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9"/>
        <table:table-column table:style-name="co8" table:number-columns-repeated="3" table:default-cell-style-name="ce20"/>
        <table:table-column table:style-name="co9" table:default-cell-style-name="ce20"/>
        <table:table-column table:style-name="co8" table:number-columns-repeated="16373" table:default-cell-style-name="ce20"/>
        <table:table-row table:style-name="ro1">
          <table:table-cell office:value-type="string" table:number-columns-spanned="1" table:number-rows-spanned="2" table:style-name="ce43">
            <text:p>項次</text:p>
          </table:table-cell>
          <table:table-cell office:value-type="string" table:number-columns-spanned="1" table:number-rows-spanned="2" table:style-name="ce37">
            <text:p>廠商</text:p>
          </table:table-cell>
          <table:table-cell office:value-type="string" table:number-columns-spanned="1" table:number-rows-spanned="2" table:style-name="ce37">
            <text:p>地區</text:p>
          </table:table-cell>
          <table:table-cell office:value-type="string" table:number-columns-spanned="1" table:number-rows-spanned="2" table:style-name="ce33">
            <text:p>噪音合格　　　證明編號</text:p>
          </table:table-cell>
          <table:table-cell office:value-type="string" table:number-columns-spanned="1" table:number-rows-spanned="2" table:style-name="ce37">
            <text:p>引擎族</text:p>
          </table:table-cell>
          <table:table-cell office:value-type="string" table:number-columns-spanned="1" table:number-rows-spanned="2" table:style-name="ce37">
            <text:p>車　　型　　名　　稱</text:p>
          </table:table-cell>
          <table:table-cell office:value-type="string" table:number-columns-spanned="1" table:number-rows-spanned="2" table:style-name="ce39">
            <text:p>核准日期</text:p>
          </table:table-cell>
          <table:table-cell office:value-type="string" table:number-columns-spanned="1" table:number-rows-spanned="2" table:style-name="ce43">
            <text:p>核准字號</text:p>
          </table:table-cell>
          <table:table-cell office:value-type="string" table:number-columns-spanned="2" table:number-rows-spanned="1" table:style-name="ce45">
            <text:p><text:s/><text:span text:style-name="T2">噪音值</text:span>dB(A)</text:p>
          </table:table-cell>
          <table:covered-table-cell/>
          <table:table-cell office:value-type="string" table:number-columns-spanned="1" table:number-rows-spanned="2" table:style-name="ce33">
            <text:p>最大動力<text:span text:style-name="T4">(kw/rpm)</text:span></text:p>
          </table:table-cell>
          <table:table-cell office:value-type="string" table:number-columns-spanned="1" table:number-rows-spanned="2" table:style-name="ce37">
            <text:p>排氣量</text:p>
          </table:table-cell>
          <table:table-cell table:number-columns-repeated="16372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加速</text:p>
          </table:table-cell>
          <table:table-cell office:value-type="string" table:style-name="ce3">
            <text:p>原地</text:p>
          </table:table-cell>
          <table:covered-table-cell/>
          <table:covered-table-cell/>
          <table:table-cell table:number-columns-repeated="16372" table:style-name="ce7"/>
        </table:table-row>
        <table:table-row table:style-name="ro1">
          <table:table-cell table:style-name="ce5"/>
          <table:table-cell office:value-type="string" table:style-name="ce2">
            <text:p>裕隆</text:p>
          </table:table-cell>
          <table:table-cell office:value-type="string" table:style-name="ce23">
            <text:p>中華民國</text:p>
          </table:table-cell>
          <table:table-cell office:value-type="string" table:style-name="ce5">
            <text:p>A0D722-B01-A3</text:p>
          </table:table-cell>
          <table:table-cell office:value-type="string" table:style-name="ce6">
            <text:p>YND0192FDC40A3</text:p>
          </table:table-cell>
          <table:table-cell office:value-type="string" table:style-name="ce1">
            <text:p>日產<text:span text:style-name="T3"><text:s/>F23 WT CABSTAR 3153CC TURBO M5 2D<text:s/></text:span>柴油木製高床貨車</text:p>
          </table:table-cell>
          <table:table-cell office:value-type="string" table:style-name="ce24">
            <text:p>92.01.23</text:p>
          </table:table-cell>
          <table:table-cell office:value-type="string" table:style-name="ce5">
            <text:p>7058</text:p>
          </table:table-cell>
          <table:table-cell office:value-type="float" office:value="77.3" table:style-name="ce8">
            <text:p>77.3<text:s/></text:p>
          </table:table-cell>
          <table:table-cell office:value-type="float" office:value="86.8" table:style-name="ce8">
            <text:p>86.8<text:s/></text:p>
          </table:table-cell>
          <table:table-cell office:value-type="string" table:style-name="ce6">
            <text:p>81/3600</text:p>
          </table:table-cell>
          <table:table-cell office:value-type="float" office:value="3153" table:style-name="ce6">
            <text:p>3153</text:p>
          </table:table-cell>
          <table:table-cell table:number-columns-repeated="16372" table:style-name="ce9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">
            <text:p>日產<text:span text:style-name="T3"><text:s/>F23 CT CABSTAR 3153CC TURBO M5 2D<text:s/></text:span>柴油高床底盤車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 table:style-name="ce9"/>
        </table:table-row>
        <table:table-row table:style-name="ro1"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6"/>
          <table:table-cell table:style-name="ce12"/>
          <table:table-cell table:number-columns-repeated="2" table:style-name="ce15"/>
          <table:table-cell table:number-columns-repeated="2" table:style-name="ce13"/>
          <table:table-cell table:number-columns-repeated="16372" table:style-name="ce9"/>
        </table:table-row>
        <table:table-row table:style-name="ro1">
          <table:table-cell table:style-name="ce5"/>
          <table:table-cell office:value-type="string" table:style-name="ce2">
            <text:p>裕隆</text:p>
          </table:table-cell>
          <table:table-cell office:value-type="string" table:style-name="ce23">
            <text:p>中華民國</text:p>
          </table:table-cell>
          <table:table-cell office:value-type="string" table:style-name="ce5">
            <text:p>A0D722-B02-A3</text:p>
          </table:table-cell>
          <table:table-cell office:value-type="string" table:style-name="ce6">
            <text:p>YND0192FDC4-A3</text:p>
          </table:table-cell>
          <table:table-cell office:value-type="string" table:style-name="ce18">
            <text:p>F23 WD CABSTAR 3153CC Turbo M5 2D<text:s/><text:span text:style-name="T1">柴油木製低床貨車</text:span></text:p>
          </table:table-cell>
          <table:table-cell office:value-type="string" table:style-name="ce24">
            <text:p>92.02.14</text:p>
          </table:table-cell>
          <table:table-cell office:value-type="float" office:value="11344" table:style-name="ce5">
            <text:p>11344</text:p>
          </table:table-cell>
          <table:table-cell office:value-type="float" office:value="78.199996948242188" table:style-name="ce19">
            <text:p>78.2<text:s/></text:p>
          </table:table-cell>
          <table:table-cell office:value-type="float" office:value="86.699996948242188" table:style-name="ce19">
            <text:p>86.7<text:s/></text:p>
          </table:table-cell>
          <table:table-cell office:value-type="string" table:style-name="ce6">
            <text:p>81/3600</text:p>
          </table:table-cell>
          <table:table-cell office:value-type="float" office:value="3153" table:style-name="ce6">
            <text:p>3153</text:p>
          </table:table-cell>
          <table:table-cell table:number-columns-repeated="16372" table:style-name="ce9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23 CD CABSTAR 3153CC Turbo M5 2D<text:s/><text:span text:style-name="T1">柴油木製低床貨車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 table:style-name="ce9"/>
        </table:table-row>
        <table:table-row table:style-name="ro1">
          <table:table-cell table:style-name="ce5"/>
          <table:table-cell office:value-type="string" table:style-name="ce2">
            <text:p>太子</text:p>
          </table:table-cell>
          <table:table-cell office:value-type="string" table:style-name="ce23">
            <text:p>中華民國</text:p>
          </table:table-cell>
          <table:table-cell office:value-type="string" table:style-name="ce5">
            <text:p>A2D876-B01-A3</text:p>
          </table:table-cell>
          <table:table-cell office:value-type="string" table:style-name="ce6">
            <text:p>2SZ03.0FLA4-A3</text:p>
          </table:table-cell>
          <table:table-cell office:value-type="string" table:style-name="ce18">
            <text:p>NHR77DHW<text:s/><text:span text:style-name="T1">框式貨車</text:span><text:s/>2999 CC M5 2D</text:p>
          </table:table-cell>
          <table:table-cell office:value-type="string" table:style-name="ce24">
            <text:p>92.02.24</text:p>
          </table:table-cell>
          <table:table-cell office:value-type="float" office:value="13831" table:style-name="ce5">
            <text:p>13831</text:p>
          </table:table-cell>
          <table:table-cell office:value-type="float" office:value="79.400001525878906" table:style-name="ce19">
            <text:p>79.4<text:s/></text:p>
          </table:table-cell>
          <table:table-cell office:value-type="float" office:value="82.099998474121094" table:style-name="ce19">
            <text:p>82.1<text:s/></text:p>
          </table:table-cell>
          <table:table-cell office:value-type="string" table:style-name="ce6">
            <text:p>96/3400</text:p>
          </table:table-cell>
          <table:table-cell office:value-type="float" office:value="2999" table:style-name="ce6">
            <text:p>2999</text:p>
          </table:table-cell>
          <table:table-cell table:number-columns-repeated="16372" table:style-name="ce9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NHR77DLW<text:s/><text:span text:style-name="T1">框式貨車</text:span><text:s/>2999 CC M5 2D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 table:style-name="ce9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NHR77SHW<text:s/><text:span text:style-name="T1">框式貨車</text:span><text:s/>2999 CC M5 2D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NHR77SLW<text:s/><text:span text:style-name="T1">框式貨車</text:span><text:s/>2999 CC M5 2D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NHR77DHC<text:s/><text:span text:style-name="T1">貨車底盤</text:span><text:s/>2999 CC M5 2D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NHR77DLC<text:s text:c="2"/><text:span text:style-name="T1">貨車底盤</text:span><text:s/>2999 CC M5 2D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NHR77SHC<text:s text:c="2"/><text:span text:style-name="T1">貨車底盤</text:span><text:s/>2999 CC M5 2D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NHR77SLC<text:s text:c="2"/><text:span text:style-name="T1">貨車底盤</text:span><text:s text:c="2"/>2999 CC M5 2D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太子</text:p>
          </table:table-cell>
          <table:table-cell office:value-type="string" table:style-name="ce23">
            <text:p>中華民國</text:p>
          </table:table-cell>
          <table:table-cell office:value-type="string" table:style-name="ce5">
            <text:p>99D876-B01-A3</text:p>
          </table:table-cell>
          <table:table-cell office:value-type="string" table:style-name="ce6">
            <text:p>XSZ03.1EDA2-A3</text:p>
          </table:table-cell>
          <table:table-cell office:value-type="string" table:style-name="ce18">
            <text:p>NHR69HW3<text:s/><text:span text:style-name="T1">框式貨車</text:span><text:s/>3059CC M5 2D</text:p>
          </table:table-cell>
          <table:table-cell office:value-type="string" table:style-name="ce24">
            <text:p>92.02.26</text:p>
          </table:table-cell>
          <table:table-cell office:value-type="float" office:value="14397" table:style-name="ce5">
            <text:p>14397</text:p>
          </table:table-cell>
          <table:table-cell office:value-type="float" office:value="77.099998474121094" table:style-name="ce19">
            <text:p>77.1<text:s/></text:p>
          </table:table-cell>
          <table:table-cell office:value-type="float" office:value="80.599998474121094" table:style-name="ce19">
            <text:p>80.6<text:s/></text:p>
          </table:table-cell>
          <table:table-cell office:value-type="string" table:style-name="ce6">
            <text:p>66.2/3400</text:p>
          </table:table-cell>
          <table:table-cell office:value-type="float" office:value="3059" table:style-name="ce6">
            <text:p>3059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NHR69DW3<text:s/><text:span text:style-name="T1">框式貨車</text:span><text:s/>3059CC M5 2D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NHR69HC3<text:s/><text:span text:style-name="T1">貨車底盤</text:span><text:s/>3059CC M5 2D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NHR69DC3<text:s/><text:span text:style-name="T1">貨車底盤</text:span><text:s/>3059CC M5 2D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6"/>
          <table:table-cell table:style-name="ce12"/>
          <table:table-cell table:number-columns-repeated="2" table:style-name="ce15"/>
          <table:table-cell table:number-columns-repeated="2" table:style-name="ce13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3D721-D02</text:p>
          </table:table-cell>
          <table:table-cell office:value-type="string" table:style-name="ce6">
            <text:p>XMTXH03.9D4A-A3</text:p>
          </table:table-cell>
          <table:table-cell office:value-type="string" table:style-name="ce18">
            <text:p>FE659E7G<text:s/><text:span text:style-name="T1">大貨車底盤</text:span><text:s/>5AT 2D 3907cc TURBO</text:p>
          </table:table-cell>
          <table:table-cell office:value-type="date" office:date-value="2003-04-29T00:00:00" table:style-name="ce24">
            <text:p>92/4/29</text:p>
          </table:table-cell>
          <table:table-cell office:value-type="float" office:value="31124" table:style-name="ce5">
            <text:p>31124</text:p>
          </table:table-cell>
          <table:table-cell office:value-type="float" office:value="76.900001525878906" table:style-name="ce19">
            <text:p>76.9<text:s/></text:p>
          </table:table-cell>
          <table:table-cell office:value-type="float" office:value="85" table:style-name="ce19">
            <text:p>85.0<text:s/></text:p>
          </table:table-cell>
          <table:table-cell office:value-type="string" table:style-name="ce6">
            <text:p>108/2900</text:p>
          </table:table-cell>
          <table:table-cell office:value-type="float" office:value="3907" table:style-name="ce6">
            <text:p>3907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E659E7<text:s/><text:span text:style-name="T1">大貨車底盤</text:span><text:s/>5AT 2D 3907cc TURBO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6"/>
          <table:table-cell table:style-name="ce12"/>
          <table:table-cell table:number-columns-repeated="2" table:style-name="ce15"/>
          <table:table-cell table:number-columns-repeated="2" table:style-name="ce13"/>
          <table:table-cell table:number-columns-repeated="16372" table:style-name="ce30"/>
        </table:table-row>
        <table:table-row table:style-name="ro1">
          <table:table-cell table:style-name="ce16"/>
          <table:table-cell office:value-type="string" table:style-name="ce31">
            <text:p>順益車輛</text:p>
          </table:table-cell>
          <table:table-cell office:value-type="string" table:style-name="ce31">
            <text:p>中華民國</text:p>
          </table:table-cell>
          <table:table-cell office:value-type="string" table:style-name="ce16">
            <text:p>A3D574-C01</text:p>
          </table:table-cell>
          <table:table-cell office:value-type="string" table:style-name="ce17">
            <text:p>XMM11.9FDS0-A3</text:p>
          </table:table-cell>
          <table:table-cell office:value-type="string" table:style-name="ce18">
            <text:p>RP517PL 350PS (TURBO) 11945CC M5<text:s/><text:span text:style-name="T1">大客車</text:span></text:p>
          </table:table-cell>
          <table:table-cell office:value-type="date" office:date-value="2003-07-02T00:00:00" table:style-name="ce28">
            <text:p>92/7/2</text:p>
          </table:table-cell>
          <table:table-cell office:value-type="float" office:value="47577" table:style-name="ce16">
            <text:p>47577</text:p>
          </table:table-cell>
          <table:table-cell office:value-type="float" office:value="81.7" table:style-name="ce19">
            <text:p>81.7<text:s/></text:p>
          </table:table-cell>
          <table:table-cell office:value-type="float" office:value="91.6" table:style-name="ce19">
            <text:p>91.6<text:s/></text:p>
          </table:table-cell>
          <table:table-cell office:value-type="string" table:style-name="ce17">
            <text:p>257.3/2200</text:p>
          </table:table-cell>
          <table:table-cell office:value-type="float" office:value="11945" table:style-name="ce17">
            <text:p>11945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6"/>
          <table:table-cell table:style-name="ce12"/>
          <table:table-cell table:number-columns-repeated="2" table:style-name="ce15"/>
          <table:table-cell table:number-columns-repeated="2" table:style-name="ce13"/>
          <table:table-cell table:number-columns-repeated="16372" table:style-name="ce30"/>
        </table:table-row>
        <table:table-row table:style-name="ro1">
          <table:table-cell table:style-name="ce16"/>
          <table:table-cell office:value-type="string" table:style-name="ce31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16">
            <text:p>A2D720-D02-A4</text:p>
          </table:table-cell>
          <table:table-cell office:value-type="string" table:style-name="ce17">
            <text:p>XHM10.5FDA2-A4</text:p>
          </table:table-cell>
          <table:table-cell office:value-type="string" table:style-name="ce18">
            <text:p>LSH2PDA (TURBO 10520CC<text:s/><text:span text:style-name="T1">手排</text:span>16<text:span text:style-name="T1">檔</text:span>)<text:s/><text:span text:style-name="T1">曳引車</text:span></text:p>
          </table:table-cell>
          <table:table-cell office:value-type="date" office:date-value="2003-11-18T00:00:00" table:style-name="ce28">
            <text:p>92/11/18</text:p>
          </table:table-cell>
          <table:table-cell office:value-type="float" office:value="83557" table:style-name="ce16">
            <text:p>83557</text:p>
          </table:table-cell>
          <table:table-cell office:value-type="float" office:value="80.099999999999994" table:style-name="ce19">
            <text:p>80.1<text:s/></text:p>
          </table:table-cell>
          <table:table-cell office:value-type="float" office:value="86" table:style-name="ce19">
            <text:p>86.0<text:s/></text:p>
          </table:table-cell>
          <table:table-cell office:value-type="string" table:style-name="ce17">
            <text:p>243/2100</text:p>
          </table:table-cell>
          <table:table-cell office:value-type="float" office:value="10520" table:style-name="ce17">
            <text:p>10520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3D720-D02-A4</text:p>
          </table:table-cell>
          <table:table-cell office:value-type="string" table:style-name="ce6">
            <text:p>3HMXH08.0JTP-A4</text:p>
          </table:table-cell>
          <table:table-cell office:value-type="string" table:style-name="ce18">
            <text:p>FD1JPUA (TURBO 7961CC<text:s/><text:span text:style-name="T1">手排</text:span>6<text:span text:style-name="T1">檔</text:span>)<text:s/><text:span text:style-name="T1">大貨車底盤</text:span></text:p>
          </table:table-cell>
          <table:table-cell office:value-type="date" office:date-value="2003-11-17T00:00:00" table:style-name="ce24">
            <text:p>92/11/17</text:p>
          </table:table-cell>
          <table:table-cell office:value-type="float" office:value="82985" table:style-name="ce5">
            <text:p>82985</text:p>
          </table:table-cell>
          <table:table-cell office:value-type="float" office:value="81.3" table:style-name="ce32">
            <text:p>81.3<text:s/></text:p>
          </table:table-cell>
          <table:table-cell office:value-type="float" office:value="86.9" table:style-name="ce32">
            <text:p>86.9<text:s/></text:p>
          </table:table-cell>
          <table:table-cell office:value-type="string" table:style-name="ce6">
            <text:p>173/2500</text:p>
          </table:table-cell>
          <table:table-cell office:value-type="float" office:value="7961" table:style-name="ce6">
            <text:p>7961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D1JLUA (TURBO 7961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D1JJUA (TURBO 7961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3D720-D06-A4</text:p>
          </table:table-cell>
          <table:table-cell office:value-type="string" table:style-name="ce6">
            <text:p>3HMXH08.0JTR-A4</text:p>
          </table:table-cell>
          <table:table-cell office:value-type="string" table:style-name="ce18">
            <text:p>FG1JSUB (TURBO 7961CC<text:s/><text:span text:style-name="T1">手排</text:span>6<text:span text:style-name="T1">檔</text:span>)<text:s/><text:span text:style-name="T1">大貨車底盤</text:span></text:p>
          </table:table-cell>
          <table:table-cell office:value-type="date" office:date-value="2003-11-18T00:00:00" table:style-name="ce24">
            <text:p>92/11/18</text:p>
          </table:table-cell>
          <table:table-cell office:value-type="float" office:value="83649" table:style-name="ce5">
            <text:p>83649</text:p>
          </table:table-cell>
          <table:table-cell office:value-type="float" office:value="82" table:style-name="ce32">
            <text:p>82.0<text:s/></text:p>
          </table:table-cell>
          <table:table-cell office:value-type="float" office:value="87.6" table:style-name="ce32">
            <text:p>87.6<text:s/></text:p>
          </table:table-cell>
          <table:table-cell office:value-type="string" table:style-name="ce6">
            <text:p>188/2500</text:p>
          </table:table-cell>
          <table:table-cell office:value-type="float" office:value="7961" table:style-name="ce6">
            <text:p>7961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G1JPUB (TURBO 7961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G1JMUB (TURBO 7961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GH1JSUA (TURBO 7961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GH1JPUA (TURBO 7961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GH1JMUA (TURBO 7961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GH1JSUA (TURBO 7961CC<text:s/><text:span text:style-name="T1">手排</text:span>9<text:span text:style-name="T1">檔</text:span>)<text:s/><text:span text:style-name="T1">大貨車底盤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16"/>
          <table:table-cell office:value-type="string" table:style-name="ce31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16">
            <text:p>A4D720-C01</text:p>
          </table:table-cell>
          <table:table-cell office:value-type="string" table:style-name="ce17">
            <text:p>3HMXH08.0JTP-A4</text:p>
          </table:table-cell>
          <table:table-cell office:value-type="string" table:style-name="ce18">
            <text:p>ERK2JML (TURBO 7961CC<text:s/><text:span text:style-name="T1">手排</text:span>5<text:span text:style-name="T1">檔</text:span>)<text:s/><text:span text:style-name="T1">大客車</text:span></text:p>
          </table:table-cell>
          <table:table-cell office:value-type="date" office:date-value="2003-11-05T00:00:00" table:style-name="ce28">
            <text:p>92/11/5</text:p>
          </table:table-cell>
          <table:table-cell office:value-type="float" office:value="80126" table:style-name="ce16">
            <text:p>80126</text:p>
          </table:table-cell>
          <table:table-cell office:value-type="float" office:value="80.3" table:style-name="ce19">
            <text:p>80.3<text:s/></text:p>
          </table:table-cell>
          <table:table-cell office:value-type="float" office:value="90.4" table:style-name="ce19">
            <text:p>90.4<text:s/></text:p>
          </table:table-cell>
          <table:table-cell office:value-type="string" table:style-name="ce17">
            <text:p>149/2500</text:p>
          </table:table-cell>
          <table:table-cell office:value-type="float" office:value="7961" table:style-name="ce17">
            <text:p>7961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31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16">
            <text:p>A4D720-C02</text:p>
          </table:table-cell>
          <table:table-cell office:value-type="string" table:style-name="ce17">
            <text:p>3HMXH08.0JTR-A4</text:p>
          </table:table-cell>
          <table:table-cell office:value-type="string" table:style-name="ce18">
            <text:p>ERK1JRL (TURBO 7961CC<text:s/><text:span text:style-name="T1">手排</text:span>6<text:span text:style-name="T1">檔</text:span>)<text:s/><text:span text:style-name="T1">大客車</text:span></text:p>
          </table:table-cell>
          <table:table-cell office:value-type="date" office:date-value="2003-11-18T00:00:00" table:style-name="ce28">
            <text:p>92/11/18</text:p>
          </table:table-cell>
          <table:table-cell office:value-type="float" office:value="83611" table:style-name="ce16">
            <text:p>83611</text:p>
          </table:table-cell>
          <table:table-cell office:value-type="float" office:value="80.099999999999994" table:style-name="ce19">
            <text:p>80.1<text:s/></text:p>
          </table:table-cell>
          <table:table-cell office:value-type="float" office:value="88.3" table:style-name="ce19">
            <text:p>88.3<text:s/></text:p>
          </table:table-cell>
          <table:table-cell office:value-type="string" table:style-name="ce17">
            <text:p>188/2500</text:p>
          </table:table-cell>
          <table:table-cell office:value-type="float" office:value="7961" table:style-name="ce17">
            <text:p>7961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4D720-C03</text:p>
          </table:table-cell>
          <table:table-cell office:value-type="string" table:style-name="ce6">
            <text:p>XHM10.5FDA2-A4</text:p>
          </table:table-cell>
          <table:table-cell office:value-type="string" table:style-name="ce18">
            <text:p>LRM2PSA (TURBO 10520CC<text:s/><text:span text:style-name="T1">手排</text:span>6<text:span text:style-name="T1">檔</text:span>)<text:s/><text:span text:style-name="T1">大客車</text:span></text:p>
          </table:table-cell>
          <table:table-cell office:value-type="date" office:date-value="2003-11-11T00:00:00" table:style-name="ce24">
            <text:p>92/11/11</text:p>
          </table:table-cell>
          <table:table-cell office:value-type="float" office:value="81862" table:style-name="ce5">
            <text:p>81862</text:p>
          </table:table-cell>
          <table:table-cell office:value-type="float" office:value="81.2" table:style-name="ce32">
            <text:p>81.2<text:s/></text:p>
          </table:table-cell>
          <table:table-cell office:value-type="float" office:value="89.6" table:style-name="ce32">
            <text:p>89.6<text:s/></text:p>
          </table:table-cell>
          <table:table-cell office:value-type="string" table:style-name="ce6">
            <text:p>221/2100</text:p>
          </table:table-cell>
          <table:table-cell office:value-type="float" office:value="10520" table:style-name="ce6">
            <text:p>10520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LRM2PSU (TURBO 10520CC<text:s/><text:span text:style-name="T1">手排</text:span>6<text:span text:style-name="T1">檔</text:span>)<text:s/><text:span text:style-name="T1">大客車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4D721-C01</text:p>
          </table:table-cell>
          <table:table-cell office:value-type="string" table:style-name="ce6">
            <text:p>XMTXH03.9D4A-A4</text:p>
          </table:table-cell>
          <table:table-cell office:value-type="string" table:style-name="ce18">
            <text:p>FE649FB<text:s/><text:span text:style-name="T1">大客車</text:span><text:s/>5MT, 3D, 3907CC, TURBO</text:p>
          </table:table-cell>
          <table:table-cell office:value-type="date" office:date-value="2003-11-24T00:00:00" table:style-name="ce24">
            <text:p>92/11/24</text:p>
          </table:table-cell>
          <table:table-cell office:value-type="float" office:value="84978" table:style-name="ce5">
            <text:p>84978</text:p>
          </table:table-cell>
          <table:table-cell office:value-type="float" office:value="80.3" table:style-name="ce32">
            <text:p>80.3<text:s/></text:p>
          </table:table-cell>
          <table:table-cell office:value-type="float" office:value="85.5" table:style-name="ce32">
            <text:p>85.5<text:s/></text:p>
          </table:table-cell>
          <table:table-cell office:value-type="string" table:style-name="ce6">
            <text:p>101/2900</text:p>
          </table:table-cell>
          <table:table-cell office:value-type="float" office:value="3907" table:style-name="ce6">
            <text:p>3907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E649EB<text:s/><text:span text:style-name="T1">大客車</text:span><text:s/>5MT, 3D, 3907CC, TURBO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6"/>
          <table:table-cell table:style-name="ce12"/>
          <table:table-cell table:number-columns-repeated="2" table:style-name="ce15"/>
          <table:table-cell table:number-columns-repeated="2" table:style-name="ce13"/>
          <table:table-cell table:number-columns-repeated="16372" table:style-name="ce30"/>
        </table:table-row>
        <table:table-row table:style-name="ro1">
          <table:table-cell table:style-name="ce5"/>
          <table:table-cell office:value-type="string" table:style-name="ce2">
            <text:p>福方汽車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4D577-D01</text:p>
          </table:table-cell>
          <table:table-cell office:value-type="string" table:style-name="ce6">
            <text:p>3Y9XH10.6106-A4</text:p>
          </table:table-cell>
          <table:table-cell office:value-type="string" table:style-name="ce18">
            <text:p>P114GA6X2NZ TURBO 10640CC M8<text:s/><text:span text:style-name="T1">軸距</text:span>4415MM<text:s/><text:span text:style-name="T1">曳引車</text:span></text:p>
          </table:table-cell>
          <table:table-cell office:value-type="date" office:date-value="2003-12-18T00:00:00" table:style-name="ce24">
            <text:p>92/12/18</text:p>
          </table:table-cell>
          <table:table-cell office:value-type="float" office:value="92250" table:style-name="ce5">
            <text:p>92250</text:p>
          </table:table-cell>
          <table:table-cell office:value-type="float" office:value="81.099999999999994" table:style-name="ce19">
            <text:p>81.1<text:s/></text:p>
          </table:table-cell>
          <table:table-cell office:value-type="float" office:value="86.9" table:style-name="ce19">
            <text:p>86.9<text:s/></text:p>
          </table:table-cell>
          <table:table-cell office:value-type="string" table:style-name="ce6">
            <text:p>250/1900</text:p>
          </table:table-cell>
          <table:table-cell office:value-type="float" office:value="10640" table:style-name="ce6">
            <text:p>1064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6X2NZ TURBO 10640CC M12<text:s/><text:span text:style-name="T1">軸距</text:span>4415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6X2NZ TURBO 10640CC M8<text:s/><text:span text:style-name="T1">軸距</text:span>4815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6X2NZ TURBO 10640CC M12<text:s/><text:span text:style-name="T1">軸距</text:span>4815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6X2NA TURBO 10640CC M8<text:s/><text:span text:style-name="T1">軸距</text:span>4405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6X2NA TURBO 10640CC M12<text:s/><text:span text:style-name="T1">軸距</text:span>4405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6X2NA TURBO 10640CC M8<text:s/><text:span text:style-name="T1">軸距</text:span>4605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6X2NA TURBO 10640CC M12<text:s/><text:span text:style-name="T1">軸距</text:span>4605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6X2NA TURBO 10640CC M8<text:s/><text:span text:style-name="T1">軸距</text:span>4805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P114GA6X2NA TURBO 10640CC M12<text:s/><text:span text:style-name="T1">軸距</text:span>4805MM<text:s/><text:span text:style-name="T1">曳引車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福方汽車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4D577-D02</text:p>
          </table:table-cell>
          <table:table-cell office:value-type="string" table:style-name="ce6">
            <text:p>3Y9XH10.6106-A4</text:p>
          </table:table-cell>
          <table:table-cell office:value-type="string" table:style-name="ce18">
            <text:p>P114GA4X2NZ TURBO 10640CC M8<text:s/><text:span text:style-name="T1">軸距</text:span>3300MM<text:s/><text:span text:style-name="T1">曳引車</text:span></text:p>
          </table:table-cell>
          <table:table-cell office:value-type="date" office:date-value="2003-12-18T00:00:00" table:style-name="ce24">
            <text:p>92/12/18</text:p>
          </table:table-cell>
          <table:table-cell office:value-type="float" office:value="92258" table:style-name="ce5">
            <text:p>92258</text:p>
          </table:table-cell>
          <table:table-cell office:value-type="float" office:value="81.2" table:style-name="ce19">
            <text:p>81.2<text:s/></text:p>
          </table:table-cell>
          <table:table-cell office:value-type="float" office:value="90.8" table:style-name="ce19">
            <text:p>90.8<text:s/></text:p>
          </table:table-cell>
          <table:table-cell office:value-type="string" table:style-name="ce6">
            <text:p>250/1900</text:p>
          </table:table-cell>
          <table:table-cell office:value-type="float" office:value="10640" table:style-name="ce6">
            <text:p>1064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4X2NZ TURBO 10640CC M8<text:s/><text:span text:style-name="T1">軸距</text:span>3550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4X2NA TURBO 10640CC M8<text:s/><text:span text:style-name="T1">軸距</text:span>3300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4X2NA TURBO 10640CC M8<text:s/><text:span text:style-name="T1">軸距</text:span>3550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4X2NZ TURBO 10640CC M12<text:s/><text:span text:style-name="T1">軸距</text:span>3300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4X2NZ TURBO 10640CC M12<text:s/><text:span text:style-name="T1">軸距</text:span>3550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P114GA4X2NA TURBO 10640CC M12<text:s/><text:span text:style-name="T1">軸距</text:span>3300MM<text:s/><text:span text:style-name="T1">曳引車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P114GA4X2NA TURBO 10640CC M12<text:s/><text:span text:style-name="T1">軸距</text:span>3550MM<text:s/><text:span text:style-name="T1">曳引車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1D720-D05-A4</text:p>
          </table:table-cell>
          <table:table-cell office:value-type="string" table:style-name="ce6">
            <text:p>YTY04.1FAA5-A4</text:p>
          </table:table-cell>
          <table:table-cell office:value-type="string" table:style-name="ce18">
            <text:p>BU213LL (TURBO 4104CC<text:s/><text:span text:style-name="T1">手排</text:span>6<text:span text:style-name="T1">檔</text:span>)<text:s/><text:span text:style-name="T1">大貨車底盤</text:span></text:p>
          </table:table-cell>
          <table:table-cell office:value-type="date" office:date-value="2003-12-03T00:00:00" table:style-name="ce24">
            <text:p>92/12/3</text:p>
          </table:table-cell>
          <table:table-cell office:value-type="float" office:value="87603" table:style-name="ce5">
            <text:p>87603</text:p>
          </table:table-cell>
          <table:table-cell office:value-type="float" office:value="75.900000000000006" table:style-name="ce19">
            <text:p>75.9<text:s/></text:p>
          </table:table-cell>
          <table:table-cell office:value-type="float" office:value="80.599999999999994" table:style-name="ce19">
            <text:p>80.6<text:s/></text:p>
          </table:table-cell>
          <table:table-cell office:value-type="string" table:style-name="ce6">
            <text:p>107/2600</text:p>
          </table:table-cell>
          <table:table-cell office:value-type="float" office:value="4104" table:style-name="ce6">
            <text:p>4104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BU213LG (TURBO 4104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BU223LL (TURBO 4104CC<text:s/><text:span text:style-name="T1">手排</text:span>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BU223LW (TURBO 4104CC<text:s/><text:span text:style-name="T1">手排</text:span>6<text:span text:style-name="T1">檔</text:span>)<text:s/><text:span text:style-name="T1">大貨車底盤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1D720-D10-A4</text:p>
          </table:table-cell>
          <table:table-cell office:value-type="string" table:style-name="ce6">
            <text:p>XHM10.5FDA2-A4</text:p>
          </table:table-cell>
          <table:table-cell office:value-type="string" table:style-name="ce18">
            <text:p>LFR2PSA (TURBO 10520CC<text:s/><text:span text:style-name="T1">手排</text:span>16<text:span text:style-name="T1">檔</text:span>)<text:s/><text:span text:style-name="T1">大貨車底盤</text:span></text:p>
          </table:table-cell>
          <table:table-cell office:value-type="date" office:date-value="2003-12-03T00:00:00" table:style-name="ce24">
            <text:p>92/12/3</text:p>
          </table:table-cell>
          <table:table-cell office:value-type="float" office:value="87585" table:style-name="ce5">
            <text:p>87585</text:p>
          </table:table-cell>
          <table:table-cell office:value-type="float" office:value="81.7" table:style-name="ce19">
            <text:p>81.7<text:s/></text:p>
          </table:table-cell>
          <table:table-cell office:value-type="float" office:value="87.5" table:style-name="ce19">
            <text:p>87.5<text:s/></text:p>
          </table:table-cell>
          <table:table-cell office:value-type="string" table:style-name="ce6">
            <text:p>243/2100</text:p>
          </table:table-cell>
          <table:table-cell office:value-type="float" office:value="10520" table:style-name="ce6">
            <text:p>10520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LFR2PUB (TURBO 10520CC<text:s/><text:span text:style-name="T1">手排</text:span>16<text:span text:style-name="T1">檔</text:span>)<text:s/><text:span text:style-name="T1">大貨車底盤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3D720-D01-A4</text:p>
          </table:table-cell>
          <table:table-cell office:value-type="string" table:style-name="ce6">
            <text:p>YHM12.9FDA7-A4</text:p>
          </table:table-cell>
          <table:table-cell office:value-type="string" table:style-name="ce18">
            <text:p>LFS1KKD (TURBO 12882CC<text:s/><text:span text:style-name="T1">手排</text:span>16<text:span text:style-name="T1">檔</text:span>)<text:s/><text:span text:style-name="T1">大貨車底盤</text:span></text:p>
          </table:table-cell>
          <table:table-cell office:value-type="date" office:date-value="2003-12-02T00:00:00" table:style-name="ce24">
            <text:p>92/12/2</text:p>
          </table:table-cell>
          <table:table-cell office:value-type="float" office:value="87579" table:style-name="ce5">
            <text:p>87579</text:p>
          </table:table-cell>
          <table:table-cell office:value-type="float" office:value="81.8" table:style-name="ce19">
            <text:p>81.8<text:s/></text:p>
          </table:table-cell>
          <table:table-cell office:value-type="float" office:value="90.8" table:style-name="ce19">
            <text:p>90.8<text:s/></text:p>
          </table:table-cell>
          <table:table-cell office:value-type="string" table:style-name="ce6">
            <text:p>264/2000</text:p>
          </table:table-cell>
          <table:table-cell office:value-type="float" office:value="12882" table:style-name="ce6">
            <text:p>12882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LFS1KKM (TURBO 12882CC<text:s/><text:span text:style-name="T1">手排</text:span>7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LFS1KKE (TURBO 12882CC<text:s/><text:span text:style-name="T1">手排</text:span>7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LFS1KUB (TURBO 12882CC<text:s/><text:span text:style-name="T1">手排</text:span>16<text:span text:style-name="T1">檔</text:span>)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LFS1KSA (TURBO 12882CC<text:s/><text:span text:style-name="T1">手排</text:span>16<text:span text:style-name="T1">檔</text:span>)<text:s/><text:span text:style-name="T1">大貨車底盤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1D721-D01-A4</text:p>
          </table:table-cell>
          <table:table-cell office:value-type="string" table:style-name="ce6">
            <text:p>XMTXH03.9D4A-A4</text:p>
          </table:table-cell>
          <table:table-cell office:value-type="string" table:style-name="ce18">
            <text:p>FE659F7<text:s/><text:span text:style-name="T1">大貨車底盤</text:span><text:s/>5MT 2D 3907CC TURBO</text:p>
          </table:table-cell>
          <table:table-cell office:value-type="date" office:date-value="2003-12-03T00:00:00" table:style-name="ce24">
            <text:p>92/12/3</text:p>
          </table:table-cell>
          <table:table-cell office:value-type="float" office:value="87692" table:style-name="ce5">
            <text:p>87692</text:p>
          </table:table-cell>
          <table:table-cell office:value-type="float" office:value="78" table:style-name="ce19">
            <text:p>78.0<text:s/></text:p>
          </table:table-cell>
          <table:table-cell office:value-type="float" office:value="83.8" table:style-name="ce19">
            <text:p>83.8<text:s/></text:p>
          </table:table-cell>
          <table:table-cell office:value-type="string" table:style-name="ce17">
            <text:p>108/2900</text:p>
          </table:table-cell>
          <table:table-cell office:value-type="float" office:value="3907" table:style-name="ce6">
            <text:p>3907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E659E7<text:s/><text:span text:style-name="T1">大貨車底盤</text:span><text:s/>5MT 2D 3907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8/29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E659E7P<text:s/><text:span text:style-name="T1">大貨車底盤</text:span><text:s/>5MT 2D 3907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8/29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E659E7G<text:s/><text:span text:style-name="T1">大貨車底盤</text:span><text:s/>5MT 2D 3907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8/29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E649C<text:s/><text:span text:style-name="T1">大貨車底盤</text:span><text:s/>5MT 2D 3907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1/29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E649E<text:s/><text:span text:style-name="T1">大貨車底盤</text:span><text:s/>5MT 2D 3907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1/29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E649F<text:s/><text:span text:style-name="T1">大貨車底盤</text:span><text:s/>5MT 2D 3907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1/29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E649G<text:s/><text:span text:style-name="T1">大貨車底盤</text:span><text:s/>5MT 2D 3907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1/29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E659E6<text:s/><text:span text:style-name="T1">大貨車底盤</text:span><text:s/>5MT 2D 3907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1/29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E659F6<text:s/><text:span text:style-name="T1">大貨車底盤</text:span><text:s/>5MT 2D 3907CC TURBO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01/290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1D721-D02-A4</text:p>
          </table:table-cell>
          <table:table-cell office:value-type="string" table:style-name="ce6">
            <text:p>XMM07.5FDC3-A4</text:p>
          </table:table-cell>
          <table:table-cell office:value-type="string" table:style-name="ce18">
            <text:p>FM657UMS<text:s/><text:span text:style-name="T1">大貨車底盤</text:span><text:s/>M6 2D 7545CC TURBO</text:p>
          </table:table-cell>
          <table:table-cell office:value-type="date" office:date-value="2003-12-01T00:00:00" table:style-name="ce24">
            <text:p>92/12/1</text:p>
          </table:table-cell>
          <table:table-cell office:value-type="float" office:value="86517" table:style-name="ce5">
            <text:p>86517</text:p>
          </table:table-cell>
          <table:table-cell office:value-type="float" office:value="81.7" table:style-name="ce19">
            <text:p>81.7<text:s/></text:p>
          </table:table-cell>
          <table:table-cell office:value-type="float" office:value="90.9" table:style-name="ce19">
            <text:p>90.9<text:s/></text:p>
          </table:table-cell>
          <table:table-cell office:value-type="string" table:style-name="ce17">
            <text:p>177/2600</text:p>
          </table:table-cell>
          <table:table-cell office:value-type="float" office:value="7545" table:style-name="ce6">
            <text:p>7545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M657ULS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77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M657UHS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77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M657UHSG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77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M617MS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66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M617JS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66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K617UMS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66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K617UKS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66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K617UJS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66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K617UGS<text:s/><text:span text:style-name="T1">大貨車底盤</text:span><text:s/>M6 2D 7545CC TURBO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66/2600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K617UGSG<text:s/><text:span text:style-name="T1">大貨車底盤</text:span><text:s/>M6 2D 7545CC TURBO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17">
            <text:p>166/260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1D721-D03-A4</text:p>
          </table:table-cell>
          <table:table-cell office:value-type="string" table:style-name="ce6">
            <text:p>1MM07.5FDC9-A4</text:p>
          </table:table-cell>
          <table:table-cell office:value-type="string" table:style-name="ce18">
            <text:p>FM65FL<text:s/><text:span text:style-name="T1">大貨車底盤</text:span><text:s/>M10 2D 7545CC TURBO</text:p>
          </table:table-cell>
          <table:table-cell office:value-type="date" office:date-value="2003-12-01T00:00:00" table:style-name="ce24">
            <text:p>92/12/1</text:p>
          </table:table-cell>
          <table:table-cell office:value-type="float" office:value="86745" table:style-name="ce5">
            <text:p>86745</text:p>
          </table:table-cell>
          <table:table-cell office:value-type="float" office:value="80.5" table:style-name="ce19">
            <text:p>80.5<text:s/></text:p>
          </table:table-cell>
          <table:table-cell office:value-type="float" office:value="94.4" table:style-name="ce19">
            <text:p>94.4<text:s/></text:p>
          </table:table-cell>
          <table:table-cell office:value-type="string" table:style-name="ce6">
            <text:p>198.5/2600</text:p>
          </table:table-cell>
          <table:table-cell office:value-type="float" office:value="7545" table:style-name="ce6">
            <text:p>7545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M65FN<text:s/><text:span text:style-name="T1">大貨車底盤</text:span><text:s/>M10 2D 7545CC TURBO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太子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2D876-B01-A4</text:p>
          </table:table-cell>
          <table:table-cell office:value-type="string" table:style-name="ce6">
            <text:p>2SZ03.0FLA4-A4</text:p>
          </table:table-cell>
          <table:table-cell office:value-type="string" table:style-name="ce1">
            <text:p>五十鈴<text:span text:style-name="T3"><text:s/>NHR77DHW<text:s/></text:span>框式貨車<text:span text:style-name="T3"><text:s/>2999CC M5 2D</text:span></text:p>
          </table:table-cell>
          <table:table-cell office:value-type="date" office:date-value="2003-12-19T00:00:00" table:style-name="ce24">
            <text:p>92/12/19</text:p>
          </table:table-cell>
          <table:table-cell office:value-type="float" office:value="92833" table:style-name="ce5">
            <text:p>92833</text:p>
          </table:table-cell>
          <table:table-cell office:value-type="float" office:value="79.400000000000006" table:style-name="ce19">
            <text:p>79.4<text:s/></text:p>
          </table:table-cell>
          <table:table-cell office:value-type="float" office:value="82.1" table:style-name="ce19">
            <text:p>82.1<text:s/></text:p>
          </table:table-cell>
          <table:table-cell office:value-type="string" table:style-name="ce6">
            <text:p>96/3400</text:p>
          </table:table-cell>
          <table:table-cell office:value-type="float" office:value="2999" table:style-name="ce6">
            <text:p>2999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">
            <text:p>五十鈴<text:span text:style-name="T3"><text:s/>NHR77DLW<text:s/></text:span>框式貨車<text:span text:style-name="T3"><text:s/>2999CC M5 2D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">
            <text:p>五十鈴<text:span text:style-name="T3"><text:s/>NHR77SHW<text:s/></text:span>框式貨車<text:span text:style-name="T3"><text:s/>2999CC M5 2D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">
            <text:p>五十鈴<text:span text:style-name="T3"><text:s/>NHR77SLW<text:s/></text:span>框式貨車<text:span text:style-name="T3"><text:s/>2999CC M5 2D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">
            <text:p>五十鈴<text:span text:style-name="T3"><text:s/>NHR77DHC<text:s/></text:span>框式貨車<text:span text:style-name="T3"><text:s/>2999CC M5 2D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">
            <text:p>五十鈴<text:span text:style-name="T3"><text:s/>NHR77DLC<text:s/></text:span>框式貨車<text:span text:style-name="T3"><text:s/>2999CC M5 2D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">
            <text:p>五十鈴<text:span text:style-name="T3"><text:s/>NHR77SHC<text:s/></text:span>框式貨車<text:span text:style-name="T3"><text:s/>2999CC M5 2D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">
            <text:p>五十鈴<text:span text:style-name="T3"><text:s/>NHR77SLC<text:s/></text:span>框式貨車<text:span text:style-name="T3"><text:s/>2999CC M5 2D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台灣五十鈴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0D972-C01-A4</text:p>
          </table:table-cell>
          <table:table-cell office:value-type="string" table:style-name="ce6">
            <text:p>XSZXH07.84RA-A4</text:p>
          </table:table-cell>
          <table:table-cell office:value-type="string" table:style-name="ce18">
            <text:p>LT134PNK 7790CC M6 TURBO<text:s/><text:span text:style-name="T1">大客車</text:span></text:p>
          </table:table-cell>
          <table:table-cell office:value-type="date" office:date-value="2003-12-17T00:00:00" table:style-name="ce24">
            <text:p>92/12/17</text:p>
          </table:table-cell>
          <table:table-cell office:value-type="float" office:value="91596" table:style-name="ce5">
            <text:p>91596</text:p>
          </table:table-cell>
          <table:table-cell office:value-type="float" office:value="78.8" table:style-name="ce19">
            <text:p>78.8<text:s/></text:p>
          </table:table-cell>
          <table:table-cell office:value-type="float" office:value="90.3" table:style-name="ce19">
            <text:p>90.3<text:s/></text:p>
          </table:table-cell>
          <table:table-cell office:value-type="string" table:style-name="ce6">
            <text:p>169/2400</text:p>
          </table:table-cell>
          <table:table-cell office:value-type="float" office:value="7790" table:style-name="ce6">
            <text:p>7790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LT134LNK 7790CC M6 TURBO<text:s/><text:span text:style-name="T1">大客車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台灣五十鈴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99D972-D03-A4</text:p>
          </table:table-cell>
          <table:table-cell office:value-type="string" table:style-name="ce6">
            <text:p>XSZXH07.84RA-A4</text:p>
          </table:table-cell>
          <table:table-cell office:value-type="string" table:style-name="ce18">
            <text:p>FVR34Q 7790CC 2D M6 TURBO<text:s/><text:span text:style-name="T1">大貨底盤</text:span></text:p>
          </table:table-cell>
          <table:table-cell office:value-type="date" office:date-value="2003-12-18T00:00:00" table:style-name="ce24">
            <text:p>92/12/18</text:p>
          </table:table-cell>
          <table:table-cell office:value-type="float" office:value="92301" table:style-name="ce5">
            <text:p>92301</text:p>
          </table:table-cell>
          <table:table-cell office:value-type="float" office:value="80.3" table:style-name="ce19">
            <text:p>80.3<text:s/></text:p>
          </table:table-cell>
          <table:table-cell office:value-type="float" office:value="93.3" table:style-name="ce19">
            <text:p>93.3<text:s/></text:p>
          </table:table-cell>
          <table:table-cell office:value-type="string" table:style-name="ce6">
            <text:p>169/2400</text:p>
          </table:table-cell>
          <table:table-cell office:value-type="float" office:value="7790" table:style-name="ce6">
            <text:p>779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VR34P 7790CC 2D M6 TURBO<text:s/><text:span text:style-name="T1">大貨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VR34M 7790CC 2D M6 TURBO<text:s/><text:span text:style-name="T1">大貨底盤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台灣五十鈴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99D972-D04-A4</text:p>
          </table:table-cell>
          <table:table-cell office:value-type="string" table:style-name="ce6">
            <text:p>XSZXH07.84RA-A4</text:p>
          </table:table-cell>
          <table:table-cell office:value-type="string" table:style-name="ce18">
            <text:p>FRR34P 7790CC 2D M6 TURBO<text:s/><text:span text:style-name="T1">大貨車底盤</text:span></text:p>
          </table:table-cell>
          <table:table-cell office:value-type="date" office:date-value="2003-12-18T00:00:00" table:style-name="ce24">
            <text:p>92/12/18</text:p>
          </table:table-cell>
          <table:table-cell office:value-type="float" office:value="92284" table:style-name="ce5">
            <text:p>92284</text:p>
          </table:table-cell>
          <table:table-cell office:value-type="float" office:value="81.099999999999994" table:style-name="ce19">
            <text:p>81.1<text:s/></text:p>
          </table:table-cell>
          <table:table-cell office:value-type="float" office:value="96.5" table:style-name="ce19">
            <text:p>96.5<text:s/></text:p>
          </table:table-cell>
          <table:table-cell office:value-type="string" table:style-name="ce6">
            <text:p>169/2400</text:p>
          </table:table-cell>
          <table:table-cell office:value-type="float" office:value="7790" table:style-name="ce6">
            <text:p>779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RR34L 7790CC 2D M6 TURBO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RR34H 7790CC 2D M6 TURBO<text:s/><text:span text:style-name="T1">大貨車底盤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5"/>
          <table:table-cell office:value-type="string" table:style-name="ce2">
            <text:p>台灣五十鈴</text:p>
          </table:table-cell>
          <table:table-cell office:value-type="string" table:style-name="ce2">
            <text:p>中華民國</text:p>
          </table:table-cell>
          <table:table-cell office:value-type="string" table:style-name="ce5">
            <text:p>A0D972-D01-A4</text:p>
          </table:table-cell>
          <table:table-cell office:value-type="string" table:style-name="ce6">
            <text:p>XSZXH07.84RA-A4</text:p>
          </table:table-cell>
          <table:table-cell office:value-type="string" table:style-name="ce18">
            <text:p>FWR34Q 7790CC 2D M6 TURBO<text:s/><text:span text:style-name="T1">大貨車底盤</text:span></text:p>
          </table:table-cell>
          <table:table-cell office:value-type="date" office:date-value="2003-12-17T00:00:00" table:style-name="ce24">
            <text:p>92/12/17</text:p>
          </table:table-cell>
          <table:table-cell office:value-type="float" office:value="91288" table:style-name="ce5">
            <text:p>91288</text:p>
          </table:table-cell>
          <table:table-cell office:value-type="float" office:value="80.5" table:style-name="ce19">
            <text:p>80.5<text:s/></text:p>
          </table:table-cell>
          <table:table-cell office:value-type="float" office:value="90" table:style-name="ce19">
            <text:p>90.0<text:s/></text:p>
          </table:table-cell>
          <table:table-cell office:value-type="string" table:style-name="ce6">
            <text:p>169/2400</text:p>
          </table:table-cell>
          <table:table-cell office:value-type="float" office:value="7790" table:style-name="ce6">
            <text:p>779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18">
            <text:p>FWR34P 7790CC 2D M6 TURBO<text:s/><text:span text:style-name="T1">大貨車底盤</text:span></text:p>
          </table:table-cell>
          <table:table-cell table:style-name="ce27"/>
          <table:table-cell table:style-name="ce21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office:value-type="string" table:style-name="ce18">
            <text:p>FWR34M 7790CC 2D M6 TURBO<text:s/><text:span text:style-name="T1">大貨車底盤</text:span></text:p>
          </table:table-cell>
          <table:table-cell table:style-name="ce25"/>
          <table:table-cell table:style-name="ce10"/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2" table:style-name="ce11"/>
          <table:table-cell table:number-columns-repeated="16372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P0">
      <number:number number: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integer-digits="1"/>
      <number:text>)</number:text>
      <style:map style:condition="value()&gt;=0" style:apply-style-name="N66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21T03:16:18Z</dc:date>
    <meta:print-date>2002-11-06T09:11:35Z</meta:print-date>
  </office:meta>
</office:document-meta>
</file>