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MS Sans Serif" svg:font-family="&quot;MS Sans Serif&quot;"/>
    <style:font-face style:name="Helv" svg:font-family="Helv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6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64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6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6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63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62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1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6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6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6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9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5.3458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83104166666667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國產M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9"/>
        <table:table-column table:style-name="co6" table:default-cell-style-name="ce2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16373" table:default-cell-style-name="ce10"/>
        <table:table-row table:style-name="ro1">
          <table:table-cell office:value-type="string" table:number-columns-spanned="1" table:number-rows-spanned="2" table:style-name="ce33">
            <text:p><text:span text:style-name="T2">項次</text:span></text:p>
          </table:table-cell>
          <table:table-cell office:value-type="string" table:number-columns-spanned="1" table:number-rows-spanned="2" table:style-name="ce34">
            <text:p><text:span text:style-name="T2">廠商</text:span></text:p>
          </table:table-cell>
          <table:table-cell office:value-type="string" table:number-columns-spanned="1" table:number-rows-spanned="2" table:style-name="ce35">
            <text:p><text:span text:style-name="T2">地區</text:span></text:p>
          </table:table-cell>
          <table:table-cell office:value-type="string" table:number-columns-spanned="1" table:number-rows-spanned="2" table:style-name="ce34">
            <text:p><text:span text:style-name="T2">噪音合格　　　證明編號</text:span></text:p>
          </table:table-cell>
          <table:table-cell office:value-type="string" table:number-columns-spanned="1" table:number-rows-spanned="2" table:style-name="ce34">
            <text:p><text:span text:style-name="T2">引擎族</text:span></text:p>
          </table:table-cell>
          <table:table-cell office:value-type="string" table:number-columns-spanned="1" table:number-rows-spanned="2" table:style-name="ce34">
            <text:p><text:span text:style-name="T2">車　　型　　名　　稱</text:span></text:p>
          </table:table-cell>
          <table:table-cell office:value-type="string" table:number-columns-spanned="1" table:number-rows-spanned="2" table:style-name="ce36">
            <text:p><text:span text:style-name="T2">核准日期</text:span></text:p>
          </table:table-cell>
          <table:table-cell office:value-type="string" table:number-columns-spanned="1" table:number-rows-spanned="2" table:style-name="ce33">
            <text:p><text:span text:style-name="T2">核准字號</text:span></text:p>
          </table:table-cell>
          <table:table-cell office:value-type="string" table:number-columns-spanned="2" table:number-rows-spanned="1" table:style-name="ce37">
            <text:p><text:span text:style-name="T2">噪音值</text:span>dB(A)</text:p>
          </table:table-cell>
          <table:covered-table-cell/>
          <table:table-cell office:value-type="string" table:style-name="ce2">
            <text:p>最大馬力</text:p>
          </table:table-cell>
          <table:table-cell office:value-type="string" table:number-columns-spanned="1" table:number-rows-spanned="2" table:style-name="ce38">
            <text:p>轉速</text:p>
            <text:p>rpm</text:p>
          </table:table-cell>
          <table:table-cell table:number-columns-repeated="16372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2">加速</text:span></text:p>
          </table:table-cell>
          <table:table-cell office:value-type="string" table:style-name="ce5">
            <text:p><text:span text:style-name="T2">原地</text:span></text:p>
          </table:table-cell>
          <table:table-cell office:value-type="string" table:style-name="ce6">
            <text:p>kw</text:p>
          </table:table-cell>
          <table:covered-table-cell/>
          <table:table-cell table:number-columns-repeated="16372" table:style-name="ce3"/>
        </table:table-row>
        <table:table-row table:style-name="ro1">
          <table:table-cell table:style-name="ce7"/>
          <table:table-cell office:value-type="string" table:style-name="ce7">
            <text:p><text:span text:style-name="T4">哈特佛</text:span></text:p>
          </table:table-cell>
          <table:table-cell office:value-type="string" table:style-name="ce7">
            <text:p><text:span text:style-name="T4">中華民國</text:span></text:p>
          </table:table-cell>
          <table:table-cell office:value-type="string" table:style-name="ce7">
            <text:p>A1M415-G01-A2</text:p>
          </table:table-cell>
          <table:table-cell office:value-type="string" table:style-name="ce7">
            <text:p>G125VR425-01</text:p>
          </table:table-cell>
          <table:table-cell office:value-type="string" table:style-name="ce8">
            <text:p>HARTFORD VR-125Z 124C.C M5<text:s/><text:span text:style-name="T4">街跑車</text:span>(<text:span text:style-name="T4">代表車</text:span>)</text:p>
          </table:table-cell>
          <table:table-cell office:value-type="string" table:style-name="ce9">
            <text:p>091/1/3</text:p>
          </table:table-cell>
          <table:table-cell table:style-name="ce7"/>
          <table:table-cell office:value-type="float" office:value="76.8" table:style-name="ce7">
            <text:p>76.8</text:p>
          </table:table-cell>
          <table:table-cell office:value-type="float" office:value="83.5" table:style-name="ce7">
            <text:p>83.5</text:p>
          </table:table-cell>
          <table:table-cell office:value-type="float" office:value="7.63" table:style-name="ce7">
            <text:p>7.63</text:p>
          </table:table-cell>
          <table:table-cell office:value-type="float" office:value="9010" table:style-name="ce7">
            <text:p>9010</text:p>
          </table:table-cell>
          <table:table-cell table:number-columns-repeated="16372" table:style-name="ce10"/>
        </table:table-row>
        <table:table-row table:style-name="ro1">
          <table:table-cell table:number-columns-repeated="5" table:style-name="ce11"/>
          <table:table-cell office:value-type="string" table:style-name="ce8">
            <text:p>HARTFORD VR-125X 124C.C M5<text:s/><text:span text:style-name="T4">街跑車</text:span></text:p>
          </table:table-cell>
          <table:table-cell table:style-name="ce12"/>
          <table:table-cell table:style-name="ce11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11"/>
          <table:table-cell table:number-columns-repeated="16372" table:style-name="ce10"/>
        </table:table-row>
        <table:table-row table:style-name="ro1">
          <table:table-cell table:number-columns-repeated="5" table:style-name="ce14"/>
          <table:table-cell office:value-type="string" table:style-name="ce8">
            <text:p>HARTFORD VR-125H 124C.C M5<text:s/><text:span text:style-name="T4">街跑車</text:span></text:p>
          </table:table-cell>
          <table:table-cell table:style-name="ce15"/>
          <table:table-cell table:style-name="ce14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14"/>
          <table:table-cell table:number-columns-repeated="16372" table:style-name="ce10"/>
        </table:table-row>
        <table:table-row table:style-name="ro1">
          <table:table-cell table:style-name="ce16"/>
          <table:table-cell office:value-type="string" table:style-name="ce16">
            <text:p><text:span text:style-name="T4">光陽</text:span></text:p>
          </table:table-cell>
          <table:table-cell office:value-type="string" table:style-name="ce16">
            <text:p><text:span text:style-name="T4">中華民國</text:span></text:p>
          </table:table-cell>
          <table:table-cell office:value-type="string" table:style-name="ce16">
            <text:p>A2M401-G06</text:p>
          </table:table-cell>
          <table:table-cell office:value-type="string" table:style-name="ce16">
            <text:p>G125SJ25-02</text:p>
          </table:table-cell>
          <table:table-cell office:value-type="string" table:style-name="ce8">
            <text:p><text:span text:style-name="T4">光陽</text:span><text:s/><text:span text:style-name="T4">三冠王</text:span>125 SJ25AA 124.6cc<text:s/><text:span text:style-name="T4">速克達無段自動變速</text:span></text:p>
          </table:table-cell>
          <table:table-cell office:value-type="string" table:style-name="ce17">
            <text:p>091/1/29</text:p>
          </table:table-cell>
          <table:table-cell table:style-name="ce16"/>
          <table:table-cell office:value-type="float" office:value="75.7" table:style-name="ce16">
            <text:p>75.7</text:p>
          </table:table-cell>
          <table:table-cell office:value-type="float" office:value="80.099999999999994" table:style-name="ce16">
            <text:p>80.1</text:p>
          </table:table-cell>
          <table:table-cell office:value-type="float" office:value="7.5" table:style-name="ce16">
            <text:p>7.5</text:p>
          </table:table-cell>
          <table:table-cell office:value-type="float" office:value="7500" table:style-name="ce16">
            <text:p>7500</text:p>
          </table:table-cell>
          <table:table-cell table:number-columns-repeated="16372" table:style-name="ce10"/>
        </table:table-row>
        <table:table-row table:style-name="ro1">
          <table:table-cell table:style-name="ce16"/>
          <table:table-cell office:value-type="string" table:style-name="ce16">
            <text:p><text:span text:style-name="T4">台鈴</text:span></text:p>
          </table:table-cell>
          <table:table-cell office:value-type="string" table:style-name="ce16">
            <text:p><text:span text:style-name="T4">中華民國</text:span></text:p>
          </table:table-cell>
          <table:table-cell office:value-type="string" table:style-name="ce16">
            <text:p>A2M404-E01</text:p>
          </table:table-cell>
          <table:table-cell office:value-type="string" table:style-name="ce16">
            <text:p>G50F3-97</text:p>
          </table:table-cell>
          <table:table-cell office:value-type="string" table:style-name="ce8">
            <text:p><text:span text:style-name="T4">台鈴機車</text:span><text:s/>SUZUKI AZ50KUB<text:s/><text:span text:style-name="T4">速克達</text:span><text:s/>CVT 49cc</text:p>
          </table:table-cell>
          <table:table-cell office:value-type="string" table:style-name="ce17">
            <text:p>091/1/29</text:p>
          </table:table-cell>
          <table:table-cell table:style-name="ce16"/>
          <table:table-cell office:value-type="float" office:value="72" table:style-name="ce18">
            <text:p>72.0</text:p>
          </table:table-cell>
          <table:table-cell office:value-type="float" office:value="79.900000000000006" table:style-name="ce16">
            <text:p>79.9</text:p>
          </table:table-cell>
          <table:table-cell office:value-type="float" office:value="5" table:style-name="ce16">
            <text:p>5</text:p>
          </table:table-cell>
          <table:table-cell office:value-type="float" office:value="7000" table:style-name="ce16">
            <text:p>7000</text:p>
          </table:table-cell>
          <table:table-cell table:number-columns-repeated="16372" table:style-name="ce10"/>
        </table:table-row>
        <table:table-row table:style-name="ro1">
          <table:table-cell table:style-name="ce16"/>
          <table:table-cell office:value-type="string" table:style-name="ce16">
            <text:p><text:span text:style-name="T4">台鈴</text:span></text:p>
          </table:table-cell>
          <table:table-cell office:value-type="string" table:style-name="ce16">
            <text:p><text:span text:style-name="T4">中華民國</text:span></text:p>
          </table:table-cell>
          <table:table-cell office:value-type="string" table:style-name="ce16">
            <text:p>A2M404-G01</text:p>
          </table:table-cell>
          <table:table-cell office:value-type="string" table:style-name="ce16">
            <text:p>G125F2-97</text:p>
          </table:table-cell>
          <table:table-cell office:value-type="string" table:style-name="ce8">
            <text:p><text:span text:style-name="T4">台鈴機車</text:span><text:s/>SUZUKI AN125UZ<text:s/><text:span text:style-name="T4">速克達</text:span><text:s/>CVT 124.5cc</text:p>
          </table:table-cell>
          <table:table-cell office:value-type="string" table:style-name="ce17">
            <text:p>091/1/29</text:p>
          </table:table-cell>
          <table:table-cell table:style-name="ce16"/>
          <table:table-cell office:value-type="float" office:value="75.5" table:style-name="ce16">
            <text:p>75.5</text:p>
          </table:table-cell>
          <table:table-cell office:value-type="float" office:value="79" table:style-name="ce18">
            <text:p>79.0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7500" table:style-name="ce16">
            <text:p>7500</text:p>
          </table:table-cell>
          <table:table-cell table:number-columns-repeated="16372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style-name="ce21">
            <text:p><text:span text:style-name="T4">三陽</text:span></text:p>
          </table:table-cell>
          <table:table-cell office:value-type="string" table:style-name="ce21">
            <text:p><text:span text:style-name="T4">中華民國</text:span></text:p>
          </table:table-cell>
          <table:table-cell office:value-type="string" table:style-name="ce21">
            <text:p>A0M406-G09-A2</text:p>
          </table:table-cell>
          <table:table-cell office:value-type="string" table:style-name="ce21">
            <text:p>G125H6H-00</text:p>
          </table:table-cell>
          <table:table-cell office:value-type="string" table:style-name="ce22">
            <text:p><text:span text:style-name="T4">三陽</text:span><text:s/><text:span text:style-name="T4">迪爵</text:span><text:s/>125 AH12T (124.6cc)<text:s/><text:span text:style-name="T4">速克達</text:span></text:p>
          </table:table-cell>
          <table:table-cell office:value-type="string" table:style-name="ce23">
            <text:p>091/2/27</text:p>
          </table:table-cell>
          <table:table-cell table:style-name="ce21"/>
          <table:table-cell office:value-type="float" office:value="77" table:style-name="ce21">
            <text:p>77</text:p>
          </table:table-cell>
          <table:table-cell office:value-type="float" office:value="79.3" table:style-name="ce21">
            <text:p>79.3</text:p>
          </table:table-cell>
          <table:table-cell office:value-type="float" office:value="7.21" table:style-name="ce21">
            <text:p>7.21</text:p>
          </table:table-cell>
          <table:table-cell office:value-type="float" office:value="7500" table:style-name="ce21">
            <text:p>7500</text:p>
          </table:table-cell>
          <table:table-cell table:style-name="ce24"/>
          <table:table-cell table:number-columns-repeated="16371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4">三陽</text:span><text:s/><text:span text:style-name="T4">迪爵</text:span><text:s/>125 AH12T1 (124.6cc)<text:s/><text:span text:style-name="T4">速克達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style-name="ce24"/>
          <table:table-cell table:number-columns-repeated="16371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4">三陽</text:span><text:s/><text:span text:style-name="T4">迪爵</text:span><text:s/>125 AH12V (124.6cc)<text:s/><text:span text:style-name="T4">速克達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style-name="ce24"/>
          <table:table-cell table:number-columns-repeated="16371"/>
        </table:table-row>
        <table:table-row table:style-name="ro1">
          <table:table-cell table:style-name="ce29"/>
          <table:table-cell office:value-type="string" table:style-name="ce29">
            <text:p><text:span text:style-name="T4">三陽</text:span></text:p>
          </table:table-cell>
          <table:table-cell office:value-type="string" table:style-name="ce29">
            <text:p><text:span text:style-name="T4">中華民國</text:span></text:p>
          </table:table-cell>
          <table:table-cell office:value-type="string" table:style-name="ce29">
            <text:p>A1M406-G05-A2</text:p>
          </table:table-cell>
          <table:table-cell office:value-type="string" table:style-name="ce29">
            <text:p>G125H6H-00</text:p>
          </table:table-cell>
          <table:table-cell office:value-type="string" table:style-name="ce22">
            <text:p><text:span text:style-name="T4">三陽</text:span><text:s/><text:span text:style-name="T4">迪爵</text:span><text:s/>125 AH12T2 (124.6cc)<text:s/><text:span text:style-name="T4">速克達</text:span></text:p>
          </table:table-cell>
          <table:table-cell office:value-type="string" table:style-name="ce30">
            <text:p>091/2/26</text:p>
          </table:table-cell>
          <table:table-cell table:style-name="ce29"/>
          <table:table-cell office:value-type="float" office:value="77.8" table:style-name="ce29">
            <text:p>77.8</text:p>
          </table:table-cell>
          <table:table-cell office:value-type="float" office:value="80.5" table:style-name="ce29">
            <text:p>80.5</text:p>
          </table:table-cell>
          <table:table-cell office:value-type="float" office:value="7.21" table:style-name="ce29">
            <text:p>7.21</text:p>
          </table:table-cell>
          <table:table-cell office:value-type="float" office:value="7500" table:style-name="ce29">
            <text:p>7500</text:p>
          </table:table-cell>
          <table:table-cell table:style-name="ce24"/>
          <table:table-cell table:number-columns-repeated="16371"/>
        </table:table-row>
        <table:table-row table:style-name="ro1">
          <table:table-cell table:style-name="ce29"/>
          <table:table-cell office:value-type="string" table:style-name="ce29">
            <text:p><text:span text:style-name="T4">山葉</text:span></text:p>
          </table:table-cell>
          <table:table-cell office:value-type="string" table:style-name="ce29">
            <text:p><text:span text:style-name="T4">中華民國</text:span></text:p>
          </table:table-cell>
          <table:table-cell office:value-type="string" table:style-name="ce29">
            <text:p>A2M405-E01</text:p>
          </table:table-cell>
          <table:table-cell office:value-type="string" table:style-name="ce29">
            <text:p>G0505FH1-99</text:p>
          </table:table-cell>
          <table:table-cell office:value-type="string" table:style-name="ce22">
            <text:p><text:span text:style-name="T4">山葉</text:span><text:s/>YV50E 49c.c.<text:s/><text:span text:style-name="T4">速克達型機車</text:span></text:p>
          </table:table-cell>
          <table:table-cell office:value-type="string" table:style-name="ce30">
            <text:p>091/2/4</text:p>
          </table:table-cell>
          <table:table-cell table:style-name="ce29"/>
          <table:table-cell office:value-type="float" office:value="69.400000000000006" table:style-name="ce29">
            <text:p>69.4</text:p>
          </table:table-cell>
          <table:table-cell office:value-type="float" office:value="77.8" table:style-name="ce29">
            <text:p>77.8</text:p>
          </table:table-cell>
          <table:table-cell office:value-type="float" office:value="3.7" table:style-name="ce29">
            <text:p>3.7</text:p>
          </table:table-cell>
          <table:table-cell office:value-type="float" office:value="7000" table:style-name="ce29">
            <text:p>7000</text:p>
          </table:table-cell>
          <table:table-cell table:style-name="ce24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style-name="ce21">
            <text:p><text:span text:style-name="T5">山葉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1M405-E01-A2</text:p>
          </table:table-cell>
          <table:table-cell office:value-type="string" table:style-name="ce21">
            <text:p>G0505FH1-99</text:p>
          </table:table-cell>
          <table:table-cell office:value-type="string" table:style-name="ce22">
            <text:p><text:span text:style-name="T5">山葉</text:span><text:s/>YV50 49c.c.<text:s/><text:span text:style-name="T5">速克達型機車</text:span></text:p>
          </table:table-cell>
          <table:table-cell office:value-type="string" table:style-name="ce23">
            <text:p>091/3/18</text:p>
          </table:table-cell>
          <table:table-cell table:style-name="ce21"/>
          <table:table-cell office:value-type="float" office:value="70.7" table:style-name="ce21">
            <text:p>70.7</text:p>
          </table:table-cell>
          <table:table-cell office:value-type="float" office:value="80.7" table:style-name="ce21">
            <text:p>80.7</text:p>
          </table:table-cell>
          <table:table-cell office:value-type="float" office:value="3.7" table:style-name="ce21">
            <text:p>3.7</text:p>
          </table:table-cell>
          <table:table-cell office:value-type="float" office:value="7000" table:style-name="ce21">
            <text:p>7000</text:p>
          </table:table-cell>
          <table:table-cell table:style-name="ce24"/>
          <table:table-cell table:number-columns-repeated="16371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山葉</text:span><text:s/>YV50A 49c.c.<text:s/><text:span text:style-name="T5">速克達型機車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style-name="ce24"/>
          <table:table-cell table:number-columns-repeated="16371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山葉</text:span><text:s/>YV50B 49c.c.<text:s/><text:span text:style-name="T5">速克達型機車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style-name="ce24"/>
          <table:table-cell table:number-columns-repeated="16371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山葉</text:span><text:s/>YV50C 49c.c.<text:s/><text:span text:style-name="T5">速克達型機車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style-name="ce24"/>
          <table:table-cell table:number-columns-repeated="16371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山葉</text:span><text:s/>YV50D 49c.c.<text:s/><text:span text:style-name="T5">速克達型機車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style-name="ce24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<text:span text:style-name="T5">三陽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2M406-G05</text:p>
          </table:table-cell>
          <table:table-cell office:value-type="string" table:style-name="ce21">
            <text:p>G125H6B-99</text:p>
          </table:table-cell>
          <table:table-cell office:value-type="string" table:style-name="ce22">
            <text:p><text:span text:style-name="T5">三陽</text:span><text:s/><text:span text:style-name="T5">悍將</text:span><text:s/>125 HT12V (124.6c.c.)<text:s/><text:span text:style-name="T5">速克達</text:span></text:p>
          </table:table-cell>
          <table:table-cell office:value-type="string" table:style-name="ce23">
            <text:p>091/3/22</text:p>
          </table:table-cell>
          <table:table-cell table:style-name="ce21"/>
          <table:table-cell office:value-type="float" office:value="76.5" table:style-name="ce21">
            <text:p>76.5</text:p>
          </table:table-cell>
          <table:table-cell office:value-type="float" office:value="81.099999999999994" table:style-name="ce21">
            <text:p>81.1</text:p>
          </table:table-cell>
          <table:table-cell office:value-type="float" office:value="7.72" table:style-name="ce21">
            <text:p>7.72</text:p>
          </table:table-cell>
          <table:table-cell office:value-type="float" office:value="8500" table:style-name="ce21">
            <text:p>8500</text:p>
          </table:table-cell>
          <table:table-cell table:style-name="ce24"/>
          <table:table-cell table:number-columns-repeated="16371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三陽</text:span><text:s/><text:span text:style-name="T5">悍將</text:span><text:s/>125 HT12T (124.6c.c.)<text:s/><text:span text:style-name="T5">速克達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style-name="ce24"/>
          <table:table-cell table:number-columns-repeated="16371"/>
        </table:table-row>
        <table:table-row table:style-name="ro1">
          <table:table-cell table:style-name="ce29"/>
          <table:table-cell office:value-type="string" table:style-name="ce29">
            <text:p><text:span text:style-name="T5">三陽</text:span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A2M406-G06</text:p>
          </table:table-cell>
          <table:table-cell office:value-type="string" table:style-name="ce29">
            <text:p>G125H6T-02</text:p>
          </table:table-cell>
          <table:table-cell office:value-type="string" table:style-name="ce22">
            <text:p><text:span text:style-name="T5">三陽</text:span><text:s/><text:span text:style-name="T5">悍將</text:span><text:s/>125 HT12V1 (124.6c.c.)<text:s/><text:span text:style-name="T5">速克達</text:span></text:p>
          </table:table-cell>
          <table:table-cell office:value-type="string" table:style-name="ce30">
            <text:p>091/3/22</text:p>
          </table:table-cell>
          <table:table-cell table:style-name="ce29"/>
          <table:table-cell office:value-type="float" office:value="77.5" table:style-name="ce29">
            <text:p>77.5</text:p>
          </table:table-cell>
          <table:table-cell office:value-type="float" office:value="82" table:style-name="ce31">
            <text:p>82.0</text:p>
          </table:table-cell>
          <table:table-cell office:value-type="float" office:value="77.8" table:style-name="ce29">
            <text:p>77.8</text:p>
          </table:table-cell>
          <table:table-cell office:value-type="float" office:value="8500" table:style-name="ce29">
            <text:p>8500</text:p>
          </table:table-cell>
          <table:table-cell table:style-name="ce24"/>
          <table:table-cell table:number-columns-repeated="16371"/>
        </table:table-row>
        <table:table-row table:style-name="ro1">
          <table:table-cell table:style-name="ce29"/>
          <table:table-cell office:value-type="string" table:style-name="ce29">
            <text:p><text:span text:style-name="T5">台灣偉士伯</text:span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A2M408-G01</text:p>
          </table:table-cell>
          <table:table-cell office:value-type="string" table:style-name="ce29">
            <text:p>G125ET8-98</text:p>
          </table:table-cell>
          <table:table-cell office:value-type="string" table:style-name="ce22">
            <text:p><text:span text:style-name="T5">偉士牌</text:span><text:s/>ZIP125B 124.02c.c.</text:p>
          </table:table-cell>
          <table:table-cell office:value-type="string" table:style-name="ce30">
            <text:p>091/3/26</text:p>
          </table:table-cell>
          <table:table-cell table:style-name="ce29"/>
          <table:table-cell office:value-type="float" office:value="78.2" table:style-name="ce29">
            <text:p>78.2</text:p>
          </table:table-cell>
          <table:table-cell office:value-type="float" office:value="81.3" table:style-name="ce29">
            <text:p>81.3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7500" table:style-name="ce29">
            <text:p>7500</text:p>
          </table:table-cell>
          <table:table-cell table:style-name="ce24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style-name="ce21">
            <text:p><text:span text:style-name="T5">光陽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2M401-G07</text:p>
          </table:table-cell>
          <table:table-cell office:value-type="string" table:style-name="ce21">
            <text:p>G125SA25-97</text:p>
          </table:table-cell>
          <table:table-cell office:value-type="string" table:style-name="ce22">
            <text:p><text:span text:style-name="T5">光陽</text:span><text:s/><text:span text:style-name="T5">豪邁如意</text:span>125 SD25HC 124.6cc<text:s/><text:span text:style-name="T5">速克達</text:span><text:s/><text:span text:style-name="T5">無段自動變速</text:span></text:p>
          </table:table-cell>
          <table:table-cell office:value-type="string" table:style-name="ce23">
            <text:p>091/4/26</text:p>
          </table:table-cell>
          <table:table-cell table:style-name="ce21"/>
          <table:table-cell office:value-type="float" office:value="75.3" table:style-name="ce21">
            <text:p>75.3</text:p>
          </table:table-cell>
          <table:table-cell office:value-type="float" office:value="80.7" table:style-name="ce21">
            <text:p>80.7</text:p>
          </table:table-cell>
          <table:table-cell office:value-type="float" office:value="7.1" table:style-name="ce21">
            <text:p>7.1</text:p>
          </table:table-cell>
          <table:table-cell office:value-type="float" office:value="7500" table:style-name="ce21">
            <text:p>7500</text:p>
          </table:table-cell>
          <table:table-cell table:number-columns-repeated="16372" table:style-name="ce10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光陽</text:span><text:s/><text:span text:style-name="T5">豪邁如意</text:span>125 SD25HD 124.6cc<text:s/><text:span text:style-name="T5">速克達</text:span><text:s/><text:span text:style-name="T5">無段自動變速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 table:style-name="ce10"/>
        </table:table-row>
        <table:table-row table:style-name="ro1">
          <table:table-cell table:style-name="ce29"/>
          <table:table-cell office:value-type="string" table:style-name="ce29">
            <text:p><text:span text:style-name="T5">光陽</text:span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A2M401-G08</text:p>
          </table:table-cell>
          <table:table-cell office:value-type="string" table:style-name="ce29">
            <text:p>G250RA50-02</text:p>
          </table:table-cell>
          <table:table-cell office:value-type="string" table:style-name="ce22">
            <text:p><text:span text:style-name="T5">光陽</text:span><text:s/><text:span text:style-name="T5">戰</text:span>250 RA50AA 249.4cc<text:s/><text:span text:style-name="T5">街跑車</text:span><text:s/><text:span text:style-name="T5">五檔國際檔</text:span></text:p>
          </table:table-cell>
          <table:table-cell office:value-type="string" table:style-name="ce30">
            <text:p>091/4/25</text:p>
          </table:table-cell>
          <table:table-cell table:style-name="ce29"/>
          <table:table-cell office:value-type="float" office:value="76.099999999999994" table:style-name="ce29">
            <text:p>76.1</text:p>
          </table:table-cell>
          <table:table-cell office:value-type="float" office:value="91.2" table:style-name="ce29">
            <text:p>91.2</text:p>
          </table:table-cell>
          <table:table-cell office:value-type="float" office:value="20.2" table:style-name="ce29">
            <text:p>20.2</text:p>
          </table:table-cell>
          <table:table-cell office:value-type="float" office:value="10500" table:style-name="ce29">
            <text:p>10500</text:p>
          </table:table-cell>
          <table:table-cell table:number-columns-repeated="16372" table:style-name="ce10"/>
        </table:table-row>
        <table:table-row table:style-name="ro1">
          <table:table-cell table:style-name="ce21"/>
          <table:table-cell office:value-type="string" table:style-name="ce21">
            <text:p><text:span text:style-name="T5">光陽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2M401-G10</text:p>
          </table:table-cell>
          <table:table-cell office:value-type="string" table:style-name="ce21">
            <text:p>G250SH50-02</text:p>
          </table:table-cell>
          <table:table-cell office:value-type="string" table:style-name="ce22">
            <text:p><text:span text:style-name="T5">光陽</text:span><text:s/><text:span text:style-name="T5">尊客</text:span><text:s/>250 SH50CA 249.1cc<text:s/><text:span text:style-name="T5">速克達</text:span><text:s/><text:span text:style-name="T5">無段自動變速</text:span></text:p>
          </table:table-cell>
          <table:table-cell office:value-type="string" table:style-name="ce23">
            <text:p>091/4/26</text:p>
          </table:table-cell>
          <table:table-cell table:style-name="ce21"/>
          <table:table-cell office:value-type="float" office:value="74.5" table:style-name="ce21">
            <text:p>74.5</text:p>
          </table:table-cell>
          <table:table-cell office:value-type="float" office:value="78.099999999999994" table:style-name="ce21">
            <text:p>78.1</text:p>
          </table:table-cell>
          <table:table-cell office:value-type="float" office:value="13.5" table:style-name="ce21">
            <text:p>13.5</text:p>
          </table:table-cell>
          <table:table-cell office:value-type="float" office:value="7000" table:style-name="ce21">
            <text:p>7000</text:p>
          </table:table-cell>
          <table:table-cell table:number-columns-repeated="16372" table:style-name="ce10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光陽</text:span><text:s/>A<text:span text:style-name="T5">博士</text:span><text:s/>250 SH50DB 249.1cc<text:s/><text:span text:style-name="T5">速克達</text:span><text:s/><text:span text:style-name="T5">無段自動變速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 table:style-name="ce10"/>
        </table:table-row>
        <table:table-row table:style-name="ro1">
          <table:table-cell table:style-name="ce21"/>
          <table:table-cell office:value-type="string" table:style-name="ce21">
            <text:p><text:span text:style-name="T5">摩特動力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2M402-G02</text:p>
          </table:table-cell>
          <table:table-cell office:value-type="string" table:style-name="ce21">
            <text:p>G125C2E-02</text:p>
          </table:table-cell>
          <table:table-cell office:value-type="string" table:style-name="ce22">
            <text:p><text:span text:style-name="T5">比雅久</text:span><text:s/>CS-125DBE 124.9cc<text:s/><text:span text:style-name="T5">速克達</text:span></text:p>
          </table:table-cell>
          <table:table-cell office:value-type="string" table:style-name="ce23">
            <text:p>091/4/26</text:p>
          </table:table-cell>
          <table:table-cell table:style-name="ce21"/>
          <table:table-cell office:value-type="float" office:value="77.7" table:style-name="ce21">
            <text:p>77.7</text:p>
          </table:table-cell>
          <table:table-cell office:value-type="float" office:value="82" table:style-name="ce32">
            <text:p>82.0</text:p>
          </table:table-cell>
          <table:table-cell office:value-type="float" office:value="7" table:style-name="ce21">
            <text:p>7</text:p>
          </table:table-cell>
          <table:table-cell office:value-type="float" office:value="8000" table:style-name="ce21">
            <text:p>8000</text:p>
          </table:table-cell>
          <table:table-cell table:number-columns-repeated="16372" table:style-name="ce10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比雅久</text:span><text:s/>CS-125RBE 124.9cc<text:s/><text:span text:style-name="T5">速克達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 table:style-name="ce10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比雅久</text:span><text:s/>CS-125DAE 124.9cc<text:s/><text:span text:style-name="T5">速克達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比雅久</text:span><text:s/>CS-125RAE 124.9cc<text:s/><text:span text:style-name="T5">速克達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style-name="ce21">
            <text:p><text:span text:style-name="T5">台鈴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2M404-G02</text:p>
          </table:table-cell>
          <table:table-cell office:value-type="string" table:style-name="ce21">
            <text:p>G150K2.01</text:p>
          </table:table-cell>
          <table:table-cell office:value-type="string" table:style-name="ce22">
            <text:p><text:span text:style-name="T5">台鈴</text:span><text:s/>UE150TD<text:s/><text:span text:style-name="T5">速克達</text:span><text:s/>CVT 149.5CC</text:p>
          </table:table-cell>
          <table:table-cell office:value-type="string" table:style-name="ce23">
            <text:p>091/5/15</text:p>
          </table:table-cell>
          <table:table-cell table:style-name="ce21"/>
          <table:table-cell office:value-type="float" office:value="76.099999999999994" table:style-name="ce21">
            <text:p>76.1</text:p>
          </table:table-cell>
          <table:table-cell office:value-type="float" office:value="83.9" table:style-name="ce21">
            <text:p>83.9</text:p>
          </table:table-cell>
          <table:table-cell office:value-type="float" office:value="9.6" table:style-name="ce21">
            <text:p>9.6</text:p>
          </table:table-cell>
          <table:table-cell office:value-type="float" office:value="7500" table:style-name="ce21">
            <text:p>7500</text:p>
          </table:table-cell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台鈴</text:span><text:s/>UE150TC1<text:s/><text:span text:style-name="T5">速克達</text:span><text:s/>CVT 149.5CC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台鈴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2M404-G03</text:p>
          </table:table-cell>
          <table:table-cell office:value-type="string" table:style-name="ce21">
            <text:p>G125H2-99</text:p>
          </table:table-cell>
          <table:table-cell office:value-type="string" table:style-name="ce22">
            <text:p><text:span text:style-name="T5">台鈴</text:span><text:s/>UE125UD<text:s/><text:span text:style-name="T5">速克達</text:span><text:s/>CVT 124.5CC</text:p>
          </table:table-cell>
          <table:table-cell office:value-type="string" table:style-name="ce23">
            <text:p>091/5/15</text:p>
          </table:table-cell>
          <table:table-cell table:style-name="ce21"/>
          <table:table-cell office:value-type="float" office:value="74.8" table:style-name="ce21">
            <text:p>74.8</text:p>
          </table:table-cell>
          <table:table-cell office:value-type="float" office:value="81.599999999999994" table:style-name="ce21">
            <text:p>81.6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7500" table:style-name="ce21">
            <text:p>7500</text:p>
          </table:table-cell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台鈴</text:span><text:s/>UE125TD<text:s/><text:span text:style-name="T5">速克達</text:span><text:s/>CVT 124.5CC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台鈴</text:span><text:s/>UE125TC1<text:s/><text:span text:style-name="T5">速克達</text:span><text:s/>CVT 124.5CC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台鈴</text:span><text:s/>UE125UC1<text:s/><text:span text:style-name="T5">速克達</text:span><text:s/>CVT 124.5CC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style-name="ce21">
            <text:p><text:span text:style-name="T5">光陽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2M401-G01</text:p>
          </table:table-cell>
          <table:table-cell office:value-type="string" table:style-name="ce21">
            <text:p>G125SA25-97</text:p>
          </table:table-cell>
          <table:table-cell office:value-type="string" table:style-name="ce22">
            <text:p><text:span text:style-name="T5">光陽</text:span><text:s/><text:span text:style-name="T5">金豪邁</text:span>125 SA25HB 124.6cc<text:s/><text:span text:style-name="T5">速克達</text:span><text:s/><text:span text:style-name="T5">無段自動變速</text:span></text:p>
          </table:table-cell>
          <table:table-cell office:value-type="string" table:style-name="ce23">
            <text:p>091/6/20</text:p>
          </table:table-cell>
          <table:table-cell table:style-name="ce21"/>
          <table:table-cell office:value-type="float" office:value="75.5" table:style-name="ce21">
            <text:p>75.5</text:p>
          </table:table-cell>
          <table:table-cell office:value-type="float" office:value="80.900000000000006" table:style-name="ce21">
            <text:p>80.9</text:p>
          </table:table-cell>
          <table:table-cell office:value-type="float" office:value="6.7" table:style-name="ce21">
            <text:p>6.7</text:p>
          </table:table-cell>
          <table:table-cell office:value-type="float" office:value="7500" table:style-name="ce21">
            <text:p>7500</text:p>
          </table:table-cell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光陽</text:span><text:s/><text:span text:style-name="T5">豪邁</text:span>125 SA25GA 124.6cc<text:s/><text:span text:style-name="T5">速克達</text:span><text:s/><text:span text:style-name="T5">無段自動變速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光陽</text:span><text:s/><text:span text:style-name="T5">豪邁</text:span>125 SA25AC 124.6cc<text:s/><text:span text:style-name="T5">速克達</text:span><text:s/><text:span text:style-name="T5">無段自動變速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摩特動力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2M402-G03</text:p>
          </table:table-cell>
          <table:table-cell office:value-type="string" table:style-name="ce21">
            <text:p>G100C30-00</text:p>
          </table:table-cell>
          <table:table-cell office:value-type="string" table:style-name="ce22">
            <text:p><text:span text:style-name="T5">比雅久</text:span><text:s/>PA-100RB 101cc<text:s/><text:span text:style-name="T5">速克達</text:span></text:p>
          </table:table-cell>
          <table:table-cell office:value-type="string" table:style-name="ce23">
            <text:p>091/6/11</text:p>
          </table:table-cell>
          <table:table-cell table:style-name="ce21"/>
          <table:table-cell office:value-type="float" office:value="74.7" table:style-name="ce21">
            <text:p>74.7</text:p>
          </table:table-cell>
          <table:table-cell office:value-type="float" office:value="80.3" table:style-name="ce21">
            <text:p>80.3</text:p>
          </table:table-cell>
          <table:table-cell office:value-type="float" office:value="5.3" table:style-name="ce21">
            <text:p>5.3</text:p>
          </table:table-cell>
          <table:table-cell office:value-type="float" office:value="8000" table:style-name="ce21">
            <text:p>8000</text:p>
          </table:table-cell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比雅久</text:span><text:s/>PA-100DB 101cc<text:s/><text:span text:style-name="T5">速克達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比雅久</text:span><text:s/>PA-100RA 101cc<text:s/><text:span text:style-name="T5">速克達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比雅久</text:span><text:s/>PA-100DA 101cc<text:s/><text:span text:style-name="T5">速克達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摩特動力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2M402-G04</text:p>
          </table:table-cell>
          <table:table-cell office:value-type="string" table:style-name="ce21">
            <text:p>G125C10-98</text:p>
          </table:table-cell>
          <table:table-cell office:value-type="string" table:style-name="ce22">
            <text:p><text:span text:style-name="T5">比雅久</text:span><text:s/>PA-125DB 124.9cc<text:s/><text:span text:style-name="T5">速克達</text:span></text:p>
          </table:table-cell>
          <table:table-cell office:value-type="string" table:style-name="ce23">
            <text:p>091/6/11</text:p>
          </table:table-cell>
          <table:table-cell table:style-name="ce21"/>
          <table:table-cell office:value-type="float" office:value="77.900000000000006" table:style-name="ce21">
            <text:p>77.9</text:p>
          </table:table-cell>
          <table:table-cell office:value-type="float" office:value="80.099999999999994" table:style-name="ce21">
            <text:p>80.1</text:p>
          </table:table-cell>
          <table:table-cell office:value-type="float" office:value="6.5" table:style-name="ce21">
            <text:p>6.5</text:p>
          </table:table-cell>
          <table:table-cell office:value-type="float" office:value="7500" table:style-name="ce21">
            <text:p>7500</text:p>
          </table:table-cell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比雅久</text:span><text:s/>PA-125RB 124.9cc<text:s/><text:span text:style-name="T5">速克達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比雅久</text:span><text:s/>PA-125DA 124.9cc<text:s/><text:span text:style-name="T5">速克達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比雅久</text:span><text:s/>PA-125RA 124.9cc<text:s/><text:span text:style-name="T5">速克達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style-name="ce21">
            <text:p><text:span text:style-name="T5">光陽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2M401-G09</text:p>
          </table:table-cell>
          <table:table-cell office:value-type="string" table:style-name="ce21">
            <text:p>G100SG20-99</text:p>
          </table:table-cell>
          <table:table-cell office:value-type="string" table:style-name="ce22">
            <text:p><text:span text:style-name="T5">光陽</text:span><text:s/><text:span text:style-name="T5">豪邁得意</text:span>100 SG20FB 101.7cc<text:s/><text:span text:style-name="T5">速克達</text:span><text:s/><text:span text:style-name="T5">無段自動變速</text:span></text:p>
          </table:table-cell>
          <table:table-cell office:value-type="string" table:style-name="ce23">
            <text:p>091/7/10</text:p>
          </table:table-cell>
          <table:table-cell table:style-name="ce21"/>
          <table:table-cell office:value-type="float" office:value="74.599999999999994" table:style-name="ce21">
            <text:p>74.6</text:p>
          </table:table-cell>
          <table:table-cell office:value-type="float" office:value="78" table:style-name="ce21">
            <text:p>78</text:p>
          </table:table-cell>
          <table:table-cell office:value-type="float" office:value="5.9" table:style-name="ce21">
            <text:p>5.9</text:p>
          </table:table-cell>
          <table:table-cell office:value-type="float" office:value="7500" table:style-name="ce21">
            <text:p>7500</text:p>
          </table:table-cell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光陽</text:span><text:s/><text:span text:style-name="T5">豪邁得意</text:span>100 SG20FA 101.7cc<text:s/><text:span text:style-name="T5">速克達</text:span><text:s/><text:span text:style-name="T5">無段自動變速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9"/>
          <table:table-cell office:value-type="string" table:style-name="ce29">
            <text:p><text:span text:style-name="T5">光陽</text:span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A2M401-G11</text:p>
          </table:table-cell>
          <table:table-cell office:value-type="string" table:style-name="ce29">
            <text:p>G250SH50-02</text:p>
          </table:table-cell>
          <table:table-cell office:value-type="string" table:style-name="ce22">
            <text:p><text:span text:style-name="T5">光陽</text:span><text:s/>A<text:span text:style-name="T5">博士</text:span><text:s/>250 SH50KB 249.1cc<text:s/><text:span text:style-name="T5">速克達</text:span><text:s/><text:span text:style-name="T5">無段自動變速</text:span></text:p>
          </table:table-cell>
          <table:table-cell office:value-type="string" table:style-name="ce30">
            <text:p>091/7/4</text:p>
          </table:table-cell>
          <table:table-cell table:style-name="ce29"/>
          <table:table-cell office:value-type="float" office:value="74.599999999999994" table:style-name="ce29">
            <text:p>74.6</text:p>
          </table:table-cell>
          <table:table-cell office:value-type="float" office:value="81" table:style-name="ce29">
            <text:p>81</text:p>
          </table:table-cell>
          <table:table-cell office:value-type="float" office:value="13.5" table:style-name="ce29">
            <text:p>13.5</text:p>
          </table:table-cell>
          <table:table-cell office:value-type="float" office:value="7000" table:style-name="ce29">
            <text:p>7000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29">
            <text:p><text:span text:style-name="T5">山葉</text:span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A2M405-G04</text:p>
          </table:table-cell>
          <table:table-cell office:value-type="string" table:style-name="ce29">
            <text:p>G1005SK1-03</text:p>
          </table:table-cell>
          <table:table-cell office:value-type="string" table:style-name="ce22">
            <text:p><text:span text:style-name="T5">山葉</text:span><text:s/>XC100F 101cc<text:s/><text:span text:style-name="T5">速克達型機車</text:span></text:p>
          </table:table-cell>
          <table:table-cell office:value-type="string" table:style-name="ce30">
            <text:p>091/7/2</text:p>
          </table:table-cell>
          <table:table-cell table:style-name="ce29"/>
          <table:table-cell office:value-type="float" office:value="76.599999999999994" table:style-name="ce29">
            <text:p>76.6</text:p>
          </table:table-cell>
          <table:table-cell office:value-type="float" office:value="79.900000000000006" table:style-name="ce29">
            <text:p>79.9</text:p>
          </table:table-cell>
          <table:table-cell office:value-type="float" office:value="5.5" table:style-name="ce29">
            <text:p>5.5</text:p>
          </table:table-cell>
          <table:table-cell office:value-type="float" office:value="8000" table:style-name="ce29">
            <text:p>8000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29">
            <text:p><text:span text:style-name="T5">山葉</text:span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A2M405-G05</text:p>
          </table:table-cell>
          <table:table-cell office:value-type="string" table:style-name="ce29">
            <text:p>G1255CA9-03</text:p>
          </table:table-cell>
          <table:table-cell office:value-type="string" table:style-name="ce22">
            <text:p><text:span text:style-name="T5">山葉</text:span><text:s/>YP125FI 124cc<text:s/><text:span text:style-name="T5">速克達型機車</text:span></text:p>
          </table:table-cell>
          <table:table-cell office:value-type="string" table:style-name="ce30">
            <text:p>091/7/2</text:p>
          </table:table-cell>
          <table:table-cell table:style-name="ce29"/>
          <table:table-cell office:value-type="float" office:value="72.900000000000006" table:style-name="ce29">
            <text:p>72.9</text:p>
          </table:table-cell>
          <table:table-cell office:value-type="float" office:value="76.599999999999994" table:style-name="ce29">
            <text:p>76.6</text:p>
          </table:table-cell>
          <table:table-cell office:value-type="float" office:value="8.1" table:style-name="ce29">
            <text:p>8.1</text:p>
          </table:table-cell>
          <table:table-cell office:value-type="float" office:value="8000" table:style-name="ce29">
            <text:p>8000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29">
            <text:p><text:span text:style-name="T5">哈特佛</text:span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A2M415-G01</text:p>
          </table:table-cell>
          <table:table-cell office:value-type="string" table:style-name="ce29">
            <text:p>G125VR425-01</text:p>
          </table:table-cell>
          <table:table-cell office:value-type="string" table:style-name="ce22">
            <text:p>HARTFORD HD-125L 124cc M4<text:s/><text:span text:style-name="T5">街跑車</text:span></text:p>
          </table:table-cell>
          <table:table-cell office:value-type="string" table:style-name="ce30">
            <text:p>091/7/2</text:p>
          </table:table-cell>
          <table:table-cell table:style-name="ce29"/>
          <table:table-cell office:value-type="float" office:value="77.7" table:style-name="ce29">
            <text:p>77.7</text:p>
          </table:table-cell>
          <table:table-cell office:value-type="float" office:value="82.1" table:style-name="ce29">
            <text:p>82.1</text:p>
          </table:table-cell>
          <table:table-cell office:value-type="float" office:value="7.63" table:style-name="ce29">
            <text:p>7.63</text:p>
          </table:table-cell>
          <table:table-cell office:value-type="float" office:value="9010" table:style-name="ce29">
            <text:p>9010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29">
            <text:p><text:span text:style-name="T5">哈特佛</text:span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A2M415-G02</text:p>
          </table:table-cell>
          <table:table-cell office:value-type="string" table:style-name="ce29">
            <text:p>G150VR425-01</text:p>
          </table:table-cell>
          <table:table-cell office:value-type="string" table:style-name="ce22">
            <text:p>HARTFORD HD-150T 149cc M5<text:s/><text:span text:style-name="T5">街跑車</text:span></text:p>
          </table:table-cell>
          <table:table-cell office:value-type="string" table:style-name="ce30">
            <text:p>091/7/25</text:p>
          </table:table-cell>
          <table:table-cell table:style-name="ce29"/>
          <table:table-cell office:value-type="float" office:value="75" table:style-name="ce29">
            <text:p>75</text:p>
          </table:table-cell>
          <table:table-cell office:value-type="float" office:value="80.599999999999994" table:style-name="ce29">
            <text:p>80.6</text:p>
          </table:table-cell>
          <table:table-cell office:value-type="float" office:value="8.14" table:style-name="ce29">
            <text:p>8.14</text:p>
          </table:table-cell>
          <table:table-cell office:value-type="float" office:value="8491" table:style-name="ce29">
            <text:p>8491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style-name="ce21">
            <text:p><text:span text:style-name="T5">光陽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0M401-G09-A2</text:p>
          </table:table-cell>
          <table:table-cell office:value-type="string" table:style-name="ce21">
            <text:p>G125SD25-00</text:p>
          </table:table-cell>
          <table:table-cell office:value-type="string" table:style-name="ce22">
            <text:p><text:span text:style-name="T5">光陽</text:span><text:s/><text:span text:style-name="T5">三冠王</text:span><text:s/>125 SD25FA 124.6cc<text:s/><text:span text:style-name="T5">速克達</text:span><text:s/><text:span text:style-name="T5">無段自動變速</text:span></text:p>
          </table:table-cell>
          <table:table-cell office:value-type="string" table:style-name="ce23">
            <text:p>091/8/5</text:p>
          </table:table-cell>
          <table:table-cell table:style-name="ce21"/>
          <table:table-cell office:value-type="float" office:value="76.900000000000006" table:style-name="ce21">
            <text:p>76.9</text:p>
          </table:table-cell>
          <table:table-cell office:value-type="float" office:value="80.7" table:style-name="ce21">
            <text:p>80.7</text:p>
          </table:table-cell>
          <table:table-cell office:value-type="float" office:value="7.5" table:style-name="ce21">
            <text:p>7.5</text:p>
          </table:table-cell>
          <table:table-cell office:value-type="float" office:value="7500" table:style-name="ce21">
            <text:p>7500</text:p>
          </table:table-cell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光陽</text:span><text:s/><text:span text:style-name="T5">三冠王</text:span><text:s/>125 SD25FB 124.6cc<text:s/><text:span text:style-name="T5">速克達</text:span><text:s/><text:span text:style-name="T5">無段自動變速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光陽</text:span><text:s/><text:span text:style-name="T5">三冠王</text:span><text:s/>125 SD25FC 124.6cc<text:s/><text:span text:style-name="T5">速克達</text:span><text:s/><text:span text:style-name="T5">無段自動變速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光陽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2M401-G01</text:p>
          </table:table-cell>
          <table:table-cell office:value-type="string" table:style-name="ce21">
            <text:p>G125SA25-97</text:p>
          </table:table-cell>
          <table:table-cell office:value-type="string" table:style-name="ce22">
            <text:p><text:span text:style-name="T5">光陽</text:span><text:s/><text:span text:style-name="T5">金豪邁</text:span>125 SA25HB 124.6cc<text:s/><text:span text:style-name="T5">速克達</text:span><text:s/><text:span text:style-name="T5">無段自動變速</text:span></text:p>
          </table:table-cell>
          <table:table-cell office:value-type="string" table:style-name="ce23">
            <text:p>091/8/26</text:p>
          </table:table-cell>
          <table:table-cell table:style-name="ce21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office:value-type="float" office:value="6.7" table:style-name="ce21">
            <text:p>6.7</text:p>
          </table:table-cell>
          <table:table-cell office:value-type="float" office:value="7500" table:style-name="ce21">
            <text:p>7500</text:p>
          </table:table-cell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光陽</text:span><text:s/><text:span text:style-name="T5">豪邁</text:span>125 SA25GA 124.6cc<text:s/><text:span text:style-name="T5">速克達</text:span><text:s/><text:span text:style-name="T5">無段自動變速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光陽</text:span><text:s/><text:span text:style-name="T5">豪邁</text:span>125 SA25AC 124.6cc<text:s/><text:span text:style-name="T5">速克達</text:span><text:s/><text:span text:style-name="T5">無段自動變速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光陽</text:span><text:s/><text:span text:style-name="T5">豪邁</text:span>125 SA25HC 124.6cc<text:s/><text:span text:style-name="T5">速克達</text:span><text:s/><text:span text:style-name="T5">無段自動變速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光陽</text:span><text:s/><text:span text:style-name="T5">豪邁</text:span>125SA25GC 124.6cc<text:s/><text:span text:style-name="T5">速克達</text:span><text:s/><text:span text:style-name="T5">無段自動變速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9"/>
          <table:table-cell office:value-type="string" table:style-name="ce29">
            <text:p><text:span text:style-name="T5">三陽</text:span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A2M406-G07</text:p>
          </table:table-cell>
          <table:table-cell office:value-type="string" table:style-name="ce29">
            <text:p>G180HLB-02</text:p>
          </table:table-cell>
          <table:table-cell office:value-type="string" table:style-name="ce22">
            <text:p><text:span text:style-name="T5">三陽</text:span><text:s/>X'PRO-RV180 LA18W (171.2cc)<text:s/><text:span text:style-name="T5">速克達</text:span></text:p>
          </table:table-cell>
          <table:table-cell office:value-type="string" table:style-name="ce30">
            <text:p>091/8/7</text:p>
          </table:table-cell>
          <table:table-cell table:style-name="ce29"/>
          <table:table-cell office:value-type="float" office:value="76.3" table:style-name="ce29">
            <text:p>76.3</text:p>
          </table:table-cell>
          <table:table-cell office:value-type="float" office:value="80.2" table:style-name="ce29">
            <text:p>80.2</text:p>
          </table:table-cell>
          <table:table-cell office:value-type="float" office:value="10.66" table:style-name="ce29">
            <text:p>10.66</text:p>
          </table:table-cell>
          <table:table-cell office:value-type="float" office:value="8000" table:style-name="ce29">
            <text:p>8000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29">
            <text:p><text:span text:style-name="T5">山葉</text:span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A3M405-G02</text:p>
          </table:table-cell>
          <table:table-cell office:value-type="string" table:style-name="ce29">
            <text:p>G1255TY1-03</text:p>
          </table:table-cell>
          <table:table-cell office:value-type="string" table:style-name="ce39">
            <text:p><text:span text:style-name="T6">山葉</text:span><text:span text:style-name="T3"><text:s/>CYGNUS-X NXC125T 124cc<text:s/></text:span><text:span text:style-name="T6">速克達型機車</text:span></text:p>
          </table:table-cell>
          <table:table-cell office:value-type="string" table:style-name="ce30">
            <text:p>091/8/7</text:p>
          </table:table-cell>
          <table:table-cell table:style-name="ce29"/>
          <table:table-cell office:value-type="float" office:value="77.900000000000006" table:style-name="ce29">
            <text:p>77.9</text:p>
          </table:table-cell>
          <table:table-cell office:value-type="float" office:value="80.599999999999994" table:style-name="ce29">
            <text:p>80.6</text:p>
          </table:table-cell>
          <table:table-cell office:value-type="float" office:value="7.9" table:style-name="ce29">
            <text:p>7.9</text:p>
          </table:table-cell>
          <table:table-cell office:value-type="float" office:value="8500" table:style-name="ce29">
            <text:p>850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29"/>
          <table:table-cell office:value-type="string" table:style-name="ce29">
            <text:p><text:span text:style-name="T5">三陽</text:span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A2M406-G08</text:p>
          </table:table-cell>
          <table:table-cell office:value-type="string" table:style-name="ce29">
            <text:p>G150H5H-02</text:p>
          </table:table-cell>
          <table:table-cell office:value-type="string" table:style-name="ce22">
            <text:p><text:span text:style-name="T5">三陽</text:span><text:s/>ATTILA 150 HE15W2 (149.5cc)<text:s/><text:span text:style-name="T5">速克達</text:span></text:p>
          </table:table-cell>
          <table:table-cell office:value-type="string" table:style-name="ce30">
            <text:p>091/9/20</text:p>
          </table:table-cell>
          <table:table-cell table:style-name="ce29"/>
          <table:table-cell office:value-type="float" office:value="77.5" table:style-name="ce29">
            <text:p>77.5</text:p>
          </table:table-cell>
          <table:table-cell office:value-type="float" office:value="82" table:style-name="ce29">
            <text:p>82</text:p>
          </table:table-cell>
          <table:table-cell office:value-type="float" office:value="9.1199999999999992" table:style-name="ce29">
            <text:p>9.12</text:p>
          </table:table-cell>
          <table:table-cell office:value-type="float" office:value="8500" table:style-name="ce29">
            <text:p>850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style-name="ce21">
            <text:p><text:span text:style-name="T5">三陽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97M406-G11-A3</text:p>
          </table:table-cell>
          <table:table-cell office:value-type="string" table:style-name="ce21">
            <text:p>G150B2A-97</text:p>
          </table:table-cell>
          <table:table-cell office:value-type="string" table:style-name="ce22">
            <text:p><text:span text:style-name="T5">三陽</text:span><text:s/><text:span text:style-name="T5">金狼</text:span><text:s/>P150MR (149.4cc)<text:s/><text:span text:style-name="T5">跑車型</text:span></text:p>
          </table:table-cell>
          <table:table-cell office:value-type="string" table:style-name="ce23">
            <text:p>091/10/21</text:p>
          </table:table-cell>
          <table:table-cell table:style-name="ce21"/>
          <table:table-cell office:value-type="float" office:value="78.8" table:style-name="ce21">
            <text:p>78.8</text:p>
          </table:table-cell>
          <table:table-cell office:value-type="float" office:value="91.4" table:style-name="ce21">
            <text:p>91.4</text:p>
          </table:table-cell>
          <table:table-cell office:value-type="float" office:value="9.19" table:style-name="ce21">
            <text:p>9.19</text:p>
          </table:table-cell>
          <table:table-cell office:value-type="float" office:value="9000" table:style-name="ce21">
            <text:p>9000</text:p>
          </table:table-cell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三陽</text:span><text:s/><text:span text:style-name="T5">野狼</text:span><text:s/>125 125MR (124cc)<text:s/><text:span text:style-name="T5">跑車型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三陽</text:span><text:s/><text:span text:style-name="T5">野狼</text:span><text:s/>125 125ER (124cc)<text:s/><text:span text:style-name="T5">跑車型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9"/>
          <table:table-cell office:value-type="string" table:style-name="ce29">
            <text:p><text:span text:style-name="T5">三陽</text:span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98M406-G02-A3</text:p>
          </table:table-cell>
          <table:table-cell office:value-type="string" table:style-name="ce29">
            <text:p>G150H1D-98</text:p>
          </table:table-cell>
          <table:table-cell office:value-type="string" table:style-name="ce22">
            <text:p><text:span text:style-name="T5">三陽</text:span><text:s/><text:span text:style-name="T5">捍衛巡弋</text:span>150 H150AR (149.3cc)<text:s/><text:span text:style-name="T5">速克達</text:span></text:p>
          </table:table-cell>
          <table:table-cell office:value-type="string" table:style-name="ce30">
            <text:p>091/10/24</text:p>
          </table:table-cell>
          <table:table-cell table:style-name="ce29"/>
          <table:table-cell office:value-type="float" office:value="75.3" table:style-name="ce29">
            <text:p>75.3</text:p>
          </table:table-cell>
          <table:table-cell office:value-type="float" office:value="81.8" table:style-name="ce29">
            <text:p>81.8</text:p>
          </table:table-cell>
          <table:table-cell office:value-type="float" office:value="8.9700000000000006" table:style-name="ce29">
            <text:p>8.97</text:p>
          </table:table-cell>
          <table:table-cell office:value-type="float" office:value="7500" table:style-name="ce29">
            <text:p>7500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29">
            <text:p><text:span text:style-name="T5">三陽</text:span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A0M406-G02-A3</text:p>
          </table:table-cell>
          <table:table-cell office:value-type="string" table:style-name="ce29">
            <text:p>G125B1C-97</text:p>
          </table:table-cell>
          <table:table-cell office:value-type="string" table:style-name="ce22">
            <text:p><text:span text:style-name="T5">三陽</text:span><text:s/><text:span text:style-name="T5">野狼傳奇</text:span><text:s/>125 PA12A (124cc)<text:s/><text:span text:style-name="T5">跑車型</text:span></text:p>
          </table:table-cell>
          <table:table-cell office:value-type="string" table:style-name="ce30">
            <text:p>091/10/21</text:p>
          </table:table-cell>
          <table:table-cell table:style-name="ce29"/>
          <table:table-cell office:value-type="float" office:value="76.900000000000006" table:style-name="ce29">
            <text:p>76.9</text:p>
          </table:table-cell>
          <table:table-cell office:value-type="float" office:value="84.3" table:style-name="ce29">
            <text:p>84.3</text:p>
          </table:table-cell>
          <table:table-cell office:value-type="float" office:value="10.3" table:style-name="ce29">
            <text:p>10.3</text:p>
          </table:table-cell>
          <table:table-cell office:value-type="float" office:value="9500" table:style-name="ce29">
            <text:p>9500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29">
            <text:p><text:span text:style-name="T5">三陽</text:span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A0M406-G12-A3</text:p>
          </table:table-cell>
          <table:table-cell office:value-type="string" table:style-name="ce29">
            <text:p>G100MKF-00</text:p>
          </table:table-cell>
          <table:table-cell office:value-type="string" table:style-name="ce22">
            <text:p><text:span text:style-name="T5">三陽</text:span><text:s/><text:span text:style-name="T5">金旺</text:span><text:s/>100 MB10A3 (101.4cc)<text:s/><text:span text:style-name="T5">國民車型</text:span></text:p>
          </table:table-cell>
          <table:table-cell office:value-type="string" table:style-name="ce30">
            <text:p>091/10/24</text:p>
          </table:table-cell>
          <table:table-cell table:style-name="ce29"/>
          <table:table-cell office:value-type="float" office:value="72.099999999999994" table:style-name="ce29">
            <text:p>72.1</text:p>
          </table:table-cell>
          <table:table-cell office:value-type="float" office:value="80.599999999999994" table:style-name="ce29">
            <text:p>80.6</text:p>
          </table:table-cell>
          <table:table-cell office:value-type="float" office:value="5" table:style-name="ce29">
            <text:p>5</text:p>
          </table:table-cell>
          <table:table-cell office:value-type="float" office:value="8500" table:style-name="ce29">
            <text:p>8500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29">
            <text:p><text:span text:style-name="T5">三陽</text:span><text:s/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A0M406-G13-A3</text:p>
          </table:table-cell>
          <table:table-cell office:value-type="string" table:style-name="ce29">
            <text:p>G150H9A-00</text:p>
          </table:table-cell>
          <table:table-cell office:value-type="string" table:style-name="ce22">
            <text:p><text:span text:style-name="T5">三陽</text:span><text:s/>X'PRO-RV 150 LA15W (149.5cc)<text:s/><text:span text:style-name="T5">速克達</text:span></text:p>
          </table:table-cell>
          <table:table-cell office:value-type="string" table:style-name="ce30">
            <text:p>091/10/24</text:p>
          </table:table-cell>
          <table:table-cell table:style-name="ce29"/>
          <table:table-cell office:value-type="float" office:value="76.7" table:style-name="ce29">
            <text:p>76.7</text:p>
          </table:table-cell>
          <table:table-cell office:value-type="float" office:value="78.599999999999994" table:style-name="ce29">
            <text:p>78.6</text:p>
          </table:table-cell>
          <table:table-cell office:value-type="float" office:value="9.19" table:style-name="ce29">
            <text:p>9.19</text:p>
          </table:table-cell>
          <table:table-cell office:value-type="float" office:value="8000" table:style-name="ce29">
            <text:p>8000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29">
            <text:p><text:span text:style-name="T5">三陽</text:span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A1M406-G01-A3</text:p>
          </table:table-cell>
          <table:table-cell office:value-type="string" table:style-name="ce29">
            <text:p>G150H7A-99</text:p>
          </table:table-cell>
          <table:table-cell office:value-type="string" table:style-name="ce22">
            <text:p><text:span text:style-name="T5">三陽</text:span><text:s/><text:span text:style-name="T5">阿帝拉</text:span><text:s/>150 HB15V3 (149.5cc)<text:s/><text:span text:style-name="T5">速克達型</text:span></text:p>
          </table:table-cell>
          <table:table-cell office:value-type="string" table:style-name="ce30">
            <text:p>091/10/25</text:p>
          </table:table-cell>
          <table:table-cell table:style-name="ce29"/>
          <table:table-cell office:value-type="float" office:value="75.900000000000006" table:style-name="ce29">
            <text:p>75.9</text:p>
          </table:table-cell>
          <table:table-cell office:value-type="float" office:value="80.400000000000006" table:style-name="ce29">
            <text:p>80.4</text:p>
          </table:table-cell>
          <table:table-cell office:value-type="float" office:value="8.09" table:style-name="ce29">
            <text:p>8.09</text:p>
          </table:table-cell>
          <table:table-cell office:value-type="float" office:value="8000" table:style-name="ce29">
            <text:p>8000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29">
            <text:p><text:span text:style-name="T5">三陽</text:span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A1M406-G05-A3</text:p>
          </table:table-cell>
          <table:table-cell office:value-type="string" table:style-name="ce29">
            <text:p>G125H6H-00</text:p>
          </table:table-cell>
          <table:table-cell office:value-type="string" table:style-name="ce22">
            <text:p><text:span text:style-name="T5">三陽</text:span><text:s/><text:span text:style-name="T5">迪爵</text:span><text:s/>125 AH12T2 (124.6cc)<text:s/><text:span text:style-name="T5">速克達</text:span></text:p>
          </table:table-cell>
          <table:table-cell office:value-type="string" table:style-name="ce30">
            <text:p>091/10/25</text:p>
          </table:table-cell>
          <table:table-cell table:style-name="ce29"/>
          <table:table-cell office:value-type="float" office:value="77.8" table:style-name="ce29">
            <text:p>77.8</text:p>
          </table:table-cell>
          <table:table-cell office:value-type="float" office:value="80.5" table:style-name="ce29">
            <text:p>80.5</text:p>
          </table:table-cell>
          <table:table-cell office:value-type="float" office:value="7.21" table:style-name="ce29">
            <text:p>7.21</text:p>
          </table:table-cell>
          <table:table-cell office:value-type="float" office:value="7500" table:style-name="ce29">
            <text:p>7500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三陽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1M406-G12-A3</text:p>
          </table:table-cell>
          <table:table-cell office:value-type="string" table:style-name="ce21">
            <text:p>G150H5B-01</text:p>
          </table:table-cell>
          <table:table-cell office:value-type="string" table:style-name="ce22">
            <text:p><text:span text:style-name="T5">三陽</text:span><text:s/><text:span text:style-name="T5">阿帝拉</text:span><text:s/>150 HE15W (149.5cc)<text:s/><text:span text:style-name="T5">速克達</text:span></text:p>
          </table:table-cell>
          <table:table-cell office:value-type="string" table:style-name="ce23">
            <text:p>091/10/28</text:p>
          </table:table-cell>
          <table:table-cell table:style-name="ce21"/>
          <table:table-cell office:value-type="float" office:value="74.599999999999994" table:style-name="ce21">
            <text:p>74.6</text:p>
          </table:table-cell>
          <table:table-cell office:value-type="float" office:value="81.8" table:style-name="ce21">
            <text:p>81.8</text:p>
          </table:table-cell>
          <table:table-cell office:value-type="float" office:value="9.1199999999999992" table:style-name="ce21">
            <text:p>9.12</text:p>
          </table:table-cell>
          <table:table-cell office:value-type="float" office:value="8500" table:style-name="ce21">
            <text:p>8500</text:p>
          </table:table-cell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三陽</text:span><text:s text:c="2"/><text:span text:style-name="T5">阿帝拉</text:span><text:s/>150 HE15W1 (149.5cc)<text:s/><text:span text:style-name="T5">速克達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三陽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2M406-E01-A3</text:p>
          </table:table-cell>
          <table:table-cell office:value-type="string" table:style-name="ce21">
            <text:p>G50T4B-97</text:p>
          </table:table-cell>
          <table:table-cell office:value-type="string" table:style-name="ce22">
            <text:p><text:span text:style-name="T5">三陽</text:span><text:s/><text:span text:style-name="T5">迪奧</text:span><text:s/>Dio 50 FE05T (49.4cc)<text:s/><text:span text:style-name="T5">速克達</text:span></text:p>
          </table:table-cell>
          <table:table-cell office:value-type="string" table:style-name="ce23">
            <text:p>091/10/21</text:p>
          </table:table-cell>
          <table:table-cell table:style-name="ce21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office:value-type="float" office:value="3.68" table:style-name="ce21">
            <text:p>3.68</text:p>
          </table:table-cell>
          <table:table-cell office:value-type="float" office:value="7000" table:style-name="ce21">
            <text:p>7000</text:p>
          </table:table-cell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三陽</text:span><text:s/>Fiddle 50 FA05U4 (49.4cc)<text:s/><text:span text:style-name="T5">速克達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三陽</text:span><text:s/><text:span text:style-name="T5">迪迪</text:span><text:s/>50 FT05T (49.4cc)<text:s/><text:span text:style-name="T5">速克達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三陽</text:span><text:s/><text:span text:style-name="T5">迪迪</text:span><text:s/>50 FT05U (49.4cc)<text:s/><text:span text:style-name="T5">速克達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三陽</text:span><text:s/><text:span text:style-name="T5">迪迪</text:span><text:s/>50 FT05V (49.4cc)<text:s/><text:span text:style-name="T5">速克達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三陽</text:span><text:s/><text:span text:style-name="T5">迪奧</text:span><text:s/>Dio 50 FE05U (49.4cc)<text:s/><text:span text:style-name="T5">速克達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三陽</text:span><text:s/><text:span text:style-name="T5">達可達</text:span><text:s/>50 FN05U1 (49.4cc)<text:s/><text:span text:style-name="T5">速克達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三陽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2M406-G01-A3</text:p>
          </table:table-cell>
          <table:table-cell office:value-type="string" table:style-name="ce21">
            <text:p>G100A31-97</text:p>
          </table:table-cell>
          <table:table-cell office:value-type="string" table:style-name="ce22">
            <text:p><text:span text:style-name="T5">三陽</text:span><text:s/><text:span text:style-name="T5">高手</text:span><text:s/>100 HP10T (101cc)<text:s/><text:span text:style-name="T5">速克達</text:span></text:p>
          </table:table-cell>
          <table:table-cell office:value-type="string" table:style-name="ce23">
            <text:p>091/10/21</text:p>
          </table:table-cell>
          <table:table-cell table:style-name="ce21"/>
          <table:table-cell office:value-type="float" office:value="77.8" table:style-name="ce21">
            <text:p>77.8</text:p>
          </table:table-cell>
          <table:table-cell office:value-type="float" office:value="78.400000000000006" table:style-name="ce21">
            <text:p>78.4</text:p>
          </table:table-cell>
          <table:table-cell office:value-type="float" office:value="5.15" table:style-name="ce21">
            <text:p>5.15</text:p>
          </table:table-cell>
          <table:table-cell office:value-type="float" office:value="7500" table:style-name="ce21">
            <text:p>7500</text:p>
          </table:table-cell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三陽</text:span><text:s/><text:span text:style-name="T5">高手</text:span><text:s/>100 HP10V (101cc)<text:span text:style-name="T5">速克達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三陽</text:span><text:s/>SMILE<text:s/><text:span text:style-name="T5">心情</text:span><text:s/>HP10U(101cc)<text:s/><text:span text:style-name="T5">速克達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三陽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2M406-G02-A3</text:p>
          </table:table-cell>
          <table:table-cell office:value-type="string" table:style-name="ce21">
            <text:p>G125HAX-01</text:p>
          </table:table-cell>
          <table:table-cell office:value-type="string" table:style-name="ce22">
            <text:p><text:span text:style-name="T5">三陽</text:span><text:s/><text:span text:style-name="T5">高手</text:span><text:s/>125 AK12T (124.6cc)<text:span text:style-name="T5">速克達</text:span></text:p>
          </table:table-cell>
          <table:table-cell office:value-type="string" table:style-name="ce23">
            <text:p>091/10/24</text:p>
          </table:table-cell>
          <table:table-cell table:style-name="ce21"/>
          <table:table-cell office:value-type="float" office:value="75.599999999999994" table:style-name="ce21">
            <text:p>75.6</text:p>
          </table:table-cell>
          <table:table-cell office:value-type="float" office:value="78.7" table:style-name="ce21">
            <text:p>78.7</text:p>
          </table:table-cell>
          <table:table-cell office:value-type="float" office:value="7.21" table:style-name="ce21">
            <text:p>7.21</text:p>
          </table:table-cell>
          <table:table-cell office:value-type="float" office:value="7500" table:style-name="ce21">
            <text:p>7500</text:p>
          </table:table-cell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三陽</text:span><text:s/><text:span text:style-name="T5">高手</text:span><text:s/>125 AK12V (124.6cc)<text:span text:style-name="T5">速克達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三陽</text:span><text:s/><text:span text:style-name="T5">高手</text:span><text:s/>125 AK12V1 (124.6cc)<text:span text:style-name="T5">速克達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三陽</text:span><text:s/><text:span text:style-name="T5">心情</text:span><text:s/>125 AK12U5 (124.6cc)<text:span text:style-name="T5">速克達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三陽</text:span><text:s/><text:span text:style-name="T5">迪爵</text:span><text:s/>125 AR12T (124.6cc)<text:span text:style-name="T5">速克達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三陽</text:span><text:s/><text:span text:style-name="T5">迪爵</text:span><text:s/>125 AR12U (124.6cc)<text:span text:style-name="T5">速克達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三陽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2M406-G05-A3</text:p>
          </table:table-cell>
          <table:table-cell office:value-type="string" table:style-name="ce21">
            <text:p>G125H6B-99</text:p>
          </table:table-cell>
          <table:table-cell office:value-type="string" table:style-name="ce22">
            <text:p><text:span text:style-name="T5">三陽</text:span><text:s/><text:span text:style-name="T5">悍將</text:span><text:s/>125 HT12V (124.6c.c.)<text:s/><text:span text:style-name="T5">速克達</text:span></text:p>
          </table:table-cell>
          <table:table-cell office:value-type="string" table:style-name="ce23">
            <text:p>091/10/4</text:p>
          </table:table-cell>
          <table:table-cell table:style-name="ce21"/>
          <table:table-cell office:value-type="float" office:value="76.5" table:style-name="ce21">
            <text:p>76.5</text:p>
          </table:table-cell>
          <table:table-cell office:value-type="float" office:value="81.099999999999994" table:style-name="ce21">
            <text:p>81.1</text:p>
          </table:table-cell>
          <table:table-cell office:value-type="float" office:value="7.72" table:style-name="ce21">
            <text:p>7.72</text:p>
          </table:table-cell>
          <table:table-cell office:value-type="float" office:value="8500" table:style-name="ce21">
            <text:p>8500</text:p>
          </table:table-cell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三陽</text:span><text:s/><text:span text:style-name="T5">悍將</text:span><text:s/>125 HT12T (124.6c.c.)<text:s/><text:span text:style-name="T5">速克達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9"/>
          <table:table-cell office:value-type="string" table:style-name="ce29">
            <text:p><text:span text:style-name="T5">三陽</text:span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A2M406-G06-A3</text:p>
          </table:table-cell>
          <table:table-cell office:value-type="string" table:style-name="ce29">
            <text:p>G125H6T-02</text:p>
          </table:table-cell>
          <table:table-cell office:value-type="string" table:style-name="ce22">
            <text:p><text:span text:style-name="T5">三陽</text:span><text:s/><text:span text:style-name="T5">悍將</text:span><text:s/>125 HT12V1 (124.6c.c.)<text:s/><text:span text:style-name="T5">速克達</text:span></text:p>
          </table:table-cell>
          <table:table-cell office:value-type="string" table:style-name="ce30">
            <text:p>091/10/24</text:p>
          </table:table-cell>
          <table:table-cell table:style-name="ce29"/>
          <table:table-cell office:value-type="float" office:value="77.5" table:style-name="ce29">
            <text:p>77.5</text:p>
          </table:table-cell>
          <table:table-cell office:value-type="float" office:value="82" table:style-name="ce29">
            <text:p>82</text:p>
          </table:table-cell>
          <table:table-cell office:value-type="float" office:value="7.8" table:style-name="ce29">
            <text:p>7.8</text:p>
          </table:table-cell>
          <table:table-cell office:value-type="float" office:value="8500" table:style-name="ce29">
            <text:p>8500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29">
            <text:p><text:span text:style-name="T5">三陽</text:span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A2M406-G07-A3</text:p>
          </table:table-cell>
          <table:table-cell office:value-type="string" table:style-name="ce29">
            <text:p>G180HLB-02</text:p>
          </table:table-cell>
          <table:table-cell office:value-type="string" table:style-name="ce22">
            <text:p><text:span text:style-name="T5">三陽</text:span><text:s/>X'PRO-RV180 LA18W (171.2cc)<text:s/><text:span text:style-name="T5">速克達</text:span></text:p>
          </table:table-cell>
          <table:table-cell office:value-type="string" table:style-name="ce30">
            <text:p>091/10/24</text:p>
          </table:table-cell>
          <table:table-cell table:style-name="ce29"/>
          <table:table-cell office:value-type="float" office:value="76.3" table:style-name="ce29">
            <text:p>76.3</text:p>
          </table:table-cell>
          <table:table-cell office:value-type="float" office:value="80.2" table:style-name="ce29">
            <text:p>80.2</text:p>
          </table:table-cell>
          <table:table-cell office:value-type="float" office:value="10.66" table:style-name="ce29">
            <text:p>10.66</text:p>
          </table:table-cell>
          <table:table-cell office:value-type="float" office:value="8000" table:style-name="ce29">
            <text:p>8000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29">
            <text:p><text:span text:style-name="T5">三陽</text:span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A2M406-G08-A3</text:p>
          </table:table-cell>
          <table:table-cell office:value-type="string" table:style-name="ce29">
            <text:p>G150H5H-02</text:p>
          </table:table-cell>
          <table:table-cell office:value-type="string" table:style-name="ce22">
            <text:p><text:span text:style-name="T5">三陽</text:span><text:s/>ATTILA 150 HE15W2 (149.5cc)<text:s/><text:span text:style-name="T5">速克達</text:span></text:p>
          </table:table-cell>
          <table:table-cell office:value-type="string" table:style-name="ce30">
            <text:p>091/10/24</text:p>
          </table:table-cell>
          <table:table-cell table:style-name="ce29"/>
          <table:table-cell office:value-type="float" office:value="77.5" table:style-name="ce29">
            <text:p>77.5</text:p>
          </table:table-cell>
          <table:table-cell office:value-type="float" office:value="82" table:style-name="ce29">
            <text:p>82</text:p>
          </table:table-cell>
          <table:table-cell office:value-type="float" office:value="9.1199999999999992" table:style-name="ce29">
            <text:p>9.12</text:p>
          </table:table-cell>
          <table:table-cell office:value-type="float" office:value="8500" table:style-name="ce29">
            <text:p>850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29"/>
          <table:table-cell office:value-type="string" table:style-name="ce29">
            <text:p><text:span text:style-name="T5">台鈴</text:span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<text:s/>A2M404-G05</text:p>
          </table:table-cell>
          <table:table-cell office:value-type="string" table:style-name="ce29">
            <text:p>G125L2-02</text:p>
          </table:table-cell>
          <table:table-cell office:value-type="string" table:style-name="ce22">
            <text:p><text:span text:style-name="T5">台鈴</text:span><text:s/>AH125TD<text:s/><text:span text:style-name="T5">速克達</text:span><text:s/>CVT 124.5cc</text:p>
          </table:table-cell>
          <table:table-cell office:value-type="string" table:style-name="ce30">
            <text:p>091/11/14</text:p>
          </table:table-cell>
          <table:table-cell table:style-name="ce29"/>
          <table:table-cell office:value-type="float" office:value="77" table:style-name="ce29">
            <text:p>77</text:p>
          </table:table-cell>
          <table:table-cell office:value-type="float" office:value="79.900000000000006" table:style-name="ce29">
            <text:p>79.9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7500" table:style-name="ce29">
            <text:p>7500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偉士牌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97M408-G01-A3</text:p>
          </table:table-cell>
          <table:table-cell office:value-type="string" table:style-name="ce21">
            <text:p>G125ET8-98</text:p>
          </table:table-cell>
          <table:table-cell office:value-type="string" table:style-name="ce22">
            <text:p><text:span text:style-name="T5">偉士牌</text:span><text:s/>ET8 124.02cc<text:s/><text:span text:style-name="T5">速克達</text:span></text:p>
          </table:table-cell>
          <table:table-cell office:value-type="string" table:style-name="ce23">
            <text:p>091/11/14</text:p>
          </table:table-cell>
          <table:table-cell table:style-name="ce21"/>
          <table:table-cell office:value-type="float" office:value="75.5" table:style-name="ce21">
            <text:p>75.5</text:p>
          </table:table-cell>
          <table:table-cell office:value-type="float" office:value="82.1" table:style-name="ce21">
            <text:p>82.1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7500" table:style-name="ce21">
            <text:p>7500</text:p>
          </table:table-cell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偉士牌</text:span><text:s/>ET8B 124.02cc<text:s/><text:span text:style-name="T5">速克達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9"/>
          <table:table-cell office:value-type="string" table:style-name="ce29">
            <text:p><text:span text:style-name="T5">偉士牌</text:span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98M408-F01-A3</text:p>
          </table:table-cell>
          <table:table-cell office:value-type="string" table:style-name="ce29">
            <text:p>G80SF1-98</text:p>
          </table:table-cell>
          <table:table-cell office:value-type="string" table:style-name="ce22">
            <text:p><text:span text:style-name="T5">偉士牌</text:span><text:s/><text:span text:style-name="T5">速飛樂</text:span><text:s/>SFERA 80 74.72cc<text:s/><text:span text:style-name="T5">速克達</text:span></text:p>
          </table:table-cell>
          <table:table-cell office:value-type="string" table:style-name="ce30">
            <text:p>091/11/14</text:p>
          </table:table-cell>
          <table:table-cell table:style-name="ce29"/>
          <table:table-cell office:value-type="float" office:value="75.3" table:style-name="ce29">
            <text:p>75.3</text:p>
          </table:table-cell>
          <table:table-cell office:value-type="float" office:value="80.400000000000006" table:style-name="ce29">
            <text:p>80.4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7500" table:style-name="ce29">
            <text:p>7500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哈特佛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1M415-G01-A3</text:p>
          </table:table-cell>
          <table:table-cell office:value-type="string" table:style-name="ce21">
            <text:p>G125VR425-01</text:p>
          </table:table-cell>
          <table:table-cell office:value-type="string" table:style-name="ce22">
            <text:p>HARTFORD VR-125Z 124C.C M5<text:s/><text:span text:style-name="T5">街跑車</text:span></text:p>
          </table:table-cell>
          <table:table-cell office:value-type="string" table:style-name="ce23">
            <text:p>091/11/11</text:p>
          </table:table-cell>
          <table:table-cell table:style-name="ce21"/>
          <table:table-cell office:value-type="float" office:value="76.8" table:style-name="ce21">
            <text:p>76.8</text:p>
          </table:table-cell>
          <table:table-cell office:value-type="float" office:value="83.5" table:style-name="ce21">
            <text:p>83.5</text:p>
          </table:table-cell>
          <table:table-cell office:value-type="float" office:value="7.63" table:style-name="ce21">
            <text:p>7.63</text:p>
          </table:table-cell>
          <table:table-cell office:value-type="float" office:value="9010" table:style-name="ce21">
            <text:p>9010</text:p>
          </table:table-cell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HARTFORD VR-125X 124C.C M5<text:s/><text:span text:style-name="T5">街跑車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HARTFORD VR-125H 124C.C M5<text:s/><text:span text:style-name="T5">街跑車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哈特佛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1M415-G03-A3</text:p>
          </table:table-cell>
          <table:table-cell office:value-type="string" table:style-name="ce21">
            <text:p>G150VR425-01</text:p>
          </table:table-cell>
          <table:table-cell office:value-type="string" table:style-name="ce22">
            <text:p>HARTFORD VR-150Z 149cc M5<text:s/><text:span text:style-name="T5">街跑車</text:span></text:p>
          </table:table-cell>
          <table:table-cell office:value-type="string" table:style-name="ce23">
            <text:p>091/11/11</text:p>
          </table:table-cell>
          <table:table-cell table:style-name="ce21"/>
          <table:table-cell office:value-type="float" office:value="76.5" table:style-name="ce21">
            <text:p>76.5</text:p>
          </table:table-cell>
          <table:table-cell office:value-type="float" office:value="82.3" table:style-name="ce21">
            <text:p>82.3</text:p>
          </table:table-cell>
          <table:table-cell office:value-type="float" office:value="8.14" table:style-name="ce21">
            <text:p>8.14</text:p>
          </table:table-cell>
          <table:table-cell office:value-type="float" office:value="8491" table:style-name="ce21">
            <text:p>8491</text:p>
          </table:table-cell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HARTFORD VR-150X 149cc M5<text:s/><text:span text:style-name="T5">街跑車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HARTFORD VR-150H 149cc M5<text:s/><text:span text:style-name="T5">街跑車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哈特佛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1M415-G04-A3</text:p>
          </table:table-cell>
          <table:table-cell office:value-type="string" table:style-name="ce21">
            <text:p>G124VR425-01</text:p>
          </table:table-cell>
          <table:table-cell office:value-type="string" table:style-name="ce22">
            <text:p>HARTFORD VR-125ZK 124CC M5<text:s/><text:span text:style-name="T5">街跑車</text:span></text:p>
          </table:table-cell>
          <table:table-cell office:value-type="string" table:style-name="ce23">
            <text:p>091/11/11</text:p>
          </table:table-cell>
          <table:table-cell table:style-name="ce21"/>
          <table:table-cell office:value-type="float" office:value="74.099999999999994" table:style-name="ce21">
            <text:p>74.1</text:p>
          </table:table-cell>
          <table:table-cell office:value-type="float" office:value="83.2" table:style-name="ce21">
            <text:p>83.2</text:p>
          </table:table-cell>
          <table:table-cell office:value-type="float" office:value="7.63" table:style-name="ce21">
            <text:p>7.63</text:p>
          </table:table-cell>
          <table:table-cell office:value-type="float" office:value="9010" table:style-name="ce21">
            <text:p>9010</text:p>
          </table:table-cell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HARTFORD VR-125XK 124CC M5<text:s/><text:span text:style-name="T5">街跑車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HARTFORD VR-125HK 124CC M5<text:s/><text:span text:style-name="T5">街跑車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哈特佛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1M415-G05-A3</text:p>
          </table:table-cell>
          <table:table-cell office:value-type="string" table:style-name="ce21">
            <text:p>G150VR425-01</text:p>
          </table:table-cell>
          <table:table-cell office:value-type="string" table:style-name="ce22">
            <text:p>HARTFORD VR-150ZK 149cc M5<text:s/><text:span text:style-name="T5">街跑車</text:span></text:p>
          </table:table-cell>
          <table:table-cell office:value-type="string" table:style-name="ce23">
            <text:p>091/11/11</text:p>
          </table:table-cell>
          <table:table-cell table:style-name="ce21"/>
          <table:table-cell office:value-type="float" office:value="76.2" table:style-name="ce21">
            <text:p>76.2</text:p>
          </table:table-cell>
          <table:table-cell office:value-type="float" office:value="83.8" table:style-name="ce21">
            <text:p>83.8</text:p>
          </table:table-cell>
          <table:table-cell office:value-type="float" office:value="8.14" table:style-name="ce21">
            <text:p>8.14</text:p>
          </table:table-cell>
          <table:table-cell office:value-type="float" office:value="8491" table:style-name="ce21">
            <text:p>8491</text:p>
          </table:table-cell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HARTFORD VR-150XK 149cc M5<text:s/><text:span text:style-name="T5">街跑車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HARTFORD VR-150HK 149cc M5<text:s/><text:span text:style-name="T5">街跑車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偉士牌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2M408-G01-A3</text:p>
          </table:table-cell>
          <table:table-cell office:value-type="string" table:style-name="ce21">
            <text:p>G125ET8-98</text:p>
          </table:table-cell>
          <table:table-cell office:value-type="string" table:style-name="ce22">
            <text:p><text:span text:style-name="T5">偉士牌</text:span><text:s/>ZIP125B 124.02c.c.<text:s/><text:span text:style-name="T5">速克達</text:span></text:p>
          </table:table-cell>
          <table:table-cell office:value-type="string" table:style-name="ce23">
            <text:p>091/11/14</text:p>
          </table:table-cell>
          <table:table-cell table:style-name="ce21"/>
          <table:table-cell office:value-type="float" office:value="78.2" table:style-name="ce21">
            <text:p>78.2</text:p>
          </table:table-cell>
          <table:table-cell office:value-type="float" office:value="81.3" table:style-name="ce21">
            <text:p>81.3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7500" table:style-name="ce21">
            <text:p>7500</text:p>
          </table:table-cell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HARTFORD HD-125L 124cc M4<text:s/><text:span text:style-name="T5">街跑車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9"/>
          <table:table-cell office:value-type="string" table:style-name="ce29">
            <text:p><text:span text:style-name="T5">哈特佛</text:span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A2M415-G02-A3</text:p>
          </table:table-cell>
          <table:table-cell office:value-type="string" table:style-name="ce29">
            <text:p>G150VR425-01</text:p>
          </table:table-cell>
          <table:table-cell office:value-type="string" table:style-name="ce22">
            <text:p>HARTFORD HD-150T 149cc M5<text:s/><text:span text:style-name="T5">街跑車</text:span></text:p>
          </table:table-cell>
          <table:table-cell office:value-type="string" table:style-name="ce30">
            <text:p>091/11/11</text:p>
          </table:table-cell>
          <table:table-cell table:style-name="ce29"/>
          <table:table-cell office:value-type="float" office:value="75" table:style-name="ce29">
            <text:p>75</text:p>
          </table:table-cell>
          <table:table-cell office:value-type="float" office:value="80.599999999999994" table:style-name="ce29">
            <text:p>80.6</text:p>
          </table:table-cell>
          <table:table-cell office:value-type="float" office:value="8.14" table:style-name="ce29">
            <text:p>8.14</text:p>
          </table:table-cell>
          <table:table-cell office:value-type="float" office:value="8491" table:style-name="ce29">
            <text:p>8491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style-name="ce21">
            <text:p><text:span text:style-name="T5">台鈴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98M404-F02-A3</text:p>
          </table:table-cell>
          <table:table-cell office:value-type="string" table:style-name="ce21">
            <text:p>G100G2-98</text:p>
          </table:table-cell>
          <table:table-cell office:value-type="string" table:style-name="ce22">
            <text:p><text:span text:style-name="T5">台鈴</text:span><text:s/>SUZUKI<text:s/><text:span text:style-name="T5">星艦</text:span><text:s/>AZ100<text:s/><text:span text:style-name="T5">速克達</text:span><text:s/>CVT 99.7cc</text:p>
          </table:table-cell>
          <table:table-cell office:value-type="string" table:style-name="ce23">
            <text:p>091/12/6</text:p>
          </table:table-cell>
          <table:table-cell table:style-name="ce21"/>
          <table:table-cell office:value-type="float" office:value="73.3" table:style-name="ce21">
            <text:p>73.3</text:p>
          </table:table-cell>
          <table:table-cell office:value-type="float" office:value="78.900000000000006" table:style-name="ce21">
            <text:p>78.9</text:p>
          </table:table-cell>
          <table:table-cell office:value-type="float" office:value="5.9" table:style-name="ce21">
            <text:p>5.9</text:p>
          </table:table-cell>
          <table:table-cell office:value-type="float" office:value="7500" table:style-name="ce21">
            <text:p>7500</text:p>
          </table:table-cell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台鈴</text:span><text:s/>SUZUKI<text:s/><text:span text:style-name="T5">星艦</text:span><text:s/>AZ100T<text:s/><text:span text:style-name="T5">速克達</text:span><text:s/>CVT 99.7cc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9"/>
          <table:table-cell office:value-type="string" table:style-name="ce29">
            <text:p><text:span text:style-name="T5">台鈴</text:span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98M404-G01-A3</text:p>
          </table:table-cell>
          <table:table-cell office:value-type="string" table:style-name="ce29">
            <text:p>G125G3-98</text:p>
          </table:table-cell>
          <table:table-cell office:value-type="string" table:style-name="ce22">
            <text:p><text:span text:style-name="T5">台鈴</text:span><text:s/>SUZUKI<text:s/><text:span text:style-name="T5">雄獅</text:span><text:s/>125 125SD3<text:s/><text:span text:style-name="T5">載貨車</text:span><text:s/>124cc</text:p>
          </table:table-cell>
          <table:table-cell office:value-type="string" table:style-name="ce30">
            <text:p>091/12/9</text:p>
          </table:table-cell>
          <table:table-cell table:style-name="ce29"/>
          <table:table-cell office:value-type="float" office:value="74.400000000000006" table:style-name="ce29">
            <text:p>74.4</text:p>
          </table:table-cell>
          <table:table-cell office:value-type="float" office:value="79.3" table:style-name="ce29">
            <text:p>79.3</text:p>
          </table:table-cell>
          <table:table-cell office:value-type="float" office:value="7.5" table:style-name="ce29">
            <text:p>7.5</text:p>
          </table:table-cell>
          <table:table-cell office:value-type="float" office:value="6500" table:style-name="ce29">
            <text:p>6500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光陽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99M401-G01-A3</text:p>
          </table:table-cell>
          <table:table-cell office:value-type="string" table:style-name="ce21">
            <text:p>G100SD20-97</text:p>
          </table:table-cell>
          <table:table-cell office:value-type="string" table:style-name="ce22">
            <text:p><text:span text:style-name="T5">光陽</text:span><text:s/><text:span text:style-name="T5">新翔羚</text:span>100 SA20DA 101.3cc<text:s/><text:span text:style-name="T5">速克達</text:span><text:s/><text:span text:style-name="T5">無段自動變速</text:span></text:p>
          </table:table-cell>
          <table:table-cell office:value-type="string" table:style-name="ce23">
            <text:p>091/12/31</text:p>
          </table:table-cell>
          <table:table-cell table:style-name="ce21"/>
          <table:table-cell office:value-type="float" office:value="75.099999999999994" table:style-name="ce21">
            <text:p>75.1</text:p>
          </table:table-cell>
          <table:table-cell office:value-type="float" office:value="80.900000000000006" table:style-name="ce21">
            <text:p>80.9</text:p>
          </table:table-cell>
          <table:table-cell office:value-type="float" office:value="6.2" table:style-name="ce21">
            <text:p>6.2</text:p>
          </table:table-cell>
          <table:table-cell office:value-type="float" office:value="6000" table:style-name="ce21">
            <text:p>6000</text:p>
          </table:table-cell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光陽</text:span><text:s/><text:span text:style-name="T5">新翔鶴</text:span>100 SA20CA 101.3cc<text:s/><text:span text:style-name="T5">速克達</text:span><text:s/><text:span text:style-name="T5">無段自動變速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光陽</text:span><text:s/><text:span text:style-name="T5">奧斯卡</text:span>100 SA20EA 101.3cc<text:s/><text:span text:style-name="T5">速克達</text:span><text:s/><text:span text:style-name="T5">無段自動變速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光陽</text:span><text:s/><text:span text:style-name="T5">奧斯卡</text:span>100 SA20EC 101.3cc<text:s/><text:span text:style-name="T5">速克達</text:span><text:s/><text:span text:style-name="T5">無段自動變速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光陽</text:span><text:s/><text:span text:style-name="T5">奧斯卡</text:span>100 SA20EG 101.3cc<text:s/><text:span text:style-name="T5">速克達</text:span><text:s/><text:span text:style-name="T5">無段自動變速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摩特動力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99M402-E02-A3</text:p>
          </table:table-cell>
          <table:table-cell office:value-type="string" table:style-name="ce21">
            <text:p>G50P20-98</text:p>
          </table:table-cell>
          <table:table-cell office:value-type="string" table:style-name="ce22">
            <text:p><text:span text:style-name="T5">比雅久</text:span><text:s/>PE-50R 49cc<text:s/><text:span text:style-name="T5">速克達</text:span></text:p>
          </table:table-cell>
          <table:table-cell office:value-type="string" table:style-name="ce23">
            <text:p>091/12/31</text:p>
          </table:table-cell>
          <table:table-cell table:style-name="ce21"/>
          <table:table-cell office:value-type="float" office:value="70.3" table:style-name="ce21">
            <text:p>70.3</text:p>
          </table:table-cell>
          <table:table-cell office:value-type="float" office:value="77.8" table:style-name="ce21">
            <text:p>77.8</text:p>
          </table:table-cell>
          <table:table-cell office:value-type="float" office:value="3.5" table:style-name="ce21">
            <text:p>3.5</text:p>
          </table:table-cell>
          <table:table-cell office:value-type="float" office:value="7000" table:style-name="ce21">
            <text:p>7000</text:p>
          </table:table-cell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比雅久</text:span><text:s/>PE-50D 49cc<text:s/><text:span text:style-name="T5">速克達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摩特動力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99M402-F02-A3</text:p>
          </table:table-cell>
          <table:table-cell office:value-type="string" table:style-name="ce21">
            <text:p>G90P80-98</text:p>
          </table:table-cell>
          <table:table-cell office:value-type="string" table:style-name="ce22">
            <text:p><text:span text:style-name="T5">比雅久</text:span><text:s/>PE-90D 82cc<text:s/><text:span text:style-name="T5">速克達</text:span></text:p>
          </table:table-cell>
          <table:table-cell office:value-type="string" table:style-name="ce23">
            <text:p>091/12/31</text:p>
          </table:table-cell>
          <table:table-cell table:style-name="ce21"/>
          <table:table-cell office:value-type="float" office:value="72" table:style-name="ce32">
            <text:p>72.0</text:p>
          </table:table-cell>
          <table:table-cell office:value-type="float" office:value="83.3" table:style-name="ce21">
            <text:p>83.3</text:p>
          </table:table-cell>
          <table:table-cell office:value-type="float" office:value="5.2" table:style-name="ce21">
            <text:p>5.2</text:p>
          </table:table-cell>
          <table:table-cell office:value-type="float" office:value="7000" table:style-name="ce21">
            <text:p>7000</text:p>
          </table:table-cell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比雅久</text:span><text:s/>PE-90R 82cc<text:s/><text:span text:style-name="T5">速克達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9"/>
          <table:table-cell office:value-type="string" table:style-name="ce29">
            <text:p><text:span text:style-name="T5">台鈴</text:span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99M404-F01-A3</text:p>
          </table:table-cell>
          <table:table-cell office:value-type="string" table:style-name="ce29">
            <text:p>G100H1-99</text:p>
          </table:table-cell>
          <table:table-cell office:value-type="string" table:style-name="ce22">
            <text:p><text:span text:style-name="T5">台鈴</text:span><text:s/>SUZUKI<text:s/><text:span text:style-name="T5">青雲</text:span><text:s/>100 RC100P3<text:s/><text:span text:style-name="T5">商用車</text:span><text:s/>99.6cc</text:p>
          </table:table-cell>
          <table:table-cell office:value-type="string" table:style-name="ce30">
            <text:p>091/12/9</text:p>
          </table:table-cell>
          <table:table-cell table:style-name="ce29"/>
          <table:table-cell office:value-type="float" office:value="74.400000000000006" table:style-name="ce29">
            <text:p>74.4</text:p>
          </table:table-cell>
          <table:table-cell office:value-type="float" office:value="83.3" table:style-name="ce29">
            <text:p>83.3</text:p>
          </table:table-cell>
          <table:table-cell office:value-type="float" office:value="5.7" table:style-name="ce29">
            <text:p>5.7</text:p>
          </table:table-cell>
          <table:table-cell office:value-type="float" office:value="6500" table:style-name="ce29">
            <text:p>6500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光陽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0M401-G05-A3</text:p>
          </table:table-cell>
          <table:table-cell office:value-type="string" table:style-name="ce21">
            <text:p>G125RA25-97</text:p>
          </table:table-cell>
          <table:table-cell office:value-type="string" table:style-name="ce22">
            <text:p><text:span text:style-name="T5">光陽</text:span><text:s text:c="2"/><text:span text:style-name="T5">金勇</text:span><text:s/>125 RA25BC 124cc<text:s/><text:span text:style-name="T5">街跑車</text:span><text:s/>M5RD</text:p>
          </table:table-cell>
          <table:table-cell office:value-type="string" table:style-name="ce23">
            <text:p>091/12/31</text:p>
          </table:table-cell>
          <table:table-cell table:style-name="ce21"/>
          <table:table-cell office:value-type="float" office:value="75.8" table:style-name="ce21">
            <text:p>75.8</text:p>
          </table:table-cell>
          <table:table-cell office:value-type="float" office:value="83.9" table:style-name="ce21">
            <text:p>83.9</text:p>
          </table:table-cell>
          <table:table-cell office:value-type="float" office:value="7.8" table:style-name="ce21">
            <text:p>7.8</text:p>
          </table:table-cell>
          <table:table-cell office:value-type="float" office:value="8500" table:style-name="ce21">
            <text:p>8500</text:p>
          </table:table-cell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光陽</text:span><text:s text:c="2"/><text:span text:style-name="T5">金勇</text:span><text:s/>125 RA25BD 124cc<text:s/><text:span text:style-name="T5">街跑車</text:span><text:s/>M5RD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光陽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0M401-G09-A3</text:p>
          </table:table-cell>
          <table:table-cell office:value-type="string" table:style-name="ce21">
            <text:p>G125SD25-00</text:p>
          </table:table-cell>
          <table:table-cell office:value-type="string" table:style-name="ce22">
            <text:p><text:span text:style-name="T5">光陽</text:span><text:s text:c="2"/><text:span text:style-name="T5">三冠王</text:span><text:s/>125 SD25FA 124.6cc<text:s/><text:span text:style-name="T5">速克達</text:span><text:s/><text:span text:style-name="T5">無段自動變速</text:span></text:p>
          </table:table-cell>
          <table:table-cell office:value-type="string" table:style-name="ce23">
            <text:p>091/12/31</text:p>
          </table:table-cell>
          <table:table-cell table:style-name="ce21"/>
          <table:table-cell office:value-type="float" office:value="76.900000000000006" table:style-name="ce21">
            <text:p>76.9</text:p>
          </table:table-cell>
          <table:table-cell office:value-type="float" office:value="80.7" table:style-name="ce21">
            <text:p>80.7</text:p>
          </table:table-cell>
          <table:table-cell office:value-type="float" office:value="7.8" table:style-name="ce21">
            <text:p>7.8</text:p>
          </table:table-cell>
          <table:table-cell office:value-type="float" office:value="8500" table:style-name="ce21">
            <text:p>8500</text:p>
          </table:table-cell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光陽</text:span><text:s text:c="2"/><text:span text:style-name="T5">三冠王</text:span><text:s/>125 SD25FB 124.6cc<text:s/><text:span text:style-name="T5">速克達</text:span><text:s/><text:span text:style-name="T5">無段自動變速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光陽</text:span><text:s text:c="2"/><text:span text:style-name="T5">三冠王</text:span><text:s/>125 SD25FC 124.6cc<text:s/><text:span text:style-name="T5">速克達</text:span><text:s/><text:span text:style-name="T5">無段自動變速</text:span></text:p>
          </table:table-cell>
          <table:table-cell table:style-name="ce28"/>
          <table:table-cell table:style-name="ce27"/>
          <table:table-cell office:value-type="float" office:value="75.400000000000006" table:style-name="ce29">
            <text:p>75.4</text:p>
          </table:table-cell>
          <table:table-cell office:value-type="float" office:value="78.099999999999994" table:style-name="ce29">
            <text:p>78.1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摩特動力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0M402-G02-A3</text:p>
          </table:table-cell>
          <table:table-cell office:value-type="string" table:style-name="ce21">
            <text:p>G125C10-98</text:p>
          </table:table-cell>
          <table:table-cell office:value-type="string" table:style-name="ce22">
            <text:p><text:span text:style-name="T5">比雅久</text:span><text:s/>CS-125DA 124.9cc<text:s/><text:span text:style-name="T5">速克達</text:span></text:p>
          </table:table-cell>
          <table:table-cell office:value-type="string" table:style-name="ce23">
            <text:p>091/12/31</text:p>
          </table:table-cell>
          <table:table-cell table:style-name="ce21"/>
          <table:table-cell office:value-type="float" office:value="76.8" table:style-name="ce21">
            <text:p>76.8</text:p>
          </table:table-cell>
          <table:table-cell office:value-type="float" office:value="79.7" table:style-name="ce21">
            <text:p>79.7</text:p>
          </table:table-cell>
          <table:table-cell office:value-type="float" office:value="6.5" table:style-name="ce21">
            <text:p>6.5</text:p>
          </table:table-cell>
          <table:table-cell office:value-type="float" office:value="7500" table:style-name="ce21">
            <text:p>7500</text:p>
          </table:table-cell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比雅久</text:span><text:s/>CS-125RA 124.9cc<text:s/><text:span text:style-name="T5">速克達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比雅久</text:span><text:s/>CS-125DB 124.9cc<text:s/><text:span text:style-name="T5">速克達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比雅久</text:span><text:s/>CS-125RB 124.9cc<text:s/><text:span text:style-name="T5">速克達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摩特動力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1M402-E01-A3</text:p>
          </table:table-cell>
          <table:table-cell office:value-type="string" table:style-name="ce21">
            <text:p>G50E10-98</text:p>
          </table:table-cell>
          <table:table-cell office:value-type="string" table:style-name="ce22">
            <text:p><text:span text:style-name="T5">比雅久</text:span><text:s/>E1-50RS 49cc<text:s/><text:span text:style-name="T5">速克達</text:span></text:p>
          </table:table-cell>
          <table:table-cell office:value-type="string" table:style-name="ce23">
            <text:p>091/12/31</text:p>
          </table:table-cell>
          <table:table-cell table:style-name="ce21"/>
          <table:table-cell office:value-type="float" office:value="70.5" table:style-name="ce21">
            <text:p>70.5</text:p>
          </table:table-cell>
          <table:table-cell office:value-type="float" office:value="77.5" table:style-name="ce21">
            <text:p>77.5</text:p>
          </table:table-cell>
          <table:table-cell office:value-type="float" office:value="3.2" table:style-name="ce21">
            <text:p>3.2</text:p>
          </table:table-cell>
          <table:table-cell office:value-type="float" office:value="7000" table:style-name="ce21">
            <text:p>7000</text:p>
          </table:table-cell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比雅久</text:span><text:s/>E1-50D 49cc<text:s/><text:span text:style-name="T5">速克達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台鈴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1M404-E01-A3</text:p>
          </table:table-cell>
          <table:table-cell office:value-type="string" table:style-name="ce21">
            <text:p>G50F3-97</text:p>
          </table:table-cell>
          <table:table-cell office:value-type="string" table:style-name="ce22">
            <text:p><text:span text:style-name="T5">台鈴</text:span><text:s/>SUZUKI LET'S<text:s/><text:span text:style-name="T5">麗仕</text:span><text:s/>AZ50KU<text:s/><text:span text:style-name="T5">速克達</text:span><text:s/>CVT 49cc</text:p>
          </table:table-cell>
          <table:table-cell office:value-type="string" table:style-name="ce23">
            <text:p>091/12/6</text:p>
          </table:table-cell>
          <table:table-cell table:style-name="ce21"/>
          <table:table-cell office:value-type="float" office:value="70.3" table:style-name="ce21">
            <text:p>70.3</text:p>
          </table:table-cell>
          <table:table-cell office:value-type="float" office:value="79.099999999999994" table:style-name="ce21">
            <text:p>79.1</text:p>
          </table:table-cell>
          <table:table-cell office:value-type="float" office:value="5" table:style-name="ce21">
            <text:p>5</text:p>
          </table:table-cell>
          <table:table-cell office:value-type="float" office:value="7000" table:style-name="ce21">
            <text:p>7000</text:p>
          </table:table-cell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台鈴</text:span><text:s/>SUZUKI LET'S AZ50<text:s/><text:span text:style-name="T5">速克達</text:span><text:s/>CVT 49cc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台鈴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1M404-F02-A3</text:p>
          </table:table-cell>
          <table:table-cell office:value-type="string" table:style-name="ce21">
            <text:p>G100K1-01</text:p>
          </table:table-cell>
          <table:table-cell office:value-type="string" table:style-name="ce22">
            <text:p><text:span text:style-name="T5">台鈴</text:span><text:s/><text:span text:style-name="T5">金贏家</text:span><text:s/>AG100KUA<text:s/><text:span text:style-name="T5">速克達</text:span><text:s/>CVT 99.5cc</text:p>
          </table:table-cell>
          <table:table-cell office:value-type="string" table:style-name="ce23">
            <text:p>091/12/6</text:p>
          </table:table-cell>
          <table:table-cell table:style-name="ce21"/>
          <table:table-cell office:value-type="float" office:value="73.8" table:style-name="ce21">
            <text:p>73.8</text:p>
          </table:table-cell>
          <table:table-cell office:value-type="float" office:value="78.099999999999994" table:style-name="ce21">
            <text:p>78.1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6500" table:style-name="ce21">
            <text:p>6500</text:p>
          </table:table-cell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台鈴</text:span><text:s/><text:span text:style-name="T5">金贏家</text:span><text:s/>AG100KDA<text:s/><text:span text:style-name="T5">速克達</text:span><text:s/>CVT 99.5cc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台鈴</text:span><text:s/><text:span text:style-name="T5">莎比亞</text:span><text:s/>AG100JTA<text:s/><text:span text:style-name="T5">速克達</text:span><text:s/>CVT 99.5cc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台鈴</text:span><text:s/><text:span text:style-name="T5">莎比亞</text:span><text:s/>AG100JKA<text:s/><text:span text:style-name="T5">速克達</text:span><text:s/>CVT 99.5cc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台鈴</text:span><text:s/><text:span text:style-name="T5">莎比亞</text:span><text:s/>AG100JUA<text:s/><text:span text:style-name="T5">速克達</text:span><text:s/>CVT 99.5cc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9"/>
          <table:table-cell office:value-type="string" table:style-name="ce29">
            <text:p><text:span text:style-name="T5">台鈴</text:span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A1M404-F04-A3</text:p>
          </table:table-cell>
          <table:table-cell office:value-type="string" table:style-name="ce29">
            <text:p>G100G2-98</text:p>
          </table:table-cell>
          <table:table-cell office:value-type="string" table:style-name="ce22">
            <text:p>SUZUKI<text:s/><text:span text:style-name="T5">星艦</text:span><text:s/>AN100KU<text:s/><text:span text:style-name="T5">速克達</text:span><text:s/>CVT 99.7cc</text:p>
          </table:table-cell>
          <table:table-cell office:value-type="string" table:style-name="ce30">
            <text:p>091/12/9</text:p>
          </table:table-cell>
          <table:table-cell table:style-name="ce29"/>
          <table:table-cell office:value-type="float" office:value="72.400000000000006" table:style-name="ce29">
            <text:p>72.4</text:p>
          </table:table-cell>
          <table:table-cell office:value-type="float" office:value="78.599999999999994" table:style-name="ce29">
            <text:p>78.6</text:p>
          </table:table-cell>
          <table:table-cell office:value-type="float" office:value="5.9" table:style-name="ce29">
            <text:p>5.9</text:p>
          </table:table-cell>
          <table:table-cell office:value-type="float" office:value="7500" table:style-name="ce29">
            <text:p>7500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台鈴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1M404-G03-A3</text:p>
          </table:table-cell>
          <table:table-cell office:value-type="string" table:style-name="ce21">
            <text:p>G125H2-99</text:p>
          </table:table-cell>
          <table:table-cell office:value-type="string" table:style-name="ce22">
            <text:p>SUZUKI Swing UE125U<text:s/><text:span text:style-name="T5">速克達</text:span><text:s/>CVT 124.5cc</text:p>
          </table:table-cell>
          <table:table-cell office:value-type="string" table:style-name="ce23">
            <text:p>091/12/6</text:p>
          </table:table-cell>
          <table:table-cell table:style-name="ce21"/>
          <table:table-cell office:value-type="float" office:value="75.2" table:style-name="ce21">
            <text:p>75.2</text:p>
          </table:table-cell>
          <table:table-cell office:value-type="float" office:value="80.099999999999994" table:style-name="ce21">
            <text:p>80.1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7500" table:style-name="ce21">
            <text:p>7500</text:p>
          </table:table-cell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SUZUKI Swing UE125T<text:s/><text:span text:style-name="T5">速克達</text:span><text:s/>CVT 124.5cc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SUZUKI Swing UE125KU<text:s/><text:span text:style-name="T5">速克達</text:span><text:s/>CVT 124.5cc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光陽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2M401-G03-A3</text:p>
          </table:table-cell>
          <table:table-cell office:value-type="string" table:style-name="ce21">
            <text:p>G125SA25-97</text:p>
          </table:table-cell>
          <table:table-cell office:value-type="string" table:style-name="ce22">
            <text:p><text:span text:style-name="T5">光陽</text:span><text:s text:c="2"/><text:span text:style-name="T5">三冠王</text:span><text:s/>125 SD25AK 124.6cc<text:s/><text:span text:style-name="T5">速克達</text:span><text:s/><text:span text:style-name="T5">無段自動變速</text:span></text:p>
          </table:table-cell>
          <table:table-cell office:value-type="string" table:style-name="ce23">
            <text:p>091/12/24</text:p>
          </table:table-cell>
          <table:table-cell table:style-name="ce21"/>
          <table:table-cell office:value-type="float" office:value="75.599999999999994" table:style-name="ce21">
            <text:p>75.6</text:p>
          </table:table-cell>
          <table:table-cell office:value-type="float" office:value="79.3" table:style-name="ce21">
            <text:p>79.3</text:p>
          </table:table-cell>
          <table:table-cell office:value-type="float" office:value="7.1" table:style-name="ce21">
            <text:p>7.1</text:p>
          </table:table-cell>
          <table:table-cell office:value-type="float" office:value="7500" table:style-name="ce21">
            <text:p>7500</text:p>
          </table:table-cell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光陽</text:span><text:s text:c="2"/><text:span text:style-name="T5">豪邁如意</text:span>125 SD25HA 124.6cc<text:s/><text:span text:style-name="T5">速克達</text:span><text:s/><text:span text:style-name="T5">無段自動變速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光陽</text:span><text:s text:c="2"/><text:span text:style-name="T5">豪邁如意</text:span>125 SD25HB 124.6cc<text:s/><text:span text:style-name="T5">速克達</text:span><text:s/><text:span text:style-name="T5">無段自動變速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9"/>
          <table:table-cell office:value-type="string" table:style-name="ce29">
            <text:p><text:span text:style-name="T5">光陽</text:span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A2M401-G06-A3</text:p>
          </table:table-cell>
          <table:table-cell office:value-type="string" table:style-name="ce29">
            <text:p>G125SJ25-02</text:p>
          </table:table-cell>
          <table:table-cell office:value-type="string" table:style-name="ce22">
            <text:p><text:span text:style-name="T5">光陽</text:span><text:s/><text:span text:style-name="T5">三冠王</text:span><text:s/>125 SJ25AA 124.6cc<text:s/><text:span text:style-name="T5">速克達</text:span><text:s/><text:span text:style-name="T5">無段自動變速</text:span></text:p>
          </table:table-cell>
          <table:table-cell office:value-type="string" table:style-name="ce30">
            <text:p>091/12/18</text:p>
          </table:table-cell>
          <table:table-cell table:style-name="ce29"/>
          <table:table-cell office:value-type="float" office:value="75.7" table:style-name="ce29">
            <text:p>75.7</text:p>
          </table:table-cell>
          <table:table-cell office:value-type="float" office:value="80.099999999999994" table:style-name="ce29">
            <text:p>80.1</text:p>
          </table:table-cell>
          <table:table-cell office:value-type="float" office:value="7.5" table:style-name="ce29">
            <text:p>7.5</text:p>
          </table:table-cell>
          <table:table-cell office:value-type="float" office:value="7500" table:style-name="ce29">
            <text:p>7500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光陽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2M401-G07-A3</text:p>
          </table:table-cell>
          <table:table-cell office:value-type="string" table:style-name="ce21">
            <text:p>G125SA25-97</text:p>
          </table:table-cell>
          <table:table-cell office:value-type="string" table:style-name="ce22">
            <text:p><text:span text:style-name="T5">光陽</text:span><text:s text:c="2"/><text:span text:style-name="T5">豪邁如意</text:span>125 SD25HC 124.6cc<text:s/><text:span text:style-name="T5">速克達</text:span><text:s/><text:span text:style-name="T5">無段自動變速</text:span></text:p>
          </table:table-cell>
          <table:table-cell office:value-type="string" table:style-name="ce23">
            <text:p>091/12/18</text:p>
          </table:table-cell>
          <table:table-cell table:style-name="ce21"/>
          <table:table-cell office:value-type="float" office:value="75.3" table:style-name="ce21">
            <text:p>75.3</text:p>
          </table:table-cell>
          <table:table-cell office:value-type="float" office:value="80.7" table:style-name="ce21">
            <text:p>80.7</text:p>
          </table:table-cell>
          <table:table-cell office:value-type="float" office:value="7.1" table:style-name="ce21">
            <text:p>7.1</text:p>
          </table:table-cell>
          <table:table-cell office:value-type="float" office:value="7500" table:style-name="ce21">
            <text:p>7500</text:p>
          </table:table-cell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光陽</text:span><text:s text:c="2"/><text:span text:style-name="T5">豪邁如意</text:span>125 SD25HD 124.6cc<text:s/><text:span text:style-name="T5">速克達</text:span><text:s/><text:span text:style-name="T5">無段自動變速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摩特動力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2M402-G01-A3</text:p>
          </table:table-cell>
          <table:table-cell office:value-type="string" table:style-name="ce21">
            <text:p>G110P00-98</text:p>
          </table:table-cell>
          <table:table-cell office:value-type="string" table:style-name="ce22">
            <text:p><text:span text:style-name="T5">比雅久</text:span><text:s/>HOT-100 106.2cc<text:s/><text:span text:style-name="T5">速克達</text:span></text:p>
          </table:table-cell>
          <table:table-cell office:value-type="string" table:style-name="ce23">
            <text:p>091/12/31</text:p>
          </table:table-cell>
          <table:table-cell table:style-name="ce21"/>
          <table:table-cell office:value-type="float" office:value="73.900000000000006" table:style-name="ce21">
            <text:p>73.9</text:p>
          </table:table-cell>
          <table:table-cell office:value-type="float" office:value="84.4" table:style-name="ce21">
            <text:p>84.4</text:p>
          </table:table-cell>
          <table:table-cell office:value-type="float" office:value="5.7" table:style-name="ce21">
            <text:p>5.7</text:p>
          </table:table-cell>
          <table:table-cell office:value-type="float" office:value="7000" table:style-name="ce21">
            <text:p>7000</text:p>
          </table:table-cell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比雅久</text:span><text:s/>PM-110D 106.2cc<text:s/><text:span text:style-name="T5">速克達</text:span>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比雅久</text:span><text:s/>PM-110R 106.2cc<text:s/><text:span text:style-name="T5">速克達</text:span>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9"/>
          <table:table-cell office:value-type="string" table:style-name="ce29">
            <text:p><text:span text:style-name="T5">台鈴</text:span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A2M404-E01-A3</text:p>
          </table:table-cell>
          <table:table-cell office:value-type="string" table:style-name="ce29">
            <text:p>G50F3-97</text:p>
          </table:table-cell>
          <table:table-cell office:value-type="string" table:style-name="ce22">
            <text:p>SUZUKI LET'S<text:span text:style-name="T5">麗仕</text:span><text:s/>AZ50KUB<text:s/><text:span text:style-name="T5">速克達</text:span><text:s/>CVT 49cc</text:p>
          </table:table-cell>
          <table:table-cell office:value-type="string" table:style-name="ce30">
            <text:p>091/12/9</text:p>
          </table:table-cell>
          <table:table-cell table:style-name="ce29"/>
          <table:table-cell office:value-type="float" office:value="72" table:style-name="ce31">
            <text:p>72.0</text:p>
          </table:table-cell>
          <table:table-cell office:value-type="float" office:value="79.900000000000006" table:style-name="ce29">
            <text:p>79.9</text:p>
          </table:table-cell>
          <table:table-cell office:value-type="float" office:value="5" table:style-name="ce29">
            <text:p>5</text:p>
          </table:table-cell>
          <table:table-cell office:value-type="float" office:value="7000" table:style-name="ce29">
            <text:p>7000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台鈴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2M404-G02-A3</text:p>
          </table:table-cell>
          <table:table-cell office:value-type="string" table:style-name="ce21">
            <text:p>G150K2-01</text:p>
          </table:table-cell>
          <table:table-cell office:value-type="string" table:style-name="ce22">
            <text:p><text:span text:style-name="T5">台鈴</text:span><text:s/>X<text:s/><text:span text:style-name="T5">星艦</text:span><text:s/>UE150TD<text:s/><text:span text:style-name="T5">速克達</text:span><text:s/>CVT 149.5cc</text:p>
          </table:table-cell>
          <table:table-cell office:value-type="string" table:style-name="ce23">
            <text:p>091/12/9</text:p>
          </table:table-cell>
          <table:table-cell table:style-name="ce21"/>
          <table:table-cell office:value-type="float" office:value="76.099999999999994" table:style-name="ce21">
            <text:p>76.1</text:p>
          </table:table-cell>
          <table:table-cell office:value-type="float" office:value="83.9" table:style-name="ce21">
            <text:p>83.9</text:p>
          </table:table-cell>
          <table:table-cell office:value-type="float" office:value="9.6" table:style-name="ce21">
            <text:p>9.6</text:p>
          </table:table-cell>
          <table:table-cell office:value-type="float" office:value="7500" table:style-name="ce21">
            <text:p>7500</text:p>
          </table:table-cell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台鈴</text:span><text:s/><text:span text:style-name="T5">銀河</text:span><text:s/>Star UE150TC1<text:s/><text:span text:style-name="T5">速克達</text:span><text:s/>CVT 149.5cc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1"/>
          <table:table-cell office:value-type="string" table:style-name="ce21">
            <text:p><text:span text:style-name="T5">台鈴</text:span></text:p>
          </table:table-cell>
          <table:table-cell office:value-type="string" table:style-name="ce21">
            <text:p><text:span text:style-name="T5">中華民國</text:span></text:p>
          </table:table-cell>
          <table:table-cell office:value-type="string" table:style-name="ce21">
            <text:p>A2M404-G03-A3</text:p>
          </table:table-cell>
          <table:table-cell office:value-type="string" table:style-name="ce21">
            <text:p>G125H2-99</text:p>
          </table:table-cell>
          <table:table-cell office:value-type="string" table:style-name="ce22">
            <text:p><text:span text:style-name="T5">台鈴</text:span><text:s/>X<text:s/><text:span text:style-name="T5">星艦</text:span><text:s/>UE125UD<text:s/><text:span text:style-name="T5">速克達</text:span><text:s/>CVT 124.5cc</text:p>
          </table:table-cell>
          <table:table-cell office:value-type="string" table:style-name="ce23">
            <text:p>091/12/6</text:p>
          </table:table-cell>
          <table:table-cell table:style-name="ce21"/>
          <table:table-cell office:value-type="float" office:value="74.8" table:style-name="ce21">
            <text:p>74.8</text:p>
          </table:table-cell>
          <table:table-cell office:value-type="float" office:value="81.599999999999994" table:style-name="ce21">
            <text:p>81.6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7500" table:style-name="ce21">
            <text:p>7500</text:p>
          </table:table-cell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台鈴</text:span><text:s/>X<text:s/><text:span text:style-name="T5">星艦</text:span><text:s/>UE125TD<text:s/><text:span text:style-name="T5">速克達</text:span><text:s/>CVT 124.5cc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5"/>
          <table:table-cell office:value-type="string" table:style-name="ce22">
            <text:p><text:span text:style-name="T5">台鈴</text:span><text:s/><text:span text:style-name="T5">銀河</text:span><text:s/>Star UE125TC1<text:s/><text:span text:style-name="T5">速克達</text:span><text:s/>CVT 124.5cc</text:p>
          </table:table-cell>
          <table:table-cell table:style-name="ce26"/>
          <table:table-cell table:style-name="ce25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5" table:style-name="ce27"/>
          <table:table-cell office:value-type="string" table:style-name="ce22">
            <text:p><text:span text:style-name="T5">台鈴</text:span><text:s/><text:span text:style-name="T5">銀河</text:span><text:s/>Star UE125UC1<text:s/><text:span text:style-name="T5">速克達</text:span><text:s/>CVT 124.5cc</text:p>
          </table:table-cell>
          <table:table-cell table:style-name="ce28"/>
          <table:table-cell table:style-name="ce27"/>
          <table:table-cell office:value-type="string" table:style-name="ce13">
            <text:p><text:span text:style-name="T4">－</text:span></text:p>
          </table:table-cell>
          <table:table-cell office:value-type="string" table:style-name="ce13">
            <text:p><text:span text:style-name="T4">－</text:span>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table:style-name="ce29"/>
          <table:table-cell office:value-type="string" table:style-name="ce29">
            <text:p><text:span text:style-name="T5">台鈴</text:span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A2M404-G05-A3</text:p>
          </table:table-cell>
          <table:table-cell office:value-type="string" table:style-name="ce29">
            <text:p>G125L2-02</text:p>
          </table:table-cell>
          <table:table-cell office:value-type="string" table:style-name="ce22">
            <text:p><text:span text:style-name="T5">台鈴</text:span><text:s/>X<text:s/><text:span text:style-name="T5">星艦</text:span><text:s/>AH125TD<text:s/><text:span text:style-name="T5">速克達</text:span><text:s/>CVT 124.5cc</text:p>
          </table:table-cell>
          <table:table-cell office:value-type="string" table:style-name="ce30">
            <text:p>091/12/6</text:p>
          </table:table-cell>
          <table:table-cell table:style-name="ce29"/>
          <table:table-cell office:value-type="float" office:value="77" table:style-name="ce31">
            <text:p>77.0</text:p>
          </table:table-cell>
          <table:table-cell office:value-type="float" office:value="79.900000000000006" table:style-name="ce29">
            <text:p>79.9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7500" table:style-name="ce29">
            <text:p>7500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29">
            <text:p><text:span text:style-name="T5">三陽</text:span></text:p>
          </table:table-cell>
          <table:table-cell office:value-type="string" table:style-name="ce29">
            <text:p><text:span text:style-name="T5">中華民國</text:span></text:p>
          </table:table-cell>
          <table:table-cell office:value-type="string" table:style-name="ce29">
            <text:p>A3M406-G01</text:p>
          </table:table-cell>
          <table:table-cell office:value-type="string" table:style-name="ce29">
            <text:p>G150H5H-02</text:p>
          </table:table-cell>
          <table:table-cell office:value-type="string" table:style-name="ce22">
            <text:p><text:span text:style-name="T5">三陽</text:span><text:s/>mambo 150 HF15W (149.5cc)<text:s/><text:span text:style-name="T5">速克達</text:span></text:p>
          </table:table-cell>
          <table:table-cell office:value-type="string" table:style-name="ce30">
            <text:p>091/12/6</text:p>
          </table:table-cell>
          <table:table-cell table:style-name="ce29"/>
          <table:table-cell office:value-type="float" office:value="78.2" table:style-name="ce29">
            <text:p>78.2</text:p>
          </table:table-cell>
          <table:table-cell office:value-type="float" office:value="83.7" table:style-name="ce29">
            <text:p>83.7</text:p>
          </table:table-cell>
          <table:table-cell office:value-type="float" office:value="9.1199999999999992" table:style-name="ce29">
            <text:p>9.12</text:p>
          </table:table-cell>
          <table:table-cell office:value-type="float" office:value="8500" table:style-name="ce29">
            <text:p>8500</text:p>
          </table:table-cell>
          <table:table-cell table:number-columns-repeated="16372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MS Sans Serif" svg:font-family="&quot;MS Sans Serif&quot;"/>
    <style:font-face style:name="Helv" svg:font-family="Helv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">
      <style:text-properties fo:color="#FF0000"/>
      <number:text>-</number:text>
      <number:number number:decimal-places="2" number:min-integer-digits="1" number:grouping="true"/>
      <style:map style:condition="value()&gt;=0" style:apply-style-name="N51P0"/>
    </number:number-style>
    <number:currency-style style:name="N52P0">
      <number:currency-symbol>$</number:currency-symbol>
      <number:number number:decimal-places="0" number:min-integer-digits="1" number:grouping="true"/>
    </number:currency-style>
    <number:currency-style style:name="N52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52P0"/>
    </number:currency-style>
    <number:number-style style:name="N53P0">
      <number:text> \</number:text>
      <number:number number:decimal-places="2" number:min-integer-digits="1" number:grouping="true"/>
      <number:text> </number:text>
    </number:number-style>
    <number:number-style style:name="N53P1">
      <number:text> \-</number:text>
      <number:number number:decimal-places="2" number:min-integer-digits="1" number:grouping="true"/>
      <number:text> </number:text>
    </number:number-style>
    <number:number-style style:name="N53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\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\</number:text>
      <number:number number:decimal-places="0" number:min-integer-digits="1" number:grouping="true"/>
    </number:number-style>
    <number:number-style style:name="N55">
      <number:text>\-</number:text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text> </number:text>
      <number:number number:min-integer-digits="1"/>
    </number:number-style>
    <number:number-style style:name="N58">
      <number:number number:decimal-places="3" number:min-integer-digits="1"/>
    </number:number-style>
    <number:number-style style:name="N59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P0">
      <number:text>fl</number:text>
      <number:number number:decimal-places="2" number:min-integer-digits="1" number:grouping="true"/>
      <number:text> </number:text>
    </number:number-style>
    <number:number-style style:name="N61">
      <number:text>(fl</number:text>
      <number:number number:decimal-places="2" number:min-integer-digits="1" number:grouping="true"/>
      <number:text>)</number:text>
      <style:map style:condition="value()&gt;=0" style:apply-style-name="N61P0"/>
    </number:number-style>
    <number:date-style style:name="N62" number:language="zh" number:country="TW">
      <number:year/>
      <number:text>/</number:text>
      <number:month/>
      <number:text>/</number:text>
      <number:day/>
    </number:date-style>
    <number:number-style style:name="N63">
      <number:number number:decimal-places="1" number:min-integer-digits="1"/>
    </number:number-style>
    <number:number-style style:name="N64P0">
      <number:number number:decimal-places="1" number:min-integer-digits="1"/>
      <number:text> </number:text>
    </number:number-style>
    <number:number-style style:name="N64">
      <style:text-properties fo:color="#FF0000"/>
      <number:text>(</number:text>
      <number:number number:decimal-places="1" number:min-integer-digits="1"/>
      <number:text>)</number:text>
      <style:map style:condition="value()&gt;=0" style:apply-style-name="N64P0"/>
    </number:number-style>
    <number:number-style style:name="N65">
      <number:text>6</number:text>
      <number:number number:decimal-places="0" number:min-integer-digits="1">
        <number:embedded-text number:position="0">47:</number:embedded-text>
      </number:number>
    </number:number-style>
    <number:number-style style:name="N66">
      <number:number number:decimal-places="2" number:min-integer-digits="1"/>
      <number:text> </number:text>
    </number:number-style>
    <number:number-style style:name="N67P0">
      <number:text>fl</number:text>
      <number:number number:decimal-places="2" number:min-integer-digits="1" number:grouping="true"/>
      <number:text> </number:text>
    </number:number-style>
    <number:number-style style:name="N67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67P0"/>
    </number:number-style>
    <number:number-style style:name="N68P0">
      <number:text> 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1">
      <number:text> fl(</number:text>
      <number:number number:decimal-places="0" number:min-integer-digits="1" number:grouping="true">
        <number:embedded-text number:position="0">)</number:embedded-text>
      </number:number>
    </number:number-style>
    <number:text-style style:name="N68P2">
      <number:text> fl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Calc_32_Currency_32__40_0_41_" style:display-name="Calc Currency (0)" style:family="table-cell" style:data-style-name="N56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Currency_32__40_2_41_" style:display-name="Calc Currency (2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0_41_" style:display-name="Calc Percent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1_41_" style:display-name="Calc Percent (1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2_41_" style:display-name="Calc Percent (2)" style:family="table-cell" style:data-style-name="N60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0_41_" style:display-name="Calc Units (0)" style:family="table-cell" style:data-style-name="N56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1_41_" style:display-name="Calc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2_41_" style:display-name="Calc Units (2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Comma_32__91_0_93___35_6_32_Temps_32__38__32_Contractors" style:display-name="Comma [0]_#6 Temps &amp; Contractors" style:family="table-cell" style:data-style-name="N0"/>
    <style:style style:name="Comma_32__91_00_93_" style:display-name="Comma [00]" style:family="table-cell" style:data-style-name="N56"/>
    <style:style style:name="Comma__35_6_32_Temps_32__38__32_Contractors" style:display-name="Comma_#6 Temps &amp; Contractors" style:family="table-cell" style:data-style-name="N65"/>
    <style:style style:name="Currency_32__91_0_93___35_6_32_Temps_32__38__32_Contractors" style:display-name="Currency [0]_#6 Temps &amp; Contractors" style:family="table-cell" style:data-style-name="N0"/>
    <style:style style:name="Currency_32__91_00_93_" style:display-name="Currency [00]" style:family="table-cell" style:data-style-name="N57"/>
    <style:style style:name="Currency__35_6_32_Temps_32__38__32_Contractors" style:display-name="Currency_#6 Temps &amp; Contractors" style:family="table-cell" style:data-style-name="N61"/>
    <style:style style:name="Date_32_Short" style:display-name="Date Short" style:family="table-cell" style:data-style-name="N1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LTA" style:family="table-cell" style:data-style-name="N50">
      <style:table-cell-properties fo:border-top="thin double #000000" fo:border-bottom="thin double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Enter_32_Currency_32__40_0_41_" style:display-name="Enter Currency (0)" style:family="table-cell" style:data-style-name="N56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Currency_32__40_2_41_" style:display-name="Enter Currency (2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0_41_" style:display-name="Enter Units (0)" style:family="table-cell" style:data-style-name="N56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1_41_" style:display-name="Enter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2_41_" style:display-name="Enter Units (2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Grey" style:family="table-cell" style:data-style-name="N50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_32_Currency_32__40_0_41_" style:display-name="Link Currency (0)" style:family="table-cell" style:data-style-name="N56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Currency_32__40_2_41_" style:display-name="Link Currency (2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0_41_" style:display-name="Link Units (0)" style:family="table-cell" style:data-style-name="N56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1_41_" style:display-name="Link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2_41_" style:display-name="Link Units (2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Normal_32_-_32_Style1" style:display-name="Normal - Style1" style:family="table-cell" style:data-style-name="N6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_35__32_41-Market_32__38_Trends" style:display-name="Normal_# 41-Market &amp;Tre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38__8230__8249__230__144__216__8218__232__32__91_0.00_93__102" style:display-name="Œ…‹æØ‚è [0.00]_102" style:family="table-cell" style:data-style-name="N51"/>
    <style:style style:name="_338__8230__8249__230__144__216__8218__232__102" style:display-name="Œ…‹æØ‚è_102" style:family="table-cell" style:data-style-name="N50"/>
    <style:style style:name="Percent_32__91_0_93_" style:display-name="Percent [0]" style:family="table-cell" style:data-style-name="N60"/>
    <style:style style:name="Percent_32__91_00_93_" style:display-name="Percent [00]" style:family="table-cell" style:data-style-name="N65"/>
    <style:style style:name="Percent_32__91_2_93_" style:display-name="Percent [2]" style:family="table-cell" style:data-style-name="N14"/>
    <style:style style:name="Percent__35_6_32_Temps_32__38__32_Contractors" style:display-name="Percent_#6 Temps &amp; Contractors" style:family="table-cell" style:data-style-name="N67"/>
    <style:style style:name="PrePop_32_Currency_32__40_0_41_" style:display-name="PrePop Currency (0)" style:family="table-cell" style:data-style-name="N56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Currency_32__40_2_41_" style:display-name="PrePop Currency (2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0_41_" style:display-name="PrePop Units (0)" style:family="table-cell" style:data-style-name="N56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1_41_" style:display-name="PrePop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2_41_" style:display-name="PrePop Units (2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PSChar" style:family="table-cell" style:data-style-name="N0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Spacer" style:family="table-cell" style:data-style-name="N0"/>
    <style:style style:name="Text_32_Indent_32_A" style:display-name="Text Indent A" style:family="table-cell" style:data-style-name="N3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_32_Indent_32_B" style:display-name="Text Indent B" style:family="table-cell" style:data-style-name="N67">
      <style:text-properties style:font-name="Times New Roman" style:font-name-asian="Times New Roman" style:font-name-complex="Times New Roman" fo:font-size="9pt" style:font-size-asian="9pt" style:font-size-complex="9pt"/>
    </style:style>
    <style:style style:name="Text_32_Indent_32_C" style:display-name="Text Indent C" style:family="table-cell" style:data-style-name="N68">
      <style:text-properties style:font-name="Times New Roman" style:font-name-asian="Times New Roman" style:font-name-complex="Times New Roman" fo:font-size="9pt" style:font-size-asian="9pt" style:font-size-complex="9pt"/>
    </style:style>
    <style:style style:name="_63211__25771__63166_" style:display-name="撫" style:family="table-cell" style:data-style-name="N14"/>
    <style:style style:name="_63314__36989__1112" style:display-name="遽_1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62__39599_" style:display-name="骯" style:family="table-cell" style:data-style-name="N0">
      <style:table-cell-properties fo:border-top="thin double #000000" fo:border-bottom="none" fo:border-left="none" fo:border-right="none"/>
    </style:style>
    <style:style style:name="_63479__63235__26214__63469_" style:display-name="晦" style:family="table-cell" style:data-style-name="N0"/>
    <style:style style:name="_63479__63235__26214__63469_0" style:display-name="晦0" style:family="table-cell" style:data-style-name="N55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2533__34193__27169__29835__34180_" style:display-name="堅薑模璋薄" style:family="table-cell" style:data-style-name="N2"/>
    <style:style style:name="_22533__34193__36686__28312_1" style:display-name="堅薑轎溘1" style:family="table-cell" style:data-style-name="N0">
      <style:text-properties fo:color="#9999FF" style:font-name="夥鰻羹" style:font-name-asian="夥鰻羹" style:font-name-complex="夥鰻羹" fo:font-size="18pt" style:font-size-asian="18pt" style:font-size-complex="18pt" fo:font-weight="bold" style:font-weight-asian="bold" style:font-weight-complex="bold" style:font-family-generic="modern"/>
    </style:style>
    <style:style style:name="_22533__34193__36686__28312_2" style:display-name="堅薑轎溘2" style:family="table-cell" style:data-style-name="N0">
      <style:text-properties fo:color="#9999FF" style:font-name="夥鰻羹" style:font-name-asian="夥鰻羹" style:font-name-complex="夥鰻羹" fo:font-size="15pt" style:font-size-asian="15pt" style:font-size-complex="15pt" fo:font-weight="bold" style:font-weight-asian="bold" style:font-weight-complex="bold" style:font-family-generic="modern"/>
    </style:style>
    <style:style style:name="_36008__24163__91_0_93__REPORT_B.XLS_32__40_3_41_" style:display-name="貨幣[0]_REPORT_B.XLS (3)" style:family="table-cell" style:data-style-name="N52"/>
    <style:style style:name="_38515__30652_" style:display-name="陳瞼" style:family="table-cell" style:data-style-name="N0"/>
    <style:style style:name="_27542__26973_" style:display-name="殖楝" style:family="table-cell" style:data-style-name="N0"/>
    <style:style style:name="_28640__33900__29105_" style:display-name="濠葬熱" style:family="table-cell" style:data-style-name="N4"/>
    <style:style style:name="_28640__33900__29105_0" style:display-name="濠葬熱0" style:family="table-cell" style:data-style-name="N3"/>
    <style:style style:name="_24013__33862__32__91_0_93__115-FRT_22032__35563_" style:display-name="巍葆 [0]_115-FRT嘐諫" style:family="table-cell" style:data-style-name="N49"/>
    <style:style style:name="_24013__33862__115-FRT_22032__35563_" style:display-name="巍葆_115-FRT嘐諫" style:family="table-cell" style:data-style-name="N48"/>
    <style:style style:name="_40020__63479__32__91_0_93__115-FRT_22032__35563_" style:display-name="鱔 [0]_115-FRT嘐諫" style:family="table-cell" style:data-style-name="N54"/>
    <style:style style:name="_40020__63479__115-FRT_22032__35563_" style:display-name="鱔_115-FRT嘐諫" style:family="table-cell" style:data-style-name="N5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5in" fo:margin-bottom="0.22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高淑明    kao</meta:initial-creator>
    <dc:creator>ARTC-EE03-鍾碧蓉</dc:creator>
    <meta:creation-date>2015-07-13T08:51:27Z</meta:creation-date>
    <dc:date>2024-08-02T04:56:31Z</dc:date>
  </office:meta>
</office:document-meta>
</file>