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2.59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D" table:style-name="ta2">
        <table:table-column table:style-name="co2" table:default-cell-style-name="ce30"/>
        <table:table-column table:style-name="co1" table:default-cell-style-name="ce25"/>
        <table:table-column table:style-name="co3" table:default-cell-style-name="ce30"/>
        <table:table-column table:style-name="co4" table:default-cell-style-name="ce30"/>
        <table:table-column table:style-name="co5" table:default-cell-style-name="ce25"/>
        <table:table-column table:style-name="co6" table:default-cell-style-name="ce31"/>
        <table:table-column table:style-name="co1" table:default-cell-style-name="ce25"/>
        <table:table-column table:style-name="co7" table:default-cell-style-name="ce30"/>
        <table:table-column table:style-name="co1" table:number-columns-repeated="2" table:default-cell-style-name="ce30"/>
        <table:table-column table:style-name="co8" table:default-cell-style-name="ce25"/>
        <table:table-column table:style-name="co1" table:number-columns-repeated="16373" table:default-cell-style-name="ce26"/>
        <table:table-row table:style-name="ro1">
          <table:table-cell office:value-type="string" table:number-columns-spanned="1" table:number-rows-spanned="2" table:style-name="ce5">
            <text:p><text:span text:style-name="T1">項次</text:span></text:p>
          </table:table-cell>
          <table:table-cell office:value-type="string" table:number-columns-spanned="1" table:number-rows-spanned="2" table:style-name="ce6">
            <text:p><text:span text:style-name="T1">廠商</text:span></text:p>
          </table:table-cell>
          <table:table-cell office:value-type="string" table:number-columns-spanned="1" table:number-rows-spanned="2" table:style-name="ce7">
            <text:p><text:span text:style-name="T1">地區</text:span></text:p>
          </table:table-cell>
          <table:table-cell office:value-type="string" table:number-columns-spanned="1" table:number-rows-spanned="2" table:style-name="ce7">
            <text:p><text:span text:style-name="T1">噪音合格　　　證明編號</text:span></text:p>
          </table:table-cell>
          <table:table-cell office:value-type="string" table:number-columns-spanned="1" table:number-rows-spanned="2" table:style-name="ce6">
            <text:p><text:span text:style-name="T1">引擎族</text:span></text:p>
          </table:table-cell>
          <table:table-cell office:value-type="string" table:number-columns-spanned="1" table:number-rows-spanned="2" table:style-name="ce6">
            <text:p><text:span text:style-name="T1">車　　型　　名　　稱</text:span></text:p>
          </table:table-cell>
          <table:table-cell office:value-type="string" table:number-columns-spanned="1" table:number-rows-spanned="2" table:style-name="ce6">
            <text:p><text:span text:style-name="T1">核准日期</text:span></text:p>
          </table:table-cell>
          <table:table-cell office:value-type="string" table:style-name="ce8">
            <text:p><text:s text:c="5"/><text:span text:style-name="T1">噪音值</text:span>dB(A)</text:p>
          </table:table-cell>
          <table:table-cell table:style-name="ce9"/>
          <table:table-cell office:value-type="string" table:number-columns-spanned="1" table:number-rows-spanned="2" table:style-name="ce5">
            <text:p><text:span text:style-name="T1">核准字號</text:span></text:p>
          </table:table-cell>
          <table:table-cell office:value-type="string" table:number-columns-spanned="1" table:number-rows-spanned="2" table:style-name="ce7">
            <text:p><text:span text:style-name="T1">最大動力</text:span>(kw/rpm)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加速</text:span></text:p>
          </table:table-cell>
          <table:table-cell office:value-type="string" table:style-name="ce9">
            <text:p><text:span text:style-name="T1">原地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11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D720-C03</text:p>
          </table:table-cell>
          <table:table-cell office:value-type="string" table:style-name="ce11">
            <text:p>YHMXH08.0JTR</text:p>
          </table:table-cell>
          <table:table-cell office:value-type="string" table:style-name="ce12">
            <text:p><text:span text:style-name="T2">國瑞</text:span><text:s/>ERK1JRL (TURBO 7961CC<text:s/><text:span text:style-name="T2">手排</text:span>6<text:span text:style-name="T2">檔</text:span>)<text:s/><text:span text:style-name="T2">大客車</text:span></text:p>
          </table:table-cell>
          <table:table-cell office:value-type="string" table:style-name="ce13">
            <text:p>89.01.19</text:p>
          </table:table-cell>
          <table:table-cell office:value-type="string" table:style-name="ce4">
            <text:p>82.3</text:p>
          </table:table-cell>
          <table:table-cell office:value-type="string" table:style-name="ce4">
            <text:p>89.9</text:p>
          </table:table-cell>
          <table:table-cell office:value-type="string" table:style-name="ce4">
            <text:p>03871</text:p>
          </table:table-cell>
          <table:table-cell office:value-type="string" table:style-name="ce11">
            <text:p>188/2500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2">
            <text:p><text:span text:style-name="T2">國瑞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0-C04</text:p>
          </table:table-cell>
          <table:table-cell office:value-type="string" table:style-name="ce2">
            <text:p>YHMXH08.0JTR</text:p>
          </table:table-cell>
          <table:table-cell office:value-type="string" table:style-name="ce12">
            <text:p><text:span text:style-name="T2">國瑞</text:span><text:s/>ERK1JRM (TURBO 7961CC<text:s/><text:span text:style-name="T2">自排</text:span>4<text:span text:style-name="T2">檔</text:span>)<text:s/><text:span text:style-name="T2">大客車</text:span></text:p>
          </table:table-cell>
          <table:table-cell office:value-type="string" table:style-name="ce13">
            <text:p>89.01.19</text:p>
          </table:table-cell>
          <table:table-cell office:value-type="string" table:style-name="ce4">
            <text:p>77.1</text:p>
          </table:table-cell>
          <table:table-cell office:value-type="string" table:style-name="ce4">
            <text:p>90.5</text:p>
          </table:table-cell>
          <table:table-cell office:value-type="string" table:style-name="ce4">
            <text:p>03849</text:p>
          </table:table-cell>
          <table:table-cell office:value-type="string" table:style-name="ce11">
            <text:p>188/2500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2">
            <text:p><text:span text:style-name="T2">國瑞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0-D10</text:p>
          </table:table-cell>
          <table:table-cell office:value-type="string" table:style-name="ce2">
            <text:p>YHMXH08.0JTR</text:p>
          </table:table-cell>
          <table:table-cell office:value-type="string" table:style-name="ce12">
            <text:p><text:span text:style-name="T2">國瑞</text:span><text:s/>MFG1JPA (TURBO 7961CC<text:s/><text:span text:style-name="T2">手排</text:span>6<text:span text:style-name="T2">檔</text:span>)<text:s/><text:span text:style-name="T2">大貨車底盤</text:span></text:p>
          </table:table-cell>
          <table:table-cell office:value-type="string" table:style-name="ce15">
            <text:p>89.01.10</text:p>
          </table:table-cell>
          <table:table-cell office:value-type="string" table:style-name="ce4">
            <text:p>82.1</text:p>
          </table:table-cell>
          <table:table-cell office:value-type="string" table:style-name="ce4">
            <text:p>89.5</text:p>
          </table:table-cell>
          <table:table-cell office:value-type="string" table:style-name="ce3">
            <text:p>01658</text:p>
          </table:table-cell>
          <table:table-cell office:value-type="string" table:style-name="ce2">
            <text:p>188/2500</text:p>
          </table:table-cell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國瑞</text:span><text:s/>MFG1JMA (TURBO 7961CC<text:s/><text:span text:style-name="T2">手排</text:span>6<text:span text:style-name="T2">檔</text:span>)<text:s/><text:span text:style-name="T2">大貨車底盤</text:span></text:p>
          </table:table-cell>
          <table:table-cell table:style-name="ce18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2">
            <text:p><text:span text:style-name="T2">中華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1-D01</text:p>
          </table:table-cell>
          <table:table-cell office:value-type="string" table:style-name="ce2">
            <text:p>XMM07.5FDC3-A0</text:p>
          </table:table-cell>
          <table:table-cell office:value-type="string" table:style-name="ce12">
            <text:p><text:span text:style-name="T2">中華</text:span><text:s/>FM657MS M6,2D,7545cc</text:p>
          </table:table-cell>
          <table:table-cell office:value-type="string" table:style-name="ce15">
            <text:p>89.01.06</text:p>
          </table:table-cell>
          <table:table-cell office:value-type="float" office:value="81" table:style-name="ce19">
            <text:p>81.0</text:p>
          </table:table-cell>
          <table:table-cell office:value-type="float" office:value="91.2" table:style-name="ce19">
            <text:p>91.2</text:p>
          </table:table-cell>
          <table:table-cell office:value-type="string" table:style-name="ce3">
            <text:p>01017</text:p>
          </table:table-cell>
          <table:table-cell office:value-type="string" table:style-name="ce2">
            <text:p>177/2600</text:p>
          </table:table-cell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M657L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M657H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M657HSG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M617M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M617J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K617M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K617K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K617J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中華</text:span><text:s/>FK617GS M6,2D,7545cc</text:p>
          </table:table-cell>
          <table:table-cell table:style-name="ce2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中華</text:span><text:s/>FK617GSG M6,2D,7545cc</text:p>
          </table:table-cell>
          <table:table-cell table:style-name="ce18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2">
            <text:p><text:span text:style-name="T2">中華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1-B01</text:p>
          </table:table-cell>
          <table:table-cell office:value-type="string" table:style-name="ce2">
            <text:p>XMM02.8FDC7-A0<text:span text:style-name="T2">　</text:span></text:p>
          </table:table-cell>
          <table:table-cell office:value-type="string" table:style-name="ce12">
            <text:p><text:span text:style-name="T2">中華</text:span><text:s/>FB511B1W M5 2D 2835cc<text:s/><text:span text:style-name="T2">框式小貨車</text:span></text:p>
          </table:table-cell>
          <table:table-cell office:value-type="string" table:style-name="ce15">
            <text:p>89.01.04</text:p>
          </table:table-cell>
          <table:table-cell office:value-type="float" office:value="80.2" table:style-name="ce19">
            <text:p>80.2</text:p>
          </table:table-cell>
          <table:table-cell office:value-type="float" office:value="90.2" table:style-name="ce19">
            <text:p>90.2</text:p>
          </table:table-cell>
          <table:table-cell office:value-type="string" table:style-name="ce3">
            <text:p>00464</text:p>
          </table:table-cell>
          <table:table-cell office:value-type="string" table:style-name="ce2">
            <text:p>81/3700</text:p>
          </table:table-cell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23">
            <text:p><text:span text:style-name="T2">中華</text:span><text:s/>FB511B1 M5 2D 2835cc<text:s/><text:span text:style-name="T2">底盤車</text:span></text:p>
          </table:table-cell>
          <table:table-cell table:style-name="ce22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23">
            <text:p><text:span text:style-name="T2">中華</text:span><text:s/>FB511BW M5 2D 2835cc<text:s/><text:span text:style-name="T2">框式小貨車</text:span></text:p>
          </table:table-cell>
          <table:table-cell table:style-name="ce22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23">
            <text:p><text:span text:style-name="T2">中華</text:span><text:s/>FB511B M5 2D 2835cc<text:s/><text:span text:style-name="T2">底盤車</text:span></text:p>
          </table:table-cell>
          <table:table-cell table:style-name="ce18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2">
            <text:p><text:span text:style-name="T2">太子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99D876-B01-A0</text:p>
          </table:table-cell>
          <table:table-cell office:value-type="string" table:style-name="ce2">
            <text:p>VSZ03.1EDA2</text:p>
          </table:table-cell>
          <table:table-cell office:value-type="string" table:style-name="ce12">
            <text:p><text:span text:style-name="T2">五十鈴</text:span><text:s/>NHR69HW3 M5 2D 3059CC<text:s/><text:span text:style-name="T2">框式貨車</text:span></text:p>
          </table:table-cell>
          <table:table-cell office:value-type="string" table:style-name="ce15">
            <text:p>89.01.20</text:p>
          </table:table-cell>
          <table:table-cell office:value-type="string" table:style-name="ce4">
            <text:p>77.4</text:p>
          </table:table-cell>
          <table:table-cell office:value-type="string" table:style-name="ce4">
            <text:p>82.0</text:p>
          </table:table-cell>
          <table:table-cell office:value-type="string" table:style-name="ce3">
            <text:p>04127</text:p>
          </table:table-cell>
          <table:table-cell office:value-type="string" table:style-name="ce21">
            <text:p>66/3400</text:p>
          </table:table-cell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五十鈴</text:span><text:s/>NHR69DW3 M5 2D 3059CC<text:s/><text:span text:style-name="T2">框式貨車</text:span></text:p>
          </table:table-cell>
          <table:table-cell table:style-name="ce22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五十鈴</text:span><text:s/>NHR69HC3 M5 2D 3059CC<text:s/><text:span text:style-name="T2">貨車底盤</text:span></text:p>
          </table:table-cell>
          <table:table-cell table:style-name="ce22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五十鈴</text:span><text:s/>NHR69DC3 M5 2D 3059CC<text:s/><text:span text:style-name="T2">貨車底盤</text:span></text:p>
          </table:table-cell>
          <table:table-cell table:style-name="ce18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2">
            <text:p><text:span text:style-name="T2">國瑞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0-C06</text:p>
          </table:table-cell>
          <table:table-cell office:value-type="string" table:style-name="ce2">
            <text:p>YHMXH08.0JTP</text:p>
          </table:table-cell>
          <table:table-cell office:value-type="string" table:style-name="ce12">
            <text:p><text:span text:style-name="T2">國瑞</text:span><text:s/>LRK2JMA (TURBO 7,961CC<text:s/><text:span text:style-name="T2">手排五檔</text:span>)<text:s/><text:span text:style-name="T2">大客車</text:span></text:p>
          </table:table-cell>
          <table:table-cell office:value-type="string" table:style-name="ce25">
            <text:p>89.02.17</text:p>
          </table:table-cell>
          <table:table-cell office:value-type="string" table:style-name="ce4">
            <text:p>80.7</text:p>
          </table:table-cell>
          <table:table-cell office:value-type="string" table:style-name="ce4">
            <text:p>89.8</text:p>
          </table:table-cell>
          <table:table-cell office:value-type="string" table:style-name="ce3">
            <text:p>08814</text:p>
          </table:table-cell>
          <table:table-cell office:value-type="string" table:style-name="ce2">
            <text:p>149/2500</text:p>
          </table:table-cell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國瑞</text:span><text:s/>LRK2JRA (TURBO 7,961CC<text:s/><text:span text:style-name="T2">手排五檔</text:span>)<text:s/><text:span text:style-name="T2">大客車</text:span></text:p>
          </table:table-cell>
          <table:table-cell table:style-name="ce25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2">
            <text:p><text:span text:style-name="T2">五十鈴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972-D01</text:p>
          </table:table-cell>
          <table:table-cell office:value-type="string" table:style-name="ce2">
            <text:p>XSZXH07.84RA-A0</text:p>
          </table:table-cell>
          <table:table-cell office:value-type="string" table:style-name="ce12">
            <text:p><text:span text:style-name="T2">五十鈴</text:span><text:s/>FWR34Q 7790CC 2D M6 TURBO</text:p>
          </table:table-cell>
          <table:table-cell office:value-type="string" table:style-name="ce2">
            <text:p>89.02.17</text:p>
          </table:table-cell>
          <table:table-cell office:value-type="string" table:style-name="ce4">
            <text:p>80.0</text:p>
          </table:table-cell>
          <table:table-cell office:value-type="string" table:style-name="ce4">
            <text:p>89.7</text:p>
          </table:table-cell>
          <table:table-cell office:value-type="string" table:style-name="ce3">
            <text:p>08879</text:p>
          </table:table-cell>
          <table:table-cell office:value-type="string" table:style-name="ce2">
            <text:p>169/2400</text:p>
          </table:table-cell>
          <table:table-cell table:number-columns-repeated="16373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12">
            <text:p><text:span text:style-name="T2">五十鈴</text:span><text:s/>FWR34P 7790CC 2D M6 TURBO</text:p>
          </table:table-cell>
          <table:table-cell table:style-name="ce21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20"/>
          <table:table-cell table:style-name="ce21"/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五十鈴</text:span><text:s/>FWR34M 7790CC 2D M6 TURBO</text:p>
          </table:table-cell>
          <table:table-cell table:style-name="ce17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number-columns-repeated="16373" table:style-name="ce14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11">
            <text:p><text:span text:style-name="T2">中華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D721-D02</text:p>
          </table:table-cell>
          <table:table-cell office:value-type="string" table:style-name="ce11">
            <text:p>XMM07.5FDC3-A0</text:p>
          </table:table-cell>
          <table:table-cell office:value-type="string" table:style-name="ce12">
            <text:p><text:span text:style-name="T2">中華</text:span><text:s/>FM617JSA<text:s/><text:span text:style-name="T2">大貨車底盤</text:span><text:s/>TURBO A4,2D 7545CC</text:p>
          </table:table-cell>
          <table:table-cell office:value-type="string" table:style-name="ce11">
            <text:p>89.03.13</text:p>
          </table:table-cell>
          <table:table-cell office:value-type="string" table:style-name="ce4">
            <text:p>82.5</text:p>
          </table:table-cell>
          <table:table-cell office:value-type="string" table:style-name="ce4">
            <text:p>90.2</text:p>
          </table:table-cell>
          <table:table-cell office:value-type="string" table:style-name="ce4">
            <text:p>13487</text:p>
          </table:table-cell>
          <table:table-cell office:value-type="string" table:style-name="ce11">
            <text:p>166/2600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2">
            <text:p><text:span text:style-name="T2">五十鈴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972-C04</text:p>
          </table:table-cell>
          <table:table-cell office:value-type="string" table:style-name="ce2">
            <text:p>WSZ07.1EDA8-A0</text:p>
          </table:table-cell>
          <table:table-cell office:value-type="string" table:style-name="ce12">
            <text:p><text:span text:style-name="T2">五十鈴</text:span><text:s/>LT132P<text:s/><text:span text:style-name="T2">大客車</text:span><text:s/>7127CC M7 TURBO</text:p>
          </table:table-cell>
          <table:table-cell office:value-type="string" table:style-name="ce2">
            <text:p>89.04.05</text:p>
          </table:table-cell>
          <table:table-cell office:value-type="string" table:style-name="ce4">
            <text:p>81.1</text:p>
          </table:table-cell>
          <table:table-cell office:value-type="string" table:style-name="ce4">
            <text:p>83.6</text:p>
          </table:table-cell>
          <table:table-cell office:value-type="string" table:style-name="ce3">
            <text:p>17760</text:p>
          </table:table-cell>
          <table:table-cell office:value-type="string" table:style-name="ce2">
            <text:p>169/2500</text:p>
          </table:table-cell>
          <table:table-cell table:number-columns-repeated="16373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五十鈴</text:span><text:s/>LT132L<text:s/><text:span text:style-name="T2">大客車</text:span><text:s/>7127CC M7 TURBO</text:p>
          </table:table-cell>
          <table:table-cell table:style-name="ce17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style-name="ce26"/>
          <table:table-cell table:number-columns-repeated="16372" table:style-name="ce1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2">
            <text:p><text:span text:style-name="T2">國瑞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99D720-C06-A0</text:p>
          </table:table-cell>
          <table:table-cell office:value-type="string" table:style-name="ce2">
            <text:p>XHM10.5FDA2-A0</text:p>
          </table:table-cell>
          <table:table-cell office:value-type="string" table:style-name="ce12">
            <text:p><text:span text:style-name="T2">國瑞</text:span><text:s/>LRM2PSA(TURBO 10,520CC<text:s/><text:span text:style-name="T2">手排</text:span>6<text:span text:style-name="T2">檔</text:span>)<text:s/><text:span text:style-name="T2">大客車</text:span></text:p>
          </table:table-cell>
          <table:table-cell office:value-type="string" table:style-name="ce2">
            <text:p>89.04.19</text:p>
          </table:table-cell>
          <table:table-cell office:value-type="string" table:style-name="ce4">
            <text:p>81.8</text:p>
          </table:table-cell>
          <table:table-cell office:value-type="string" table:style-name="ce4">
            <text:p>85.8</text:p>
          </table:table-cell>
          <table:table-cell office:value-type="string" table:style-name="ce3">
            <text:p>20868</text:p>
          </table:table-cell>
          <table:table-cell office:value-type="string" table:style-name="ce2">
            <text:p>221/2100</text:p>
          </table:table-cell>
          <table:table-cell table:style-name="ce26"/>
          <table:table-cell table:number-columns-repeated="16372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國瑞</text:span><text:s/>LRM2PSU(TURBO 10,520CC<text:s/><text:span text:style-name="T2">手排</text:span>6<text:span text:style-name="T2">檔</text:span>)<text:s/><text:span text:style-name="T2">大客車</text:span></text:p>
          </table:table-cell>
          <table:table-cell table:style-name="ce17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style-name="ce26"/>
          <table:table-cell table:number-columns-repeated="16372" table:style-name="ce1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2">
            <text:p><text:span text:style-name="T2">中華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1-C01</text:p>
          </table:table-cell>
          <table:table-cell office:value-type="string" table:style-name="ce2">
            <text:p>XMTXH03.9D4A-A0</text:p>
          </table:table-cell>
          <table:table-cell office:value-type="string" table:style-name="ce12">
            <text:p><text:span text:style-name="T2">中華</text:span><text:s/>FE649EB M5 3D 3907CC Turbo<text:s/><text:span text:style-name="T2">大客車</text:span></text:p>
          </table:table-cell>
          <table:table-cell office:value-type="string" table:style-name="ce2">
            <text:p>89.06.19</text:p>
          </table:table-cell>
          <table:table-cell office:value-type="string" table:style-name="ce4">
            <text:p>78.5</text:p>
          </table:table-cell>
          <table:table-cell office:value-type="string" table:style-name="ce4">
            <text:p>87.7</text:p>
          </table:table-cell>
          <table:table-cell office:value-type="string" table:style-name="ce3">
            <text:p>33632</text:p>
          </table:table-cell>
          <table:table-cell office:value-type="string" table:style-name="ce2">
            <text:p>101/2900</text:p>
          </table:table-cell>
          <table:table-cell table:style-name="ce25"/>
          <table:table-cell table:number-columns-repeated="16372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中華</text:span><text:s/>FE649FB M5 3D 3907CC Turbo<text:s/><text:span text:style-name="T2">大客車</text:span></text:p>
          </table:table-cell>
          <table:table-cell table:style-name="ce17"/>
          <table:table-cell office:value-type="string" table:style-name="ce24">
            <text:p><text:span text:style-name="T2">─</text:span></text:p>
          </table:table-cell>
          <table:table-cell office:value-type="string" table:style-name="ce24">
            <text:p><text:span text:style-name="T2">─</text:span></text:p>
          </table:table-cell>
          <table:table-cell table:style-name="ce16"/>
          <table:table-cell table:style-name="ce17"/>
          <table:table-cell table:style-name="ce25"/>
          <table:table-cell table:number-columns-repeated="16372" table:style-name="ce14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2">
            <text:p><text:span text:style-name="T2">進輪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98D734-C01-A0</text:p>
          </table:table-cell>
          <table:table-cell office:value-type="string" table:style-name="ce2">
            <text:p>WSZ07.1FDA8-A0</text:p>
          </table:table-cell>
          <table:table-cell office:value-type="string" table:style-name="ce12">
            <text:p><text:span text:style-name="T2">五十鈴</text:span><text:s/>LT132P<text:s/><text:span text:style-name="T2">大客車</text:span><text:s/>7127CC M7 TURBO</text:p>
          </table:table-cell>
          <table:table-cell office:value-type="string" table:style-name="ce2">
            <text:p>89.05.29</text:p>
          </table:table-cell>
          <table:table-cell office:value-type="string" table:style-name="ce3">
            <text:p>80.8</text:p>
          </table:table-cell>
          <table:table-cell office:value-type="string" table:style-name="ce3">
            <text:p>89.8</text:p>
          </table:table-cell>
          <table:table-cell office:value-type="string" table:style-name="ce3">
            <text:p>29024</text:p>
          </table:table-cell>
          <table:table-cell office:value-type="string" table:style-name="ce2">
            <text:p>169/2500</text:p>
          </table:table-cell>
          <table:table-cell table:style-name="ce25"/>
          <table:table-cell table:number-columns-repeated="16372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五十鈴</text:span><text:s/>LT132L<text:s/><text:span text:style-name="T2">大客車</text:span><text:s/>7127CC M7 TURBO</text:p>
          </table:table-cell>
          <table:table-cell table:style-name="ce17"/>
          <table:table-cell office:value-type="string" table:style-name="ce4">
            <text:p><text:span text:style-name="T2">─</text:span></text:p>
          </table:table-cell>
          <table:table-cell office:value-type="string" table:style-name="ce27">
            <text:p><text:span text:style-name="T2">─</text:span></text:p>
          </table:table-cell>
          <table:table-cell table:style-name="ce16"/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2">
            <text:p><text:span text:style-name="T2">五十鈴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972-C01</text:p>
          </table:table-cell>
          <table:table-cell office:value-type="string" table:style-name="ce2">
            <text:p>XSZXH07.84RA-A0</text:p>
          </table:table-cell>
          <table:table-cell office:value-type="string" table:style-name="ce12">
            <text:p><text:span text:style-name="T2">五十鈴</text:span><text:s/>LT134PNK 7790CC M6 TURBO<text:s/><text:span text:style-name="T2">大客車</text:span></text:p>
          </table:table-cell>
          <table:table-cell office:value-type="string" table:style-name="ce2">
            <text:p>89.08.15</text:p>
          </table:table-cell>
          <table:table-cell office:value-type="string" table:style-name="ce4">
            <text:p>79.7</text:p>
          </table:table-cell>
          <table:table-cell office:value-type="string" table:style-name="ce4">
            <text:p>92.1</text:p>
          </table:table-cell>
          <table:table-cell office:value-type="string" table:style-name="ce3">
            <text:p>46787</text:p>
          </table:table-cell>
          <table:table-cell office:value-type="string" table:style-name="ce2">
            <text:p>169/2400</text:p>
          </table:table-cell>
          <table:table-cell table:style-name="ce25"/>
          <table:table-cell table:number-columns-repeated="16372" table:style-name="ce14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office:value-type="string" table:style-name="ce28">
            <text:p><text:span text:style-name="T2">五十鈴</text:span><text:s/>LT134LNK 7790CC M6 TURBO<text:s/><text:span text:style-name="T2">大客車</text:span></text:p>
          </table:table-cell>
          <table:table-cell table:style-name="ce21"/>
          <table:table-cell office:value-type="string" table:style-name="ce29">
            <text:p><text:span text:style-name="T2">─</text:span></text:p>
          </table:table-cell>
          <table:table-cell office:value-type="string" table:style-name="ce29">
            <text:p><text:span text:style-name="T2">─</text:span></text:p>
          </table:table-cell>
          <table:table-cell table:style-name="ce16"/>
          <table:table-cell table:style-name="ce17"/>
          <table:table-cell table:style-name="ce25"/>
          <table:table-cell table:number-columns-repeated="16372" table:style-name="ce1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2">
            <text:p><text:span text:style-name="T2">國瑞</text:span></text:p>
          </table:table-cell>
          <table:table-cell office:value-type="string" table:style-name="ce3">
            <text:p><text:span text:style-name="T2">中華民國</text:span></text:p>
          </table:table-cell>
          <table:table-cell office:value-type="string" table:style-name="ce3">
            <text:p>A0D720-C07</text:p>
          </table:table-cell>
          <table:table-cell office:value-type="string" table:style-name="ce2">
            <text:p>YHMXH08.0JTP</text:p>
          </table:table-cell>
          <table:table-cell office:value-type="string" table:style-name="ce12">
            <text:p><text:span text:style-name="T2">國瑞</text:span><text:s/>LRK2JMB (TURBO 7,961CC<text:s/><text:span text:style-name="T2">自排</text:span>4<text:span text:style-name="T2">檔</text:span>)<text:s/><text:span text:style-name="T2">大客車</text:span></text:p>
          </table:table-cell>
          <table:table-cell office:value-type="string" table:style-name="ce2">
            <text:p>89.09.01</text:p>
          </table:table-cell>
          <table:table-cell office:value-type="string" table:style-name="ce3">
            <text:p>78.7</text:p>
          </table:table-cell>
          <table:table-cell office:value-type="string" table:style-name="ce3">
            <text:p>90.2</text:p>
          </table:table-cell>
          <table:table-cell office:value-type="string" table:style-name="ce3">
            <text:p>50380</text:p>
          </table:table-cell>
          <table:table-cell office:value-type="string" table:style-name="ce2">
            <text:p>149/2500</text:p>
          </table:table-cell>
          <table:table-cell table:style-name="ce26"/>
          <table:table-cell table:number-columns-repeated="16372" table:style-name="ce14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2">
            <text:p><text:span text:style-name="T2">國瑞</text:span><text:s/>LRK2JRB (TURBO 7,961CC<text:s/><text:span text:style-name="T2">自排</text:span>4<text:span text:style-name="T2">檔</text:span>)<text:s/><text:span text:style-name="T2">大客車</text:span></text:p>
          </table:table-cell>
          <table:table-cell table:style-name="ce17"/>
          <table:table-cell office:value-type="string" table:style-name="ce29">
            <text:p><text:span text:style-name="T2">─</text:span></text:p>
          </table:table-cell>
          <table:table-cell office:value-type="string" table:style-name="ce29">
            <text:p><text:span text:style-name="T2">─</text:span></text:p>
          </table:table-cell>
          <table:table-cell table:style-name="ce16"/>
          <table:table-cell table:style-name="ce17"/>
          <table:table-cell table:style-name="ce26"/>
          <table:table-cell table:number-columns-repeated="16372" table:style-name="ce14"/>
        </table:table-row>
        <table:table-row table:number-rows-repeated="5" table:style-name="ro2"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style-name="ce12"/>
          <table:table-cell table:style-name="ce11"/>
          <table:table-cell table:number-columns-repeated="3" table:style-name="ce4"/>
          <table:table-cell table:style-name="ce11"/>
          <table:table-cell table:style-name="ce26"/>
          <table:table-cell table:number-columns-repeated="16372" table:style-name="ce14"/>
        </table:table-row>
        <table:table-row table:number-rows-repeated="76" table:style-name="ro2"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style-name="ce12"/>
          <table:table-cell table:style-name="ce11"/>
          <table:table-cell table:number-columns-repeated="3" table:style-name="ce4"/>
          <table:table-cell table:style-name="ce11"/>
          <table:table-cell table:number-columns-repeated="16373" table:style-name="ce14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number-style style:name="N53P0">
      <number:text> \</number:text>
      <number:number number:decimal-places="2" number:min-integer-digits="1" number:grouping="true"/>
      <number:text> </number:text>
    </number:number-style>
    <number:number-style style:name="N53P1">
      <number:text> \-</number:text>
      <number:number number:decimal-places="2" number:min-integer-digits="1" number:grouping="true"/>
      <number:text> </number:text>
    </number:number-style>
    <number:number-style style:name="N5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\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\</number:text>
      <number:number number:decimal-places="0" number:min-integer-digits="1" number:grouping="true"/>
    </number:number-style>
    <number:number-style style:name="N55">
      <number:text>\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\</number:text>
      <number:number number:decimal-places="0" number:min-integer-digits="1" number:grouping="true"/>
    </number:number-style>
    <number:number-style style:name="N56">
      <style:text-properties fo:color="#FF0000"/>
      <number:text>\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\</number:text>
      <number:number number:decimal-places="2" number:min-integer-digits="1" number:grouping="true"/>
    </number:number-style>
    <number:number-style style:name="N57">
      <style:text-properties fo:color="#FF0000"/>
      <number:text>\-</number:text>
      <number:number number:decimal-places="2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 </number:text>
      <number:number number:min-integer-digits="1"/>
    </number:number-style>
    <number:number-style style:name="N60">
      <number:number number:decimal-places="3" number:min-integer-digits="1"/>
    </number:number-style>
    <number:number-style style:name="N61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P0">
      <number:text>fl</number:text>
      <number:number number:decimal-places="2" number:min-integer-digits="1" number:grouping="true"/>
      <number:text> </number:text>
    </number:number-style>
    <number:number-style style:name="N63">
      <number:text>(fl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">
      <number:number number:decimal-places="1" number:min-integer-digits="1"/>
    </number:number-style>
    <number:number-style style:name="N65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">
      <number:number number:decimal-places="2" number:min-integer-digits="1"/>
      <number:text> </number:text>
    </number:number-style>
    <number:number-style style:name="N67P0">
      <number:text>fl</number:text>
      <number:number number:decimal-places="2" number:min-integer-digits="1" number:grouping="true"/>
      <number:text> </number:text>
    </number:number-style>
    <number:number-style style:name="N67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7P0"/>
    </number:number-style>
    <number:number-style style:name="N68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8P2">
      <number:text> fl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8217__202__8240__221__102" style:display-name="’Ê‰Ý_102" style:family="table-cell" style:data-style-name="N56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/>
    </style:style>
    <style:style style:name="Calc_32_Currency_32__40_0_41_" style:display-name="Calc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8"/>
    <style:style style:name="Comma__35_6_32_Temps_32__38__32_Contractors" style:display-name="Comma_#6 Temps &amp; Contractors" style:family="table-cell" style:data-style-name="N65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9"/>
    <style:style style:name="Currency__35_6_32_Temps_32__38__32_Contractors" style:display-name="Currency_#6 Temps &amp; Contractors" style:family="table-cell" style:data-style-name="N63"/>
    <style:style style:name="Date_32_Short" style:display-name="Date Short" style:family="table-cell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50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Enter_32_Currency_32__40_0_41_" style:display-name="Enter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6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51"/>
    <style:style style:name="_338__8230__8249__230__144__216__8218__232__102" style:display-name="Œ…‹æØ‚è_102" style:family="table-cell" style:data-style-name="N50"/>
    <style:style style:name="Percent_32__91_0_93_" style:display-name="Percent [0]" style:family="table-cell" style:data-style-name="N62"/>
    <style:style style:name="Percent_32__91_00_93_" style:display-name="Percent [00]" style:family="table-cell" style:data-style-name="N65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7"/>
    <style:style style:name="PrePop_32_Currency_32__40_0_41_" style:display-name="PrePop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7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8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52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49"/>
    <style:style style:name="_24013__33862__115-FRT_22032__35563_" style:display-name="巍葆_115-FRT嘐諫" style:family="table-cell" style:data-style-name="N48"/>
    <style:style style:name="_40020__63479__32__91_0_93__115-FRT_22032__35563_" style:display-name="鱔 [0]_115-FRT嘐諫" style:family="table-cell" style:data-style-name="N54"/>
    <style:style style:name="_40020__63479__115-FRT_22032__35563_" style:display-name="鱔_115-FRT嘐諫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5T02:24:49Z</meta:creation-date>
    <dc:date>2015-07-21T03:17:54Z</dc:date>
    <meta:print-date>1999-12-02T08:54:31Z</meta:print-date>
  </office:meta>
</office:document-meta>
</file>