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Microsoft JhengHei Light" style:font-name-asian="Microsoft JhengHei Light" style:font-name-complex="Microsoft JhengHei Ligh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4.68437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24.950208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D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9"/>
        <table:table-column table:style-name="co15" table:number-columns-repeated="22" table:default-cell-style-name="ce9"/>
        <table:table-column table:style-name="co16" table:number-columns-repeated="16347" table:default-cell-style-name="ce10"/>
        <table:table-row table:style-name="ro1">
          <table:table-cell office:value-type="string" table:style-name="ce24">
            <text:p>廠商</text:p>
          </table:table-cell>
          <table:table-cell office:value-type="string" table:style-name="ce24">
            <text:p>地區</text:p>
          </table:table-cell>
          <table:table-cell office:value-type="string" table:style-name="ce24">
            <text:p>車型組</text:p>
          </table:table-cell>
          <table:table-cell office:value-type="string" table:style-name="ce24">
            <text:p>引擎族</text:p>
          </table:table-cell>
          <table:table-cell office:value-type="string" table:style-name="ce24">
            <text:p>車型名稱</text:p>
          </table:table-cell>
          <table:table-cell office:value-type="string" table:style-name="ce24">
            <text:p>核准日期</text:p>
          </table:table-cell>
          <table:table-cell office:value-type="string" table:style-name="ce24">
            <text:p>PMR</text:p>
          </table:table-cell>
          <table:table-cell office:value-type="string" table:style-name="ce24">
            <text:p>噪音測值_加速dB(A)</text:p>
          </table:table-cell>
          <table:table-cell office:value-type="string" table:style-name="ce24">
            <text:p>噪音測值_原地dB(A)</text:p>
          </table:table-cell>
          <table:table-cell office:value-type="string" table:style-name="ce24">
            <text:p>最大馬力(kW)</text:p>
          </table:table-cell>
          <table:table-cell office:value-type="string" table:style-name="ce24">
            <text:p>最大馬力轉速(rpm)</text:p>
          </table:table-cell>
          <table:table-cell office:value-type="string" table:style-name="ce24">
            <text:p>排氣量(c.c.)</text:p>
          </table:table-cell>
          <table:table-cell office:value-type="string" table:style-name="ce24">
            <text:p>引擎族流水碼</text:p>
          </table:table-cell>
          <table:table-cell office:value-type="string" table:style-name="ce24">
            <text:p>期別</text:p>
          </table:table-cell>
          <table:table-cell office:value-type="string" table:style-name="ce25">
            <text:p>備註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">
            <text:p><text:span text:style-name="T1">台灣戴姆勒亞洲商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B9D668-D03-C6</text:p>
          </table:table-cell>
          <table:table-cell office:value-type="string" table:style-name="ce19">
            <text:p>JMF07.5FZS0-C4</text:p>
          </table:table-cell>
          <table:table-cell office:value-type="string" table:style-name="ce19">
            <text:p>MITSUBISHI FUSO FM65FH6 7545c.c. M6 2D<text:s/><text:span text:style-name="T1">大貨車底盤</text:span></text:p>
          </table:table-cell>
          <table:table-cell office:value-type="date" office:date-value="2026-01-15T00:00:00" table:style-name="ce20">
            <text:p>2026/1/15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4.3" table:style-name="ce19">
            <text:p>84.3</text:p>
          </table:table-cell>
          <table:table-cell office:value-type="float" office:value="199" table:style-name="ce26">
            <text:p>199</text:p>
          </table:table-cell>
          <table:table-cell office:value-type="float" office:value="2500" table:style-name="ce26">
            <text:p>2500</text:p>
          </table:table-cell>
          <table:table-cell office:value-type="float" office:value="7545" table:style-name="ce26">
            <text:p>7545</text:p>
          </table:table-cell>
          <table:table-cell office:value-type="string" table:style-name="ce26">
            <text:p>C6D668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B9D668-D03-C6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戴姆勒亞洲商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B9D668-D03-C6</text:p>
          </table:table-cell>
          <table:table-cell office:value-type="string" table:style-name="ce19">
            <text:p>JMF07.5FZS0-C4</text:p>
          </table:table-cell>
          <table:table-cell office:value-type="string" table:style-name="ce19">
            <text:p>MITSUBISHI FUSO FM65FL6 7545c.c. M6 2D<text:s/><text:span text:style-name="T1">大貨車底盤</text:span></text:p>
          </table:table-cell>
          <table:table-cell office:value-type="date" office:date-value="2026-01-15T00:00:00" table:style-name="ce20">
            <text:p>2026/1/15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4.3" table:style-name="ce19">
            <text:p>84.3</text:p>
          </table:table-cell>
          <table:table-cell office:value-type="float" office:value="199" table:style-name="ce26">
            <text:p>199</text:p>
          </table:table-cell>
          <table:table-cell office:value-type="float" office:value="2500" table:style-name="ce26">
            <text:p>2500</text:p>
          </table:table-cell>
          <table:table-cell office:value-type="float" office:value="7545" table:style-name="ce26">
            <text:p>7545</text:p>
          </table:table-cell>
          <table:table-cell office:value-type="string" table:style-name="ce26">
            <text:p>C6D668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B9D668-D03-C6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戴姆勒亞洲商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B9D668-D03-C6</text:p>
          </table:table-cell>
          <table:table-cell office:value-type="string" table:style-name="ce19">
            <text:p>JMF07.5FZS0-C4</text:p>
          </table:table-cell>
          <table:table-cell office:value-type="string" table:style-name="ce19">
            <text:p>MITSUBISHI FUSO FM65FHF5 7545c.c. M6 2D<text:s/><text:span text:style-name="T1">大貨車底盤</text:span></text:p>
          </table:table-cell>
          <table:table-cell office:value-type="date" office:date-value="2026-01-15T00:00:00" table:style-name="ce20">
            <text:p>2026/1/15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4.3" table:style-name="ce19">
            <text:p>84.3</text:p>
          </table:table-cell>
          <table:table-cell office:value-type="float" office:value="177" table:style-name="ce26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26">
            <text:p>7545</text:p>
          </table:table-cell>
          <table:table-cell office:value-type="string" table:style-name="ce26">
            <text:p>C6D668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B9D668-D03-C6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戴姆勒亞洲商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B9D668-D03-C6</text:p>
          </table:table-cell>
          <table:table-cell office:value-type="string" table:style-name="ce19">
            <text:p>JMF07.5FZS0-C4</text:p>
          </table:table-cell>
          <table:table-cell office:value-type="string" table:style-name="ce19">
            <text:p>MITSUBISHI FUSO FK62FGZ5 7545c.c. M6 2D<text:s/><text:span text:style-name="T1">大貨車底盤</text:span></text:p>
          </table:table-cell>
          <table:table-cell office:value-type="date" office:date-value="2026-01-15T00:00:00" table:style-name="ce20">
            <text:p>2026/1/15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4.3" table:style-name="ce19">
            <text:p>84.3</text:p>
          </table:table-cell>
          <table:table-cell office:value-type="float" office:value="177" table:style-name="ce26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26">
            <text:p>7545</text:p>
          </table:table-cell>
          <table:table-cell office:value-type="string" table:style-name="ce26">
            <text:p>C6D668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B9D668-D03-C6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戴姆勒亞洲商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68-D01-C6</text:p>
          </table:table-cell>
          <table:table-cell office:value-type="string" table:style-name="ce19">
            <text:p>JMF07.5FZS0-C4</text:p>
          </table:table-cell>
          <table:table-cell office:value-type="string" table:style-name="ce19">
            <text:p>MITSUBISHI FUSO FK62FJY5 7545c.c. M6 2D<text:s/><text:span text:style-name="T1">大貨車底盤</text:span></text:p>
          </table:table-cell>
          <table:table-cell office:value-type="date" office:date-value="2026-01-15T00:00:00" table:style-name="ce20">
            <text:p>2026/1/15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80.900000000000006" table:style-name="ce19">
            <text:p>80.9</text:p>
          </table:table-cell>
          <table:table-cell office:value-type="float" office:value="177" table:style-name="ce26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26">
            <text:p>7545</text:p>
          </table:table-cell>
          <table:table-cell office:value-type="string" table:style-name="ce26">
            <text:p>C6D668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68-D01-C6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戴姆勒亞洲商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68-D01-C6</text:p>
          </table:table-cell>
          <table:table-cell office:value-type="string" table:style-name="ce19">
            <text:p>JMF07.5FZS0-C4</text:p>
          </table:table-cell>
          <table:table-cell office:value-type="string" table:style-name="ce19">
            <text:p>MITSUBISHI FUSO FK62FGY5 7545c.c. M6 2D<text:s/><text:span text:style-name="T1">大貨車底盤</text:span></text:p>
          </table:table-cell>
          <table:table-cell office:value-type="date" office:date-value="2026-01-15T00:00:00" table:style-name="ce20">
            <text:p>2026/1/15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80.900000000000006" table:style-name="ce19">
            <text:p>80.9</text:p>
          </table:table-cell>
          <table:table-cell office:value-type="float" office:value="177" table:style-name="ce26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26">
            <text:p>7545</text:p>
          </table:table-cell>
          <table:table-cell office:value-type="string" table:style-name="ce26">
            <text:p>C6D668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68-D01-C6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戴姆勒亞洲商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68-D01-C6</text:p>
          </table:table-cell>
          <table:table-cell office:value-type="string" table:style-name="ce19">
            <text:p>JMF07.5FZS0-C4</text:p>
          </table:table-cell>
          <table:table-cell office:value-type="string" table:style-name="ce19">
            <text:p>MITSUBISHI FUSO FK62FKY5 7545c.c. M6 2D<text:s/><text:span text:style-name="T1">大貨車底盤</text:span></text:p>
          </table:table-cell>
          <table:table-cell office:value-type="date" office:date-value="2026-01-15T00:00:00" table:style-name="ce20">
            <text:p>2026/1/15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80.900000000000006" table:style-name="ce19">
            <text:p>80.9</text:p>
          </table:table-cell>
          <table:table-cell office:value-type="float" office:value="177" table:style-name="ce26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26">
            <text:p>7545</text:p>
          </table:table-cell>
          <table:table-cell office:value-type="string" table:style-name="ce26">
            <text:p>C6D668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68-D01-C6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和泰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702-C01-C6</text:p>
          </table:table-cell>
          <table:table-cell office:value-type="string" table:style-name="ce19">
            <text:p>MTY02.7FLA0-C4</text:p>
          </table:table-cell>
          <table:table-cell office:value-type="string" table:style-name="ce19">
            <text:p>TOYOTA GDB70L-ZETSYR 2755c.c. A6 2D<text:s/><text:span text:style-name="T1">大客車</text:span></text:p>
          </table:table-cell>
          <table:table-cell office:value-type="date" office:date-value="2026-01-06T00:00:00" table:style-name="ce20">
            <text:p>2026/1/6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6.599999999999994" table:style-name="ce19">
            <text:p>76.6</text:p>
          </table:table-cell>
          <table:table-cell office:value-type="float" office:value="110" table:style-name="ce26">
            <text:p>110</text:p>
          </table:table-cell>
          <table:table-cell office:value-type="float" office:value="2500" table:style-name="ce26">
            <text:p>2500</text:p>
          </table:table-cell>
          <table:table-cell office:value-type="float" office:value="2755" table:style-name="ce26">
            <text:p>2755</text:p>
          </table:table-cell>
          <table:table-cell office:value-type="string" table:style-name="ce26">
            <text:p>C6D70205-1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2D702-C01-C6</text:p>
            <text:p>1.<text:s/><text:span text:style-name="T1">本車型組已符合M3額定引擎功率 ≦ 1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28.520 6x2=2 BL SA 12419c.c. A12 2D (<text:span text:style-name="T1">波蘭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33.520 6x6 BB CH 12419c.c. A12 2D<text:s/><text:span text:style-name="T1">軸距5900mm (德國) 兼供曳引大貨車底盤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33.520 6x6 BB CH 12419c.c. A12 2D<text:s/><text:span text:style-name="T1">軸距5900mm (波蘭) 兼供曳引大貨車底盤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33.520 6x4 BB SA 12419c.c. A12 2D (<text:span text:style-name="T1">德國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33.520 6x4 BB SA 12419c.c. M16 2D (<text:span text:style-name="T1">波蘭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33.520 6x4 BB CH 12419c.c. A12 2D<text:s/><text:span text:style-name="T1">軸距6200mm (德國) 兼供曳引大貨車底盤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33.520 6x4 BB SA 12419c.c. M16 2D (<text:span text:style-name="T1">德國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22.480 4x2 BB SA 12419c.c. A12 2D (<text:span text:style-name="T1">德國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53" table:style-name="ce26">
            <text:p>353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33.480 6x4 BB CH 12419c.c. A12 2D<text:s/><text:span text:style-name="T1">軸距6500mm (德國) 兼供曳引大貨車底盤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53" table:style-name="ce26">
            <text:p>353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28.480 6x2=2 BL SA 12419c.c. A12 2D (<text:span text:style-name="T1">波蘭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53" table:style-name="ce26">
            <text:p>353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26.520 6x2/4 BL SA 12419c.c. A12 2D (<text:span text:style-name="T1">波蘭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33.520 6x4 BB CH 12419c.c. A12 2D<text:s/><text:span text:style-name="T1">軸距6200mm (波蘭) 兼供曳引大貨車底盤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33.480 6x4 BB CH 12419c.c. A12 2D<text:s/><text:span text:style-name="T1">軸距6500mm (波蘭) 兼供曳引大貨車底盤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53" table:style-name="ce26">
            <text:p>353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26.520 6x2/4 BL SA 12419c.c. A12 2D (<text:span text:style-name="T1">德國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22.480 4x2 BB SA 12419c.c. A12 2D (<text:span text:style-name="T1">波蘭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53" table:style-name="ce26">
            <text:p>353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33.520 6x4 BB SA 12419c.c. A12 2D (<text:span text:style-name="T1">波蘭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28.520 6x2=2 BL SA 12419c.c. A12 2D (<text:span text:style-name="T1">德國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D675-D51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S 28.480 6x2=2 BL SA 12419c.c. A12 2D (<text:span text:style-name="T1">德國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53" table:style-name="ce26">
            <text:p>353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4D675-D5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75-D52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X 28.520 6x2=2 BL CH 12419c.c. A12 2D<text:s/><text:span text:style-name="T1">軸距6850mm (波蘭) 兼供曳引大貨車底盤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75-D52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75-D52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X 28.520 6x2=2 BL SA 12419c.c. A12 2D (<text:span text:style-name="T1">波蘭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75-D52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75-D52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X 28.520 6x2=2 BL SA 12419c.c. A12 2D (<text:span text:style-name="T1">德國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75-D52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75-D52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X 26.520 6x2/4 BL SA 12419c.c. A12 2D (<text:span text:style-name="T1">波蘭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75-D52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75-D52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X 26.520 6x2/2 BL SA 12419c.c. A12 2D (<text:span text:style-name="T1">波蘭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75-D52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75-D52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X 33.520 6x4 BB SA 12419c.c. A12 2D (<text:span text:style-name="T1">德國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75-D52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75-D52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X 33.520 6x4 BB SA 12419c.c. A12 2D (<text:span text:style-name="T1">波蘭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75-D52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75-D52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X 28.480 6x2=2 BL CH 12419c.c. A12 2D<text:s/><text:span text:style-name="T1">軸距6850mm (德國) 兼供曳引大貨車底盤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353" table:style-name="ce26">
            <text:p>353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75-D52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75-D52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X 28.520 6x2=2 BL CH 12419c.c. A12 2D<text:s/><text:span text:style-name="T1">軸距6850mm (德國) 兼供曳引大貨車底盤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75-D52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75-D52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X 26.520 6x2/4 BL SA 12419c.c. A12 2D (<text:span text:style-name="T1">德國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75-D52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75-D52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X 26.520 6x2/2 BL SA 12419c.c. A12 2D (<text:span text:style-name="T1">德國)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75-D52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75-D52-C6</text:p>
          </table:table-cell>
          <table:table-cell office:value-type="string" table:style-name="ce19">
            <text:p>OMN12.4FZN3</text:p>
          </table:table-cell>
          <table:table-cell office:value-type="string" table:style-name="ce19">
            <text:p>MAN TGX 28.480 6x2=2 BL CH 12419c.c. A12 2D<text:s/><text:span text:style-name="T1">軸距6850mm (波蘭) 兼供曳引大貨車底盤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353" table:style-name="ce26">
            <text:p>353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C6D67502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75-D52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乾雄股份有限公司</text:span></text:p>
          </table:table-cell>
          <table:table-cell office:value-type="string" table:style-name="ce18">
            <text:p><text:span text:style-name="T1">比利時</text:span></text:p>
          </table:table-cell>
          <table:table-cell office:value-type="string" table:style-name="ce19">
            <text:p>C5D567-D01</text:p>
          </table:table-cell>
          <table:table-cell office:value-type="string" table:style-name="ce19">
            <text:p>LSA12.7FD62-C4</text:p>
          </table:table-cell>
          <table:table-cell office:value-type="string" table:style-name="ce19">
            <text:p>SCANIA/BRONTO SKYLIFT P370B8X4NZ/F 52 RPX 12742c.c. A14 2D<text:s/><text:span text:style-name="T1">雲梯消防車</text:span></text:p>
          </table:table-cell>
          <table:table-cell office:value-type="date" office:date-value="2026-01-21T00:00:00" table:style-name="ce20">
            <text:p>2026/1/21</text:p>
          </table:table-cell>
          <table:table-cell table:style-name="ce19"/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272" table:style-name="ce26">
            <text:p>272</text:p>
          </table:table-cell>
          <table:table-cell office:value-type="float" office:value="1800" table:style-name="ce26">
            <text:p>180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26">
            <text:p>C5D56701-1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567-D01</text:p>
            <text:p>1.<text:s/><text:span text:style-name="T1">本車型組已符合N3類額定引擎功率 &gt; 250 kW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M3 類及N3類車輛為表列加速噪音標準值加2dB(A)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乾雄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5D567-D02</text:p>
          </table:table-cell>
          <table:table-cell office:value-type="string" table:style-name="ce19">
            <text:p>OSA09.2FD41</text:p>
          </table:table-cell>
          <table:table-cell office:value-type="string" table:style-name="ce19">
            <text:p>SCANIA/BRONTO SKYLIFT P320B4X2NZ/F 32 RPX 9291c.c. A14 2D<text:s/><text:span text:style-name="T1">雲梯消防車</text:span></text:p>
          </table:table-cell>
          <table:table-cell office:value-type="date" office:date-value="2026-01-30T00:00:00" table:style-name="ce20">
            <text:p>2026/1/30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5" table:style-name="ce19">
            <text:p>85</text:p>
          </table:table-cell>
          <table:table-cell office:value-type="float" office:value="235" table:style-name="ce26">
            <text:p>235</text:p>
          </table:table-cell>
          <table:table-cell office:value-type="float" office:value="1900" table:style-name="ce26">
            <text:p>1900</text:p>
          </table:table-cell>
          <table:table-cell office:value-type="float" office:value="9291" table:style-name="ce26">
            <text:p>9291</text:p>
          </table:table-cell>
          <table:table-cell office:value-type="string" table:style-name="ce26">
            <text:p>C5D56702-1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567-D02</text:p>
            <text:p>1.<text:s/><text:span text:style-name="T1">本車型組已符合N3類150 kW &lt; 額定引擎功率 ≦ 250 kW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M3 類及N3類車輛為表列加速噪音標準值加2dB(A)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福斯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33-B02</text:p>
          </table:table-cell>
          <table:table-cell office:value-type="string" table:style-name="ce19">
            <text:p>PVWSYFDDMZB</text:p>
          </table:table-cell>
          <table:table-cell office:value-type="string" table:style-name="ce19">
            <text:p>VOLKSWAGEN CRAFTER L HR 2.0 TDI 1968c.c. A8 5D<text:s/><text:span text:style-name="T1">廂式小客車</text:span></text:p>
          </table:table-cell>
          <table:table-cell office:value-type="date" office:date-value="2026-01-20T00:00:00" table:style-name="ce20">
            <text:p>2026/1/20</text:p>
          </table:table-cell>
          <table:table-cell office:value-type="float" office:value="46.1" table:style-name="ce19">
            <text:p>46.1</text:p>
          </table:table-cell>
          <table:table-cell office:value-type="float" office:value="69" table:style-name="ce19">
            <text:p>69</text:p>
          </table:table-cell>
          <table:table-cell office:value-type="float" office:value="76" table:style-name="ce19">
            <text:p>76</text:p>
          </table:table-cell>
          <table:table-cell office:value-type="float" office:value="130" table:style-name="ce26">
            <text:p>130</text:p>
          </table:table-cell>
          <table:table-cell office:value-type="float" office:value="3600" table:style-name="ce26">
            <text:p>3600</text:p>
          </table:table-cell>
          <table:table-cell office:value-type="float" office:value="1968" table:style-name="ce26">
            <text:p>1968</text:p>
          </table:table-cell>
          <table:table-cell office:value-type="string" table:style-name="ce26">
            <text:p>C5D63307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33-B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福斯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33-B02</text:p>
          </table:table-cell>
          <table:table-cell office:value-type="string" table:style-name="ce19">
            <text:p>PVWSYFDDMZB</text:p>
          </table:table-cell>
          <table:table-cell office:value-type="string" table:style-name="ce19">
            <text:p>VOLKSWAGEN CRAFTER M HR 2.0 TDI 1968c.c. A8 5D<text:s/><text:span text:style-name="T1">廂式小客車</text:span></text:p>
          </table:table-cell>
          <table:table-cell office:value-type="date" office:date-value="2026-01-20T00:00:00" table:style-name="ce20">
            <text:p>2026/1/20</text:p>
          </table:table-cell>
          <table:table-cell office:value-type="float" office:value="46.1" table:style-name="ce19">
            <text:p>46.1</text:p>
          </table:table-cell>
          <table:table-cell office:value-type="float" office:value="69" table:style-name="ce19">
            <text:p>69</text:p>
          </table:table-cell>
          <table:table-cell office:value-type="float" office:value="76" table:style-name="ce19">
            <text:p>76</text:p>
          </table:table-cell>
          <table:table-cell office:value-type="float" office:value="130" table:style-name="ce26">
            <text:p>130</text:p>
          </table:table-cell>
          <table:table-cell office:value-type="float" office:value="3600" table:style-name="ce26">
            <text:p>3600</text:p>
          </table:table-cell>
          <table:table-cell office:value-type="float" office:value="1968" table:style-name="ce26">
            <text:p>1968</text:p>
          </table:table-cell>
          <table:table-cell office:value-type="string" table:style-name="ce26">
            <text:p>C5D63307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33-B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森那美起亞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60-A01</text:p>
          </table:table-cell>
          <table:table-cell office:value-type="string" table:style-name="ce19">
            <text:p>OKD02.2FC01</text:p>
          </table:table-cell>
          <table:table-cell office:value-type="string" table:style-name="ce19">
            <text:p>KIA SORENTO PE AWD 7P 2151c.c. A8 5D<text:s/><text:span text:style-name="T1">旅行式小客車</text:span>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70.8" table:style-name="ce19">
            <text:p>70.8</text:p>
          </table:table-cell>
          <table:table-cell office:value-type="float" office:value="66" table:style-name="ce19">
            <text:p>66</text:p>
          </table:table-cell>
          <table:table-cell office:value-type="float" office:value="74.400000000000006" table:style-name="ce19">
            <text:p>74.4</text:p>
          </table:table-cell>
          <table:table-cell office:value-type="float" office:value="142" table:style-name="ce26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26">
            <text:p>2151</text:p>
          </table:table-cell>
          <table:table-cell office:value-type="string" table:style-name="ce26">
            <text:p>C5D66004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34">
            <text:p>C5D660-A01</text:p>
            <text:p>1.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pan text:style-name="T1">台灣森那美起亞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660-A01</text:p>
          </table:table-cell>
          <table:table-cell office:value-type="string" table:style-name="ce19">
            <text:p>OKD02.2FC01</text:p>
          </table:table-cell>
          <table:table-cell office:value-type="string" table:style-name="ce19">
            <text:p>KIA SORENTO PE 2WD 7P 2151c.c. A8 5D<text:s/><text:span text:style-name="T1">旅行式小客車</text:span>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70.8" table:style-name="ce19">
            <text:p>70.8</text:p>
          </table:table-cell>
          <table:table-cell office:value-type="float" office:value="66" table:style-name="ce19">
            <text:p>66</text:p>
          </table:table-cell>
          <table:table-cell office:value-type="float" office:value="74.400000000000006" table:style-name="ce19">
            <text:p>74.4</text:p>
          </table:table-cell>
          <table:table-cell office:value-type="float" office:value="142" table:style-name="ce26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26">
            <text:p>2151</text:p>
          </table:table-cell>
          <table:table-cell office:value-type="string" table:style-name="ce26">
            <text:p>C5D66004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34">
            <text:p>C5D660-A01</text:p>
            <text:p>1.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森那美起亞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5D660-A02</text:p>
          </table:table-cell>
          <table:table-cell office:value-type="string" table:style-name="ce19">
            <text:p>OKD02.2FC02</text:p>
          </table:table-cell>
          <table:table-cell office:value-type="string" table:style-name="ce19">
            <text:p>KIA CARNIVAL KA4 PE 7P Q 2151c.c. A8 5D<text:s/><text:span text:style-name="T1">廂式小客車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61.9" table:style-name="ce19">
            <text:p>61.9</text:p>
          </table:table-cell>
          <table:table-cell office:value-type="float" office:value="67" table:style-name="ce19">
            <text:p>67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142" table:style-name="ce26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26">
            <text:p>2151</text:p>
          </table:table-cell>
          <table:table-cell office:value-type="string" table:style-name="ce26">
            <text:p>C5D66005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60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森那美起亞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5D660-A02</text:p>
          </table:table-cell>
          <table:table-cell office:value-type="string" table:style-name="ce19">
            <text:p>OKD02.2FC02</text:p>
          </table:table-cell>
          <table:table-cell office:value-type="string" table:style-name="ce19">
            <text:p>KIA CARNIVAL KA4 PE 8P M 2151c.c. A8 5D<text:s/><text:span text:style-name="T1">廂式小客車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61.9" table:style-name="ce19">
            <text:p>61.9</text:p>
          </table:table-cell>
          <table:table-cell office:value-type="float" office:value="67" table:style-name="ce19">
            <text:p>67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142" table:style-name="ce26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26">
            <text:p>2151</text:p>
          </table:table-cell>
          <table:table-cell office:value-type="string" table:style-name="ce26">
            <text:p>C5D66005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60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森那美起亞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5D660-A02</text:p>
          </table:table-cell>
          <table:table-cell office:value-type="string" table:style-name="ce19">
            <text:p>OKD02.2FC02</text:p>
          </table:table-cell>
          <table:table-cell office:value-type="string" table:style-name="ce19">
            <text:p>KIA CARNIVAL KA4 PE 7P L 2151c.c. A8 5D<text:s/><text:span text:style-name="T1">廂式小客車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61.9" table:style-name="ce19">
            <text:p>61.9</text:p>
          </table:table-cell>
          <table:table-cell office:value-type="float" office:value="67" table:style-name="ce19">
            <text:p>67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142" table:style-name="ce26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26">
            <text:p>2151</text:p>
          </table:table-cell>
          <table:table-cell office:value-type="string" table:style-name="ce26">
            <text:p>C5D66005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60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森那美起亞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5D660-A02</text:p>
          </table:table-cell>
          <table:table-cell office:value-type="string" table:style-name="ce19">
            <text:p>OKD02.2FC02</text:p>
          </table:table-cell>
          <table:table-cell office:value-type="string" table:style-name="ce19">
            <text:p>KIA CARNIVAL KA4 PE 8P P 2151c.c. A8 5D<text:s/><text:span text:style-name="T1">廂式小客車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61.9" table:style-name="ce19">
            <text:p>61.9</text:p>
          </table:table-cell>
          <table:table-cell office:value-type="float" office:value="67" table:style-name="ce19">
            <text:p>67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142" table:style-name="ce26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26">
            <text:p>2151</text:p>
          </table:table-cell>
          <table:table-cell office:value-type="string" table:style-name="ce26">
            <text:p>C5D66005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60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森那美起亞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5D660-A02</text:p>
          </table:table-cell>
          <table:table-cell office:value-type="string" table:style-name="ce19">
            <text:p>OKD02.2FC02</text:p>
          </table:table-cell>
          <table:table-cell office:value-type="string" table:style-name="ce19">
            <text:p>KIA CARNIVAL KA4 PE 7P N 2151c.c. A8 5D<text:s/><text:span text:style-name="T1">廂式小客車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61.9" table:style-name="ce19">
            <text:p>61.9</text:p>
          </table:table-cell>
          <table:table-cell office:value-type="float" office:value="67" table:style-name="ce19">
            <text:p>67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142" table:style-name="ce26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26">
            <text:p>2151</text:p>
          </table:table-cell>
          <table:table-cell office:value-type="string" table:style-name="ce26">
            <text:p>C5D66005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60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森那美起亞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5D660-A02</text:p>
          </table:table-cell>
          <table:table-cell office:value-type="string" table:style-name="ce19">
            <text:p>OKD02.2FC02</text:p>
          </table:table-cell>
          <table:table-cell office:value-type="string" table:style-name="ce19">
            <text:p>KIA CARNIVAL KA4 PE 7P K 2151c.c. A8 5D<text:s/><text:span text:style-name="T1">廂式小客車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61.9" table:style-name="ce19">
            <text:p>61.9</text:p>
          </table:table-cell>
          <table:table-cell office:value-type="float" office:value="67" table:style-name="ce19">
            <text:p>67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142" table:style-name="ce26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26">
            <text:p>2151</text:p>
          </table:table-cell>
          <table:table-cell office:value-type="string" table:style-name="ce26">
            <text:p>C5D66005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660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福特六和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D746-A01-C6</text:p>
          </table:table-cell>
          <table:table-cell office:value-type="string" table:style-name="ce19">
            <text:p>OFM02.0FLA2</text:p>
          </table:table-cell>
          <table:table-cell office:value-type="string" table:style-name="ce19">
            <text:p>FORD TOURNEO CONNECT 1968c.c. A7 5D<text:s/><text:span text:style-name="T1">旅行式小客車</text:span>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49.3" table:style-name="ce19">
            <text:p>49.3</text:p>
          </table:table-cell>
          <table:table-cell office:value-type="float" office:value="68" table:style-name="ce19">
            <text:p>68</text:p>
          </table:table-cell>
          <table:table-cell office:value-type="float" office:value="73.2" table:style-name="ce19">
            <text:p>73.2</text:p>
          </table:table-cell>
          <table:table-cell office:value-type="float" office:value="90" table:style-name="ce26">
            <text:p>90</text:p>
          </table:table-cell>
          <table:table-cell office:value-type="string" table:style-name="ce26">
            <text:p>2750-4250</text:p>
          </table:table-cell>
          <table:table-cell office:value-type="float" office:value="1968" table:style-name="ce26">
            <text:p>1968</text:p>
          </table:table-cell>
          <table:table-cell office:value-type="string" table:style-name="ce26">
            <text:p>C6D74602-1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5D746-A01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捷豹路虎股份有限公司</text:span></text:p>
          </table:table-cell>
          <table:table-cell office:value-type="string" table:style-name="ce18">
            <text:p><text:span text:style-name="T1">英國</text:span></text:p>
          </table:table-cell>
          <table:table-cell office:value-type="string" table:style-name="ce19">
            <text:p>C6D679-B04</text:p>
          </table:table-cell>
          <table:table-cell office:value-type="string" table:style-name="ce19">
            <text:p>PMLADT306MH</text:p>
          </table:table-cell>
          <table:table-cell office:value-type="string" table:style-name="ce19">
            <text:p>LAND ROVER RANGE ROVER 2997c.c. A8 5D 258kW HYBRID HEV<text:s/><text:span text:style-name="T1">廂式小客車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97.5" table:style-name="ce19">
            <text:p>97.5</text:p>
          </table:table-cell>
          <table:table-cell office:value-type="float" office:value="68" table:style-name="ce19">
            <text:p>68</text:p>
          </table:table-cell>
          <table:table-cell office:value-type="float" office:value="83.2" table:style-name="ce19">
            <text:p>83.2</text:p>
          </table:table-cell>
          <table:table-cell office:value-type="float" office:value="258" table:style-name="ce26">
            <text:p>258</text:p>
          </table:table-cell>
          <table:table-cell office:value-type="float" office:value="4000" table:style-name="ce26">
            <text:p>4000</text:p>
          </table:table-cell>
          <table:table-cell office:value-type="float" office:value="2997" table:style-name="ce26">
            <text:p>2997</text:p>
          </table:table-cell>
          <table:table-cell office:value-type="string" table:style-name="ce26">
            <text:p>C6D67902-1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6D679-B04</text:p>
            <text:p>1.<text:s/><text:span text:style-name="T1">本車型組已符合M1 類PMR ≦ 120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span>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21">
            <text:p><text:span text:style-name="T1">台灣捷豹路虎股份有限公司</text:span></text:p>
          </table:table-cell>
          <table:table-cell office:value-type="string" table:style-name="ce21">
            <text:p><text:span text:style-name="T1">英國</text:span></text:p>
          </table:table-cell>
          <table:table-cell office:value-type="string" table:style-name="ce22">
            <text:p>C6D679-B05</text:p>
          </table:table-cell>
          <table:table-cell office:value-type="string" table:style-name="ce22">
            <text:p>PMLADT306MH</text:p>
          </table:table-cell>
          <table:table-cell office:value-type="string" table:style-name="ce22">
            <text:p>LAND ROVER RANGE ROVER SPORT 2997c.c. A8 5D 221kW HYBRID HEV<text:s/><text:span text:style-name="T1">廂式小客車</text:span></text:p>
          </table:table-cell>
          <table:table-cell office:value-type="date" office:date-value="2026-01-30T00:00:00" table:style-name="ce23">
            <text:p>2026/1/30</text:p>
          </table:table-cell>
          <table:table-cell office:value-type="float" office:value="85.3" table:style-name="ce22">
            <text:p>85.3</text:p>
          </table:table-cell>
          <table:table-cell office:value-type="float" office:value="68" table:style-name="ce22">
            <text:p>68</text:p>
          </table:table-cell>
          <table:table-cell office:value-type="float" office:value="77.900000000000006" table:style-name="ce22">
            <text:p>77.9</text:p>
          </table:table-cell>
          <table:table-cell office:value-type="float" office:value="221" table:style-name="ce28">
            <text:p>221</text:p>
          </table:table-cell>
          <table:table-cell office:value-type="float" office:value="4000" table:style-name="ce28">
            <text:p>4000</text:p>
          </table:table-cell>
          <table:table-cell office:value-type="float" office:value="2997" table:style-name="ce28">
            <text:p>2997</text:p>
          </table:table-cell>
          <table:table-cell office:value-type="string" table:style-name="ce28">
            <text:p>C6D67902-1</text:p>
          </table:table-cell>
          <table:table-cell office:value-type="string" table:style-name="ce29">
            <text:p><text:span text:style-name="T1">第六期2</text:span></text:p>
          </table:table-cell>
          <table:table-cell office:value-type="string" table:style-name="ce22">
            <text:p>C6D679-B05</text:p>
            <text:p>1.<text:s/><text:span text:style-name="T1">本車型組已符合M1 類PMR ≦ 120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span></text:p>
          </table:table-cell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style-name="ce6"/>
          <table:table-cell table:number-columns-repeated="16369" table:style-name="ce5"/>
        </table:table-row>
        <table:table-row table:number-rows-repeated="35" table:style-name="ro7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3" table:style-name="ro7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8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number-rows-repeated="3"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31"/>
          <table:table-cell table:number-columns-repeated="2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10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3"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3"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3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3"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4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3"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4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10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5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4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4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4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4"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4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4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3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30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30"/>
          <table:table-cell table:number-columns-repeated="23" table:style-name="ce9"/>
          <table:table-cell table:number-columns-repeated="16347"/>
        </table:table-row>
        <table:table-row table:number-rows-repeated="103" table:style-name="ro8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3" table:style-name="ce14"/>
          <table:table-cell table:number-columns-repeated="5" table:style-name="ce32"/>
          <table:table-cell table:style-name="ce15"/>
          <table:table-cell table:number-columns-repeated="16369"/>
        </table:table-row>
        <table:table-row table:number-rows-repeated="10471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軒廷  caraliu</meta:initial-creator>
    <dc:creator>程小嫻    snoopy</dc:creator>
    <meta:creation-date>2020-02-07T01:28:02Z</meta:creation-date>
    <dc:date>2026-02-03T07:39:56Z</dc:date>
  </office:meta>
</office:document-meta>
</file>