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5"/>
        <table:table-column table:style-name="co11" table:default-cell-style-name="ce7"/>
        <table:table-column table:style-name="co8" table:default-cell-style-name="ce2"/>
        <table:table-column table:style-name="co8" table:number-columns-repeated="16371" table:default-cell-style-name="ce5"/>
        <table:table-row table:style-name="ro1">
          <table:table-cell office:value-type="string" table:number-columns-spanned="1" table:number-rows-spanned="2" table:style-name="ce74">
            <text:p>項次</text:p>
          </table:table-cell>
          <table:table-cell office:value-type="string" table:number-columns-spanned="1" table:number-rows-spanned="2" table:style-name="ce64">
            <text:p>廠商</text:p>
          </table:table-cell>
          <table:table-cell office:value-type="string" table:number-columns-spanned="1" table:number-rows-spanned="2" table:style-name="ce64">
            <text:p>地區</text:p>
          </table:table-cell>
          <table:table-cell office:value-type="string" table:number-columns-spanned="1" table:number-rows-spanned="2" table:style-name="ce72">
            <text:p>噪音合格　　　證明編號</text:p>
          </table:table-cell>
          <table:table-cell office:value-type="string" table:number-columns-spanned="1" table:number-rows-spanned="2" table:style-name="ce64">
            <text:p>引擎族</text:p>
          </table:table-cell>
          <table:table-cell office:value-type="string" table:number-columns-spanned="1" table:number-rows-spanned="2" table:style-name="ce64">
            <text:p>車　　型　　名　　稱</text:p>
          </table:table-cell>
          <table:table-cell office:value-type="string" table:number-columns-spanned="1" table:number-rows-spanned="2" table:style-name="ce66">
            <text:p>核准日期</text:p>
          </table:table-cell>
          <table:table-cell office:value-type="string" table:number-columns-spanned="1" table:number-rows-spanned="2" table:style-name="ce68">
            <text:p>核准字號</text:p>
          </table:table-cell>
          <table:table-cell office:value-type="string" table:number-columns-spanned="2" table:number-rows-spanned="1" table:style-name="ce68">
            <text:p>噪音值<text:span text:style-name="T2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13">
            <text:p>轉速</text:p>
          </table:table-cell>
          <table:table-cell office:value-type="string" table:number-columns-spanned="1" table:number-rows-spanned="2" table:style-name="ce64">
            <text:p>排氣量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4">
            <text:p>rpm</text:p>
          </table:table-cell>
          <table:covered-table-cell/>
          <table:table-cell table:number-columns-repeated="16371" table:style-name="ce9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15</text:p>
          </table:table-cell>
          <table:table-cell office:value-type="string" table:style-name="ce22">
            <text:p>G1400ZX-08</text:p>
          </table:table-cell>
          <table:table-cell office:value-type="string" table:style-name="ce21">
            <text:p>KAWASAKI NINJA ZX-14 ZX1400-C 1352c.c. M6<text:s/><text:span text:style-name="T3">街跑車</text:span></text:p>
          </table:table-cell>
          <table:table-cell office:value-type="date" office:date-value="2008-01-21T00:00:00" table:style-name="ce20">
            <text:p>97/1/21</text:p>
          </table:table-cell>
          <table:table-cell office:value-type="float" office:value="6943" table:style-name="ce29">
            <text:p>6943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40" table:style-name="ce18">
            <text:p>140</text:p>
          </table:table-cell>
          <table:table-cell office:value-type="float" office:value="9000" table:style-name="ce18">
            <text:p>9000</text:p>
          </table:table-cell>
          <table:table-cell office:value-type="float" office:value="1352" table:style-name="ce17">
            <text:p>1352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泰國</text:p>
          </table:table-cell>
          <table:table-cell office:value-type="string" table:style-name="ce18">
            <text:p>A8M401-G14</text:p>
          </table:table-cell>
          <table:table-cell office:value-type="string" table:style-name="ce22">
            <text:p>G650ER-08</text:p>
          </table:table-cell>
          <table:table-cell office:value-type="string" table:style-name="ce15">
            <text:p>KAWASAKI ER-6n ER650-A 649c.c. M6<text:s/><text:span text:style-name="T4">街跑車</text:span></text:p>
          </table:table-cell>
          <table:table-cell office:value-type="date" office:date-value="2008-02-25T00:00:00" table:style-name="ce20">
            <text:p>97/2/25</text:p>
          </table:table-cell>
          <table:table-cell office:value-type="float" office:value="14912" table:style-name="ce29">
            <text:p>14912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3" table:style-name="ce18">
            <text:p>53</text:p>
          </table:table-cell>
          <table:table-cell office:value-type="float" office:value="8500" table:style-name="ce18">
            <text:p>8500</text:p>
          </table:table-cell>
          <table:table-cell office:value-type="float" office:value="649" table:style-name="ce17">
            <text:p>649</text:p>
          </table:table-cell>
          <table:table-cell table:number-columns-repeated="16371" table:style-name="ce16"/>
        </table:table-row>
        <table:table-row table:style-name="ro4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　</text:p>
          </table:table-cell>
          <table:table-cell office:value-type="string" table:style-name="ce18">
            <text:p>A7M418-G02-A8</text:p>
          </table:table-cell>
          <table:table-cell office:value-type="string" table:style-name="ce22">
            <text:p>G992A2-05</text:p>
          </table:table-cell>
          <table:table-cell office:value-type="string" table:style-name="ce1">
            <text:p>DUCATI GT 1000 992C.C. <text:s/>M6<text:s/><text:span text:style-name="T4">街跑車</text:span></text:p>
          </table:table-cell>
          <table:table-cell office:value-type="date" office:date-value="2008-02-12T00:00:00" table:style-name="ce20">
            <text:p>97/2/12</text:p>
          </table:table-cell>
          <table:table-cell office:value-type="float" office:value="11728" table:style-name="ce29">
            <text:p>11728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67.7" table:style-name="ce18">
            <text:p>67.7</text:p>
          </table:table-cell>
          <table:table-cell office:value-type="float" office:value="8000" table:style-name="ce18">
            <text:p>8000</text:p>
          </table:table-cell>
          <table:table-cell office:value-type="float" office:value="992" table:style-name="ce17">
            <text:p>99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0-G01</text:p>
          </table:table-cell>
          <table:table-cell office:value-type="string" table:style-name="ce22">
            <text:p>GYFZ6-08</text:p>
          </table:table-cell>
          <table:table-cell office:value-type="string" table:style-name="ce1">
            <text:p>YAMAHA FZ6 600C.C. M6<text:s text:c="2"/><text:span text:style-name="T4">街跑車</text:span></text:p>
          </table:table-cell>
          <table:table-cell office:value-type="date" office:date-value="2008-02-25T00:00:00" table:style-name="ce20">
            <text:p>97/2/25</text:p>
          </table:table-cell>
          <table:table-cell office:value-type="float" office:value="14920" table:style-name="ce29">
            <text:p>14920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7</text:p>
          </table:table-cell>
          <table:table-cell office:value-type="string" table:style-name="ce22">
            <text:p>G1340X702S08</text:p>
          </table:table-cell>
          <table:table-cell office:value-type="string" table:style-name="ce30">
            <text:p>SUZUKI GSX1300BK 1340c.c.<text:s/><text:span text:style-name="T3">街跑車</text:span><text:s/>M6</text:p>
          </table:table-cell>
          <table:table-cell office:value-type="date" office:date-value="2008-02-20T00:00:00" table:style-name="ce20">
            <text:p>97/2/20</text:p>
          </table:table-cell>
          <table:table-cell office:value-type="float" office:value="13599" table:style-name="ce29">
            <text:p>13599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334" table:style-name="ce17">
            <text:p>33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4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7M418-G08-A8</text:p>
          </table:table-cell>
          <table:table-cell office:value-type="string" table:style-name="ce22">
            <text:p>G998W4-07</text:p>
          </table:table-cell>
          <table:table-cell office:value-type="string" table:style-name="ce15">
            <text:p>DUCATI MONSTER S4R 998c.c. M6<text:s/><text:span text:style-name="T4">街跑車</text:span></text:p>
          </table:table-cell>
          <table:table-cell office:value-type="date" office:date-value="2008-03-24T00:00:00" table:style-name="ce20">
            <text:p>97/3/24</text:p>
          </table:table-cell>
          <table:table-cell office:value-type="float" office:value="21856" table:style-name="ce29">
            <text:p>21856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95.7" table:style-name="ce18">
            <text:p>95.7</text:p>
          </table:table-cell>
          <table:table-cell office:value-type="float" office:value="9500" table:style-name="ce18">
            <text:p>9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2</text:p>
          </table:table-cell>
          <table:table-cell office:value-type="string" table:style-name="ce22">
            <text:p>GSGSX13-08</text:p>
          </table:table-cell>
          <table:table-cell office:value-type="string" table:style-name="ce1">
            <text:p>SUZUKI <text:s/>GSX1300BK 1340C.C. M6<text:s text:c="2"/><text:span text:style-name="T4">街跑車</text:span></text:p>
          </table:table-cell>
          <table:table-cell office:value-type="date" office:date-value="2008-03-10T00:00:00" table:style-name="ce20">
            <text:p>97/3/10</text:p>
          </table:table-cell>
          <table:table-cell office:value-type="float" office:value="18173" table:style-name="ce29">
            <text:p>18173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7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1</text:p>
          </table:table-cell>
          <table:table-cell office:value-type="string" table:style-name="ce22">
            <text:p>G0600-S01-08</text:p>
          </table:table-cell>
          <table:table-cell office:value-type="string" table:style-name="ce1">
            <text:p>YAMAHA FZ6-NHG 600C.C.<text:s/><text:span text:style-name="T4">街跑車</text:span><text:s/>M6</text:p>
          </table:table-cell>
          <table:table-cell office:value-type="date" office:date-value="2008-03-07T00:00:00" table:style-name="ce20">
            <text:p>97/3/7</text:p>
          </table:table-cell>
          <table:table-cell office:value-type="float" office:value="17865" table:style-name="ce29">
            <text:p>17865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2</text:p>
          </table:table-cell>
          <table:table-cell office:value-type="string" table:style-name="ce22">
            <text:p>G0600-S02-08</text:p>
          </table:table-cell>
          <table:table-cell office:value-type="string" table:style-name="ce1">
            <text:p>YAMAHA FZ6-S 600C.C.<text:s/><text:span text:style-name="T4">街跑車</text:span><text:s/>M6</text:p>
          </table:table-cell>
          <table:table-cell office:value-type="date" office:date-value="2008-03-07T00:00:00" table:style-name="ce20">
            <text:p>97/3/7</text:p>
          </table:table-cell>
          <table:table-cell office:value-type="float" office:value="17883" table:style-name="ce29">
            <text:p>17883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耀迅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40-G01</text:p>
          </table:table-cell>
          <table:table-cell office:value-type="string" table:style-name="ce22">
            <text:p>G-SBK130-08</text:p>
          </table:table-cell>
          <table:table-cell office:value-type="string" table:style-name="ce1">
            <text:p>SUZUKI <text:s/>B-KING 1340C.C. M6<text:s text:c="2"/><text:span text:style-name="T4">街跑車</text:span></text:p>
          </table:table-cell>
          <table:table-cell office:value-type="date" office:date-value="2008-03-10T00:00:00" table:style-name="ce20">
            <text:p>97/3/10</text:p>
          </table:table-cell>
          <table:table-cell office:value-type="float" office:value="18171" table:style-name="ce29">
            <text:p>18171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7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1</text:p>
          </table:table-cell>
          <table:table-cell office:value-type="string" table:style-name="ce22">
            <text:p>G883CR284-08</text:p>
          </table:table-cell>
          <table:table-cell office:value-type="string" table:style-name="ce30">
            <text:p>HARLEY-DAVIDSON XL 883L 883c.c.<text:s/><text:span text:style-name="T3">街跑車</text:span><text:s/>M5</text:p>
          </table:table-cell>
          <table:table-cell office:value-type="date" office:date-value="2008-03-12T00:00:00" table:style-name="ce20">
            <text:p>97/3/12</text:p>
          </table:table-cell>
          <table:table-cell office:value-type="float" office:value="18883" table:style-name="ce29">
            <text:p>18883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8">
            <text:p>49</text:p>
          </table:table-cell>
          <table:table-cell office:value-type="float" office:value="5900" table:style-name="ce18">
            <text:p>5900</text:p>
          </table:table-cell>
          <table:table-cell office:value-type="float" office:value="883" table:style-name="ce1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2</text:p>
          </table:table-cell>
          <table:table-cell office:value-type="string" table:style-name="ce22">
            <text:p>G883CS284-08</text:p>
          </table:table-cell>
          <table:table-cell office:value-type="string" table:style-name="ce15">
            <text:p>HARLEY-DAVIDSON XL 883R 883c.c.<text:s/><text:span text:style-name="T4">街跑車</text:span><text:s/>M5</text:p>
          </table:table-cell>
          <table:table-cell office:value-type="date" office:date-value="2008-03-18T00:00:00" table:style-name="ce20">
            <text:p>97/3/18</text:p>
          </table:table-cell>
          <table:table-cell office:value-type="float" office:value="20548" table:style-name="ce29">
            <text:p>20548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5900" table:style-name="ce18">
            <text:p>5900</text:p>
          </table:table-cell>
          <table:table-cell office:value-type="float" office:value="883" table:style-name="ce1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重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5</text:p>
          </table:table-cell>
          <table:table-cell office:value-type="string" table:style-name="ce31">
            <text:p>G1200CZ38S08</text:p>
          </table:table-cell>
          <table:table-cell office:value-type="string" table:style-name="ce30">
            <text:p>HARLEY-DAVIDSON XL 1200N 1200c.c.<text:s/><text:span text:style-name="T3">街跑車</text:span><text:s/>M5</text:p>
          </table:table-cell>
          <table:table-cell office:value-type="date" office:date-value="2008-03-12T00:00:00" table:style-name="ce20">
            <text:p>97/3/12</text:p>
          </table:table-cell>
          <table:table-cell office:value-type="float" office:value="18871" table:style-name="ce29">
            <text:p>18871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5700" table:style-name="ce18">
            <text:p>5700</text:p>
          </table:table-cell>
          <table:table-cell office:value-type="float" office:value="1200" table:style-name="ce17">
            <text:p>1200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6</text:p>
          </table:table-cell>
          <table:table-cell office:value-type="string" table:style-name="ce35">
            <text:p>G1202XL23-08</text:p>
          </table:table-cell>
          <table:table-cell office:value-type="string" table:style-name="ce30">
            <text:p>HARLEY-DAVIDSON XL883L 883c.c.<text:s/><text:span text:style-name="T3">街車</text:span><text:s/>M5</text:p>
          </table:table-cell>
          <table:table-cell office:value-type="date" office:date-value="2008-03-19T00:00:00" table:style-name="ce36">
            <text:p>97/3/19</text:p>
          </table:table-cell>
          <table:table-cell office:value-type="float" office:value="20713" table:style-name="ce52">
            <text:p>2071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39" table:style-name="ce33">
            <text:p>39</text:p>
          </table:table-cell>
          <table:table-cell office:value-type="float" office:value="5900" table:style-name="ce33">
            <text:p>5900</text:p>
          </table:table-cell>
          <table:table-cell office:value-type="float" office:value="883" table:style-name="ce3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30">
            <text:p>HARLEY-DAVIDSON XL883 883c.c.<text:s/><text:span text:style-name="T3">街車</text:span><text:s/>M5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32">
            <text:p>HARLEY-DAVIDSON XL883C 883c.c.<text:s/><text:span text:style-name="T3">街車</text:span><text:s/>M5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32">
            <text:p>HARLEY-DAVIDSON XL883R 883c.c.<text:s/><text:span text:style-name="T3">街車</text:span><text:s/>M5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0-G03</text:p>
          </table:table-cell>
          <table:table-cell office:value-type="string" table:style-name="ce22">
            <text:p>GSGSF1250-08</text:p>
          </table:table-cell>
          <table:table-cell office:value-type="string" table:style-name="ce21">
            <text:p>SUZUKI BANDIT1250 (GSF1250A) 1255c.c. M6<text:s/><text:span text:style-name="T3">街跑車</text:span><text:s/></text:p>
          </table:table-cell>
          <table:table-cell office:value-type="date" office:date-value="2008-04-28T00:00:00" table:style-name="ce20">
            <text:p>97/4/28</text:p>
          </table:table-cell>
          <table:table-cell office:value-type="float" office:value="31421" table:style-name="ce29">
            <text:p>31421</text:p>
          </table:table-cell>
          <table:table-cell office:value-type="float" office:value="77" table:style-name="ce19">
            <text:p>77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7500" table:style-name="ce18">
            <text:p>7500</text:p>
          </table:table-cell>
          <table:table-cell office:value-type="float" office:value="1255" table:style-name="ce19">
            <text:p>125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4</text:p>
          </table:table-cell>
          <table:table-cell office:value-type="string" table:style-name="ce22">
            <text:p>GSGSX13-08</text:p>
          </table:table-cell>
          <table:table-cell office:value-type="string" table:style-name="ce21">
            <text:p>SUZUKI GSX1300R 1340c.c. M6<text:s/><text:span text:style-name="T3">街跑車</text:span><text:s/></text:p>
          </table:table-cell>
          <table:table-cell office:value-type="date" office:date-value="2008-04-28T00:00:00" table:style-name="ce20">
            <text:p>97/4/28</text:p>
          </table:table-cell>
          <table:table-cell office:value-type="float" office:value="31423" table:style-name="ce29">
            <text:p>31423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45" table:style-name="ce18">
            <text:p>14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9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5-G01</text:p>
          </table:table-cell>
          <table:table-cell office:value-type="string" table:style-name="ce22">
            <text:p>G998N515P-08</text:p>
          </table:table-cell>
          <table:table-cell office:value-type="string" table:style-name="ce1">
            <text:p>YAMAHA YZF-R1 <text:s/>998C.C.<text:s text:c="2"/><text:span text:style-name="T4">街跑車</text:span><text:s/>M6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883" table:style-name="ce29">
            <text:p>27883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9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5-G02</text:p>
          </table:table-cell>
          <table:table-cell office:value-type="string" table:style-name="ce22">
            <text:p>G1298P510P08</text:p>
          </table:table-cell>
          <table:table-cell office:value-type="string" table:style-name="ce1">
            <text:p>YAMAHA <text:s/>FJR1300A 1298C.C.<text:s/><text:span text:style-name="T4">街跑車</text:span><text:s text:c="2"/>M5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71" table:style-name="ce29">
            <text:p>29071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105.5" table:style-name="ce18">
            <text:p>105.5</text:p>
          </table:table-cell>
          <table:table-cell office:value-type="float" office:value="8000" table:style-name="ce18">
            <text:p>8000</text:p>
          </table:table-cell>
          <table:table-cell office:value-type="float" office:value="1298" table:style-name="ce19">
            <text:p>12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5-G03</text:p>
          </table:table-cell>
          <table:table-cell office:value-type="string" table:style-name="ce22">
            <text:p>G599PC40P-08</text:p>
          </table:table-cell>
          <table:table-cell office:value-type="string" table:style-name="ce1">
            <text:p>HONDA CBR600RR 599C.C.<text:s/><text:span text:style-name="T4">街跑車</text:span><text:s text:c="2"/>M6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66" table:style-name="ce29">
            <text:p>29066</text:p>
          </table:table-cell>
          <table:table-cell office:value-type="float" office:value="77" table:style-name="ce19">
            <text:p>77</text:p>
          </table:table-cell>
          <table:table-cell office:value-type="float" office:value="92" table:style-name="ce19">
            <text:p>92</text:p>
          </table:table-cell>
          <table:table-cell office:value-type="float" office:value="88.1" table:style-name="ce18">
            <text:p>88.1</text:p>
          </table:table-cell>
          <table:table-cell office:value-type="float" office:value="13500" table:style-name="ce18">
            <text:p>13500</text:p>
          </table:table-cell>
          <table:table-cell office:value-type="float" office:value="599" table:style-name="ce19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5-G04</text:p>
          </table:table-cell>
          <table:table-cell office:value-type="string" table:style-name="ce22">
            <text:p>G782RC46P-08</text:p>
          </table:table-cell>
          <table:table-cell office:value-type="string" table:style-name="ce30">
            <text:p>HONDA VFR 782c.c.<text:s/><text:span text:style-name="T3">街跑車</text:span><text:s/>M6</text:p>
          </table:table-cell>
          <table:table-cell office:value-type="date" office:date-value="2008-04-07T00:00:00" table:style-name="ce20">
            <text:p>97/4/7</text:p>
          </table:table-cell>
          <table:table-cell office:value-type="float" office:value="25584" table:style-name="ce29">
            <text:p>25584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10500" table:style-name="ce18">
            <text:p>10500</text:p>
          </table:table-cell>
          <table:table-cell office:value-type="float" office:value="782" table:style-name="ce19">
            <text:p>78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3</text:p>
          </table:table-cell>
          <table:table-cell office:value-type="string" table:style-name="ce22">
            <text:p>G0998-S03-08</text:p>
          </table:table-cell>
          <table:table-cell office:value-type="string" table:style-name="ce1">
            <text:p>YAMAHA YZF-R1 <text:s/>998C.C.<text:s text:c="2"/><text:span text:style-name="T4">街跑車</text:span><text:s/>M6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901" table:style-name="ce29">
            <text:p>27901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9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4</text:p>
          </table:table-cell>
          <table:table-cell office:value-type="string" table:style-name="ce22">
            <text:p>G1584BX58S08</text:p>
          </table:table-cell>
          <table:table-cell office:value-type="string" table:style-name="ce15">
            <text:p>HARLEY-DAVIDSON FAT BOY 1584c.c.<text:s/><text:span text:style-name="T4">街跑車</text:span><text:s/>M6 (FLSTF)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922" table:style-name="ce29">
            <text:p>27922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6</text:p>
          </table:table-cell>
          <table:table-cell office:value-type="string" table:style-name="ce22">
            <text:p>G1584JA58S08</text:p>
          </table:table-cell>
          <table:table-cell office:value-type="string" table:style-name="ce1">
            <text:p>HARLEY-DAVIDSON NIGHT TRAIN 1584C.C.<text:s/><text:span text:style-name="T4">街跑車</text:span><text:s text:c="2"/>M6 (FXSTB)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72" table:style-name="ce29">
            <text:p>29072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01</text:p>
          </table:table-cell>
          <table:table-cell office:value-type="string" table:style-name="ce22">
            <text:p>G1584TC96-08</text:p>
          </table:table-cell>
          <table:table-cell office:value-type="string" table:style-name="ce15">
            <text:p>HARLEY-DAVIDSON FXDC 1584c.c.<text:s/><text:span text:style-name="T4">街車</text:span><text:s/>M6</text:p>
          </table:table-cell>
          <table:table-cell office:value-type="date" office:date-value="2008-04-14T00:00:00" table:style-name="ce20">
            <text:p>97/4/14</text:p>
          </table:table-cell>
          <table:table-cell office:value-type="float" office:value="27424" table:style-name="ce29">
            <text:p>27424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02</text:p>
          </table:table-cell>
          <table:table-cell office:value-type="string" table:style-name="ce22">
            <text:p>G1584TC96-08</text:p>
          </table:table-cell>
          <table:table-cell office:value-type="string" table:style-name="ce15">
            <text:p>HARLEY-DAVIDSON FLSTF 1584c.c.<text:s/><text:span text:style-name="T4">街車</text:span><text:s/>M6</text:p>
          </table:table-cell>
          <table:table-cell office:value-type="date" office:date-value="2008-04-14T00:00:00" table:style-name="ce20">
            <text:p>97/4/14</text:p>
          </table:table-cell>
          <table:table-cell office:value-type="float" office:value="27438" table:style-name="ce29">
            <text:p>27438</text:p>
          </table:table-cell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3</text:p>
          </table:table-cell>
          <table:table-cell office:value-type="string" table:style-name="ce35">
            <text:p>G1202XL23-08</text:p>
          </table:table-cell>
          <table:table-cell office:value-type="string" table:style-name="ce1">
            <text:p>HARLEY-DAVIDSON XL1200N 1202C.C.<text:s/><text:span text:style-name="T4">街車</text:span><text:s/>M5</text:p>
          </table:table-cell>
          <table:table-cell office:value-type="date" office:date-value="2008-04-14T00:00:00" table:style-name="ce36">
            <text:p>97/4/14</text:p>
          </table:table-cell>
          <table:table-cell office:value-type="float" office:value="27431" table:style-name="ce52">
            <text:p>27431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48" table:style-name="ce33">
            <text:p>48</text:p>
          </table:table-cell>
          <table:table-cell office:value-type="float" office:value="7500" table:style-name="ce33">
            <text:p>7500</text:p>
          </table:table-cell>
          <table:table-cell office:value-type="float" office:value="1202" table:style-name="ce46">
            <text:p>1202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">
            <text:p>HARLEY-DAVIDSON XL1200C 1202C.C.<text:s/><text:span text:style-name="T4">街車</text:span><text:s/>M5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7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HARLEY-DAVIDSON XL1200L 1202C.C.<text:s/><text:span text:style-name="T4">街車</text:span><text:s/>M5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8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05</text:p>
          </table:table-cell>
          <table:table-cell office:value-type="string" table:style-name="ce22">
            <text:p>G1584TC96-08</text:p>
          </table:table-cell>
          <table:table-cell office:value-type="string" table:style-name="ce1">
            <text:p>HARLEY-DAVIDSON FLHTCU 1584C.C.<text:s/><text:span text:style-name="T4">街車</text:span><text:s/>M6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697" table:style-name="ce29">
            <text:p>27697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7</text:p>
          </table:table-cell>
          <table:table-cell office:value-type="string" table:style-name="ce35">
            <text:p>G1584TC96-08</text:p>
          </table:table-cell>
          <table:table-cell office:value-type="string" table:style-name="ce1">
            <text:p>HARLEY-DAVIDSON FXD 1584C.C.<text:s/><text:span text:style-name="T4">街車</text:span><text:s/>M6</text:p>
          </table:table-cell>
          <table:table-cell office:value-type="date" office:date-value="2008-04-15T00:00:00" table:style-name="ce36">
            <text:p>97/4/15</text:p>
          </table:table-cell>
          <table:table-cell office:value-type="float" office:value="27696" table:style-name="ce52">
            <text:p>27696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33">
            <text:p>56</text:p>
          </table:table-cell>
          <table:table-cell office:value-type="float" office:value="5350" table:style-name="ce33">
            <text:p>5350</text:p>
          </table:table-cell>
          <table:table-cell office:value-type="float" office:value="1584" table:style-name="ce46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HARLEY-DAVIDSON FXDB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8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9</text:p>
          </table:table-cell>
          <table:table-cell office:value-type="string" table:style-name="ce35">
            <text:p>G1584TC96-08</text:p>
          </table:table-cell>
          <table:table-cell office:value-type="string" table:style-name="ce15">
            <text:p>HARLEY-DAVIDSON FXSTC 1584c.c.<text:s/><text:span text:style-name="T4">街車</text:span><text:s/>M6</text:p>
          </table:table-cell>
          <table:table-cell office:value-type="date" office:date-value="2008-04-14T00:00:00" table:style-name="ce36">
            <text:p>97/4/14</text:p>
          </table:table-cell>
          <table:table-cell office:value-type="float" office:value="27429" table:style-name="ce52">
            <text:p>2742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46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FXSTB 1584c.c.<text:s/><text:span text:style-name="T4">街車</text:span><text:s/>M6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7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FLSTC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8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11</text:p>
          </table:table-cell>
          <table:table-cell office:value-type="string" table:style-name="ce22">
            <text:p>G1584TC96-08</text:p>
          </table:table-cell>
          <table:table-cell office:value-type="string" table:style-name="ce15">
            <text:p>HARLEY-DAVIDSON FLSTN 1584c.c.<text:s/><text:span text:style-name="T4">街車</text:span><text:s/>M6</text:p>
          </table:table-cell>
          <table:table-cell office:value-type="date" office:date-value="2008-04-14T00:00:00" table:style-name="ce20">
            <text:p>97/4/14</text:p>
          </table:table-cell>
          <table:table-cell office:value-type="float" office:value="27435" table:style-name="ce29">
            <text:p>27435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22</text:p>
          </table:table-cell>
          <table:table-cell office:value-type="string" table:style-name="ce22">
            <text:p>G1000EZX-08</text:p>
          </table:table-cell>
          <table:table-cell office:value-type="string" table:style-name="ce15">
            <text:p>KAWASAKI NINJA ZX-10R ZX1000-E 998c.c. M6<text:s/><text:span text:style-name="T4">街跑車</text:span></text:p>
          </table:table-cell>
          <table:table-cell office:value-type="date" office:date-value="2008-05-13T00:00:00" table:style-name="ce20">
            <text:p>97/5/13</text:p>
          </table:table-cell>
          <table:table-cell office:value-type="float" office:value="35228" table:style-name="ce29">
            <text:p>35228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133" table:style-name="ce18">
            <text:p>133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4</text:p>
          </table:table-cell>
          <table:table-cell office:value-type="string" table:style-name="ce22">
            <text:p>G0998-S02-08</text:p>
          </table:table-cell>
          <table:table-cell office:value-type="string" table:style-name="ce1">
            <text:p>YAMAHA FZ1-S 998C.C.<text:s/><text:span text:style-name="T4">街跑車</text:span><text:s/>M6</text:p>
          </table:table-cell>
          <table:table-cell office:value-type="date" office:date-value="2008-05-09T00:00:00" table:style-name="ce20">
            <text:p>97/5/9</text:p>
          </table:table-cell>
          <table:table-cell office:value-type="float" office:value="34686" table:style-name="ce29">
            <text:p>34686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5</text:p>
          </table:table-cell>
          <table:table-cell office:value-type="string" table:style-name="ce22">
            <text:p>G0998-S01-08</text:p>
          </table:table-cell>
          <table:table-cell office:value-type="string" table:style-name="ce1">
            <text:p>YAMAHA FZ1-N 998C.C.<text:s/><text:span text:style-name="T4">街跑車</text:span><text:s/>M6</text:p>
          </table:table-cell>
          <table:table-cell office:value-type="date" office:date-value="2008-05-09T00:00:00" table:style-name="ce20">
            <text:p>97/5/9</text:p>
          </table:table-cell>
          <table:table-cell office:value-type="float" office:value="34673" table:style-name="ce29">
            <text:p>34673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8M403-G01</text:p>
          </table:table-cell>
          <table:table-cell office:value-type="string" table:style-name="ce22">
            <text:p>G798-R13-08</text:p>
          </table:table-cell>
          <table:table-cell office:value-type="string" table:style-name="ce30">
            <text:p>BMW F650GS 798c.c. M6<text:s/><text:span text:style-name="T3">越野車</text:span>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24" table:style-name="ce29">
            <text:p>41724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18">
            <text:p>52</text:p>
          </table:table-cell>
          <table:table-cell office:value-type="float" office:value="7000" table:style-name="ce18">
            <text:p>7000</text:p>
          </table:table-cell>
          <table:table-cell office:value-type="float" office:value="798" table:style-name="ce17">
            <text:p>7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5-G05</text:p>
          </table:table-cell>
          <table:table-cell office:value-type="string" table:style-name="ce22">
            <text:p>G599PC40E-08</text:p>
          </table:table-cell>
          <table:table-cell office:value-type="string" table:style-name="ce15">
            <text:p>HONDA CBR600RR 599c.c.<text:s/><text:span text:style-name="T4">街跑車</text:span><text:s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42" table:style-name="ce29">
            <text:p>41742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88.1" table:style-name="ce18">
            <text:p>88.1</text:p>
          </table:table-cell>
          <table:table-cell office:value-type="float" office:value="13500" table:style-name="ce18">
            <text:p>135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6</text:p>
          </table:table-cell>
          <table:table-cell office:value-type="string" table:style-name="ce49">
            <text:p>G0499-S01-08</text:p>
          </table:table-cell>
          <table:table-cell office:value-type="string" table:style-name="ce15">
            <text:p>YAMAHA TMAX (XP500) 499c.c.<text:s/><text:span text:style-name="T4">速克達</text:span></text:p>
          </table:table-cell>
          <table:table-cell office:value-type="date" office:date-value="2008-06-12T00:00:00" table:style-name="ce20">
            <text:p>97/6/12</text:p>
          </table:table-cell>
          <table:table-cell office:value-type="float" office:value="43722" table:style-name="ce29">
            <text:p>43722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32" table:style-name="ce18">
            <text:p>32</text:p>
          </table:table-cell>
          <table:table-cell office:value-type="float" office:value="7500" table:style-name="ce18">
            <text:p>7500</text:p>
          </table:table-cell>
          <table:table-cell office:value-type="float" office:value="499" table:style-name="ce17">
            <text:p>4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3</text:p>
          </table:table-cell>
          <table:table-cell office:value-type="string" table:style-name="ce22">
            <text:p>G1584BW58S08</text:p>
          </table:table-cell>
          <table:table-cell office:value-type="string" table:style-name="ce1">
            <text:p>HARLEY-DAVIDSON FLSTC 1584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40" table:style-name="ce29">
            <text:p>41740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8</text:p>
          </table:table-cell>
          <table:table-cell office:value-type="string" table:style-name="ce22">
            <text:p>G600J514P-08</text:p>
          </table:table-cell>
          <table:table-cell office:value-type="string" table:style-name="ce30">
            <text:p>YAMAHA FZ6-S 600c.c.<text:s/><text:span text:style-name="T3">街跑車</text:span><text:s/>M6</text:p>
          </table:table-cell>
          <table:table-cell office:value-type="date" office:date-value="2008-06-10T00:00:00" table:style-name="ce20">
            <text:p>97/6/10</text:p>
          </table:table-cell>
          <table:table-cell office:value-type="float" office:value="42777" table:style-name="ce29">
            <text:p>42777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9</text:p>
          </table:table-cell>
          <table:table-cell office:value-type="string" table:style-name="ce22">
            <text:p>G998N513S-08</text:p>
          </table:table-cell>
          <table:table-cell office:value-type="string" table:style-name="ce1">
            <text:p>YAMAHA FZ1-N 998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36" table:style-name="ce29">
            <text:p>41736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0</text:p>
          </table:table-cell>
          <table:table-cell office:value-type="string" table:style-name="ce22">
            <text:p>G998N513P-08</text:p>
          </table:table-cell>
          <table:table-cell office:value-type="string" table:style-name="ce1">
            <text:p>YAMAHA FZ1-S 998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37" table:style-name="ce29">
            <text:p>41737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566-G13</text:p>
          </table:table-cell>
          <table:table-cell office:value-type="string" table:style-name="ce22">
            <text:p>G1261SC51S08</text:p>
          </table:table-cell>
          <table:table-cell office:value-type="string" table:style-name="ce15">
            <text:p>HONDA PAN EUROPEAN 1261c.c.<text:s/><text:span text:style-name="T4">街跑車</text:span><text:s/>M5</text:p>
          </table:table-cell>
          <table:table-cell office:value-type="date" office:date-value="2008-06-19T00:00:00" table:style-name="ce20">
            <text:p>97/6/19</text:p>
          </table:table-cell>
          <table:table-cell office:value-type="float" office:value="45516" table:style-name="ce29">
            <text:p>45516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8000" table:style-name="ce18">
            <text:p>8000</text:p>
          </table:table-cell>
          <table:table-cell office:value-type="float" office:value="1261" table:style-name="ce17">
            <text:p>126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66-G14</text:p>
          </table:table-cell>
          <table:table-cell office:value-type="string" table:style-name="ce22">
            <text:p>G599N730S-08</text:p>
          </table:table-cell>
          <table:table-cell office:value-type="string" table:style-name="ce15">
            <text:p>SUZUKI GSR600 599c.c.<text:s/><text:span text:style-name="T4">街跑車</text:span><text:s/>M6</text:p>
          </table:table-cell>
          <table:table-cell office:value-type="date" office:date-value="2008-06-26T00:00:00" table:style-name="ce20">
            <text:p>97/6/26</text:p>
          </table:table-cell>
          <table:table-cell office:value-type="float" office:value="47883" table:style-name="ce29">
            <text:p>47883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10</text:p>
          </table:table-cell>
          <table:table-cell office:value-type="string" table:style-name="ce35">
            <text:p>G1584TC96-08</text:p>
          </table:table-cell>
          <table:table-cell office:value-type="string" table:style-name="ce1">
            <text:p>HARLEY-DAVIDSON FLHX 1584C.C.<text:s/><text:span text:style-name="T4">街車</text:span><text:s/>M6</text:p>
          </table:table-cell>
          <table:table-cell office:value-type="date" office:date-value="2008-06-27T00:00:00" table:style-name="ce36">
            <text:p>97/6/27</text:p>
          </table:table-cell>
          <table:table-cell office:value-type="float" office:value="48007" table:style-name="ce52">
            <text:p>48007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60" table:style-name="ce33">
            <text:p>60</text:p>
          </table:table-cell>
          <table:table-cell office:value-type="float" office:value="5200" table:style-name="ce33">
            <text:p>52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">
            <text:p>HARLEY-DAVIDSON FLHR 1584C.C.<text:s/><text:span text:style-name="T4">街車</text:span><text:s/>M6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HARLEY-DAVIDSON FLHRC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桃鈴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80-G01</text:p>
          </table:table-cell>
          <table:table-cell office:value-type="string" table:style-name="ce22">
            <text:p>GYYZFR1-08</text:p>
          </table:table-cell>
          <table:table-cell office:value-type="string" table:style-name="ce30">
            <text:p>YAMAHA YZF-R1 998c.c. M6<text:s/><text:span text:style-name="T3">街跑車</text:span>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15" table:style-name="ce29">
            <text:p>41715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1</text:p>
          </table:table-cell>
          <table:table-cell office:value-type="string" table:style-name="ce22">
            <text:p>G1309-TRE-08</text:p>
          </table:table-cell>
          <table:table-cell office:value-type="string" table:style-name="ce1">
            <text:p>BENELLI TORNADO NAKED TRE 1130 SPORT EVO 1131c.c.<text:s/><text:span text:style-name="T4">街跑車</text:span><text:s/>M6</text:p>
          </table:table-cell>
          <table:table-cell office:value-type="date" office:date-value="2008-07-16T00:00:00" table:style-name="ce20">
            <text:p>97/7/16</text:p>
          </table:table-cell>
          <table:table-cell office:value-type="float" office:value="53731" table:style-name="ce29">
            <text:p>53731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8500" table:style-name="ce18">
            <text:p>8500</text:p>
          </table:table-cell>
          <table:table-cell office:value-type="float" office:value="1131" table:style-name="ce17">
            <text:p>113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2</text:p>
          </table:table-cell>
          <table:table-cell office:value-type="string" table:style-name="ce22">
            <text:p>G1309-TRE-08</text:p>
          </table:table-cell>
          <table:table-cell office:value-type="string" table:style-name="ce15">
            <text:p>BENELLI CAFE 1130 RACER 1131c.c.<text:s/><text:span text:style-name="T4">街跑車</text:span><text:s/>M6</text:p>
          </table:table-cell>
          <table:table-cell office:value-type="date" office:date-value="2008-07-16T00:00:00" table:style-name="ce20">
            <text:p>97/7/16</text:p>
          </table:table-cell>
          <table:table-cell office:value-type="float" office:value="53671" table:style-name="ce29">
            <text:p>53671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8">
            <text:p>84</text:p>
          </table:table-cell>
          <table:table-cell office:value-type="float" office:value="8500" table:style-name="ce18">
            <text:p>8500</text:p>
          </table:table-cell>
          <table:table-cell office:value-type="float" office:value="1131" table:style-name="ce17">
            <text:p>113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3</text:p>
          </table:table-cell>
          <table:table-cell office:value-type="string" table:style-name="ce22">
            <text:p>G1309-TNT-08</text:p>
          </table:table-cell>
          <table:table-cell office:value-type="string" table:style-name="ce1">
            <text:p>BENELLI TORNADO NAKED TRE 899 899c.c.<text:s/><text:span text:style-name="T4">街跑車</text:span><text:s/>M6</text:p>
          </table:table-cell>
          <table:table-cell office:value-type="date" office:date-value="2008-07-18T00:00:00" table:style-name="ce20">
            <text:p>97/7/18</text:p>
          </table:table-cell>
          <table:table-cell office:value-type="float" office:value="54621" table:style-name="ce29">
            <text:p>54621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3" table:style-name="ce18">
            <text:p>73</text:p>
          </table:table-cell>
          <table:table-cell office:value-type="float" office:value="8100" table:style-name="ce18">
            <text:p>8100</text:p>
          </table:table-cell>
          <table:table-cell office:value-type="float" office:value="899" table:style-name="ce17">
            <text:p>8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5</text:p>
          </table:table-cell>
          <table:table-cell office:value-type="string" table:style-name="ce22">
            <text:p>GSGSF1250-08</text:p>
          </table:table-cell>
          <table:table-cell office:value-type="string" table:style-name="ce30">
            <text:p>SUZUKI BANDIT1250 (GSF1250A) 1255c.c. M6<text:s/><text:span text:style-name="T3">街跑車</text:span></text:p>
          </table:table-cell>
          <table:table-cell office:value-type="date" office:date-value="2008-07-09T00:00:00" table:style-name="ce20">
            <text:p>97/7/9</text:p>
          </table:table-cell>
          <table:table-cell office:value-type="float" office:value="51728" table:style-name="ce29">
            <text:p>51728</text:p>
          </table:table-cell>
          <table:table-cell office:value-type="float" office:value="78" table:style-name="ce19">
            <text:p>78</text:p>
          </table:table-cell>
          <table:table-cell office:value-type="float" office:value="83" table:style-name="ce19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7500" table:style-name="ce18">
            <text:p>7500</text:p>
          </table:table-cell>
          <table:table-cell office:value-type="float" office:value="1255" table:style-name="ce17">
            <text:p>125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6</text:p>
          </table:table-cell>
          <table:table-cell office:value-type="string" table:style-name="ce22">
            <text:p>GSGSR6-08</text:p>
          </table:table-cell>
          <table:table-cell office:value-type="string" table:style-name="ce30">
            <text:p>SUZUKI GSR600 599c.c. M6<text:s/><text:span text:style-name="T3">街跑車</text:span></text:p>
          </table:table-cell>
          <table:table-cell office:value-type="date" office:date-value="2008-07-09T00:00:00" table:style-name="ce20">
            <text:p>97/7/9</text:p>
          </table:table-cell>
          <table:table-cell office:value-type="float" office:value="51717" table:style-name="ce29">
            <text:p>51717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7M479-G12</text:p>
          </table:table-cell>
          <table:table-cell office:value-type="string" table:style-name="ce22">
            <text:p>G1304-S01-07</text:p>
          </table:table-cell>
          <table:table-cell office:value-type="string" table:style-name="ce1">
            <text:p>YAMAHA XVS1300A 1304C.C.<text:s/><text:span text:style-name="T4">街跑車</text:span><text:s/>M5</text:p>
          </table:table-cell>
          <table:table-cell office:value-type="date" office:date-value="2008-07-01T00:00:00" table:style-name="ce20">
            <text:p>97/7/1</text:p>
          </table:table-cell>
          <table:table-cell office:value-type="float" office:value="49129" table:style-name="ce29">
            <text:p>49129</text:p>
          </table:table-cell>
          <table:table-cell office:value-type="float" office:value="78" table:style-name="ce19">
            <text:p>78</text:p>
          </table:table-cell>
          <table:table-cell office:value-type="float" office:value="84" table:style-name="ce19">
            <text:p>84</text:p>
          </table:table-cell>
          <table:table-cell office:value-type="float" office:value="53.5" table:style-name="ce18">
            <text:p>53.5</text:p>
          </table:table-cell>
          <table:table-cell office:value-type="float" office:value="5500" table:style-name="ce18">
            <text:p>5500</text:p>
          </table:table-cell>
          <table:table-cell office:value-type="float" office:value="1304" table:style-name="ce17">
            <text:p>130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1</text:p>
          </table:table-cell>
          <table:table-cell office:value-type="string" table:style-name="ce22">
            <text:p>G600J514P-08</text:p>
          </table:table-cell>
          <table:table-cell office:value-type="string" table:style-name="ce1">
            <text:p>YAMAHA FZ6-N 600C.C.<text:s/><text:span text:style-name="T4">街跑車</text:span><text:s text:c="2"/>M6</text:p>
          </table:table-cell>
          <table:table-cell office:value-type="date" office:date-value="2008-07-07T00:00:00" table:style-name="ce20">
            <text:p>97/7/7</text:p>
          </table:table-cell>
          <table:table-cell office:value-type="float" office:value="50859" table:style-name="ce29">
            <text:p>50859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2</text:p>
          </table:table-cell>
          <table:table-cell office:value-type="string" table:style-name="ce22">
            <text:p>G1298P511S08</text:p>
          </table:table-cell>
          <table:table-cell office:value-type="string" table:style-name="ce1">
            <text:p>YAMAHA FJR1300AS 1298C.C.<text:s/><text:span text:style-name="T4">街跑車</text:span><text:s text:c="2"/>M5</text:p>
          </table:table-cell>
          <table:table-cell office:value-type="date" office:date-value="2008-07-04T00:00:00" table:style-name="ce20">
            <text:p>97/7/4</text:p>
          </table:table-cell>
          <table:table-cell office:value-type="float" office:value="50364" table:style-name="ce29">
            <text:p>50364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105.5" table:style-name="ce18">
            <text:p>105.5</text:p>
          </table:table-cell>
          <table:table-cell office:value-type="float" office:value="8000" table:style-name="ce18">
            <text:p>8000</text:p>
          </table:table-cell>
          <table:table-cell office:value-type="float" office:value="1298" table:style-name="ce17">
            <text:p>12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66-G15</text:p>
          </table:table-cell>
          <table:table-cell office:value-type="string" table:style-name="ce22">
            <text:p>G638P506S-08</text:p>
          </table:table-cell>
          <table:table-cell office:value-type="string" table:style-name="ce30">
            <text:p>SUZUKI AN650A 638c.c.<text:s/><text:span text:style-name="T3">速克達</text:span><text:s/>SECVT (AUTOMATIC AND 5-SPEED)</text:p>
          </table:table-cell>
          <table:table-cell office:value-type="date" office:date-value="2008-07-03T00:00:00" table:style-name="ce20">
            <text:p>97/7/3</text:p>
          </table:table-cell>
          <table:table-cell office:value-type="float" office:value="50127" table:style-name="ce29">
            <text:p>50127</text:p>
          </table:table-cell>
          <table:table-cell office:value-type="float" office:value="79" table:style-name="ce19">
            <text:p>79</text:p>
          </table:table-cell>
          <table:table-cell office:value-type="float" office:value="84" table:style-name="ce19">
            <text:p>84</text:p>
          </table:table-cell>
          <table:table-cell office:value-type="float" office:value="40.5" table:style-name="ce18">
            <text:p>40.5</text:p>
          </table:table-cell>
          <table:table-cell office:value-type="float" office:value="7000" table:style-name="ce18">
            <text:p>7000</text:p>
          </table:table-cell>
          <table:table-cell office:value-type="float" office:value="638" table:style-name="ce17">
            <text:p>63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冠寶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7M581-G01</text:p>
          </table:table-cell>
          <table:table-cell office:value-type="string" table:style-name="ce22">
            <text:p>G-HGL1800-07</text:p>
          </table:table-cell>
          <table:table-cell office:value-type="string" table:style-name="ce1">
            <text:p>HONDA GOLD WING 1832c.c. <text:s/>M5<text:s/><text:span text:style-name="T4">街跑車</text:span></text:p>
          </table:table-cell>
          <table:table-cell office:value-type="date" office:date-value="2008-07-17T00:00:00" table:style-name="ce20">
            <text:p>97/7/17</text:p>
          </table:table-cell>
          <table:table-cell office:value-type="float" office:value="54039" table:style-name="ce29">
            <text:p>54039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5500" table:style-name="ce18">
            <text:p>5500</text:p>
          </table:table-cell>
          <table:table-cell office:value-type="float" office:value="1832" table:style-name="ce17">
            <text:p>183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冠寶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81-G01</text:p>
          </table:table-cell>
          <table:table-cell office:value-type="string" table:style-name="ce22">
            <text:p>G-HGL1800-08</text:p>
          </table:table-cell>
          <table:table-cell office:value-type="string" table:style-name="ce1">
            <text:p>HONDA GOLD WING 1832c.c. <text:s/>M5<text:s/><text:span text:style-name="T4">街跑車</text:span></text:p>
          </table:table-cell>
          <table:table-cell office:value-type="date" office:date-value="2008-07-17T00:00:00" table:style-name="ce20">
            <text:p>97/7/17</text:p>
          </table:table-cell>
          <table:table-cell office:value-type="float" office:value="54039" table:style-name="ce29">
            <text:p>54039</text:p>
          </table:table-cell>
          <table:table-cell office:value-type="float" office:value="79" table:style-name="ce19">
            <text:p>79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5500" table:style-name="ce18">
            <text:p>5500</text:p>
          </table:table-cell>
          <table:table-cell office:value-type="float" office:value="1832" table:style-name="ce17">
            <text:p>1832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4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1-A8</text:p>
          </table:table-cell>
          <table:table-cell office:value-type="string" table:style-name="ce22">
            <text:p>G865TRI-07</text:p>
          </table:table-cell>
          <table:table-cell office:value-type="string" table:style-name="ce1">
            <text:p>TRIUMPH SCRAMBLER 865c.c. <text:s/>M5<text:s/><text:span text:style-name="T4">街車</text:span></text:p>
          </table:table-cell>
          <table:table-cell office:value-type="date" office:date-value="2008-08-22T00:00:00" table:style-name="ce20">
            <text:p>97/8/22</text:p>
          </table:table-cell>
          <table:table-cell office:value-type="float" office:value="64334" table:style-name="ce29">
            <text:p>64334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42" table:style-name="ce18">
            <text:p>42</text:p>
          </table:table-cell>
          <table:table-cell office:value-type="float" office:value="7000" table:style-name="ce18">
            <text:p>70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4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2-A8</text:p>
          </table:table-cell>
          <table:table-cell office:value-type="string" table:style-name="ce22">
            <text:p>G865TRI-07</text:p>
          </table:table-cell>
          <table:table-cell office:value-type="string" table:style-name="ce15">
            <text:p>TRIUMPH BONNEVILLE T100 865c.c. M5<text:s/><text:span text:style-name="T4">街車</text:span></text:p>
          </table:table-cell>
          <table:table-cell office:value-type="date" office:date-value="2008-08-06T00:00:00" table:style-name="ce20">
            <text:p>97/8/6</text:p>
          </table:table-cell>
          <table:table-cell office:value-type="float" office:value="59328" table:style-name="ce29">
            <text:p>59328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8">
            <text:p>49</text:p>
          </table:table-cell>
          <table:table-cell office:value-type="float" office:value="7200" table:style-name="ce18">
            <text:p>72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4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4-A8</text:p>
          </table:table-cell>
          <table:table-cell office:value-type="string" table:style-name="ce22">
            <text:p>G8651TRI-07</text:p>
          </table:table-cell>
          <table:table-cell office:value-type="string" table:style-name="ce1">
            <text:p>TRIUMPH AMERICA 865c.c. <text:s/>M5<text:s/><text:span text:style-name="T4">街車</text:span></text:p>
          </table:table-cell>
          <table:table-cell office:value-type="date" office:date-value="2008-08-21T00:00:00" table:style-name="ce20">
            <text:p>97/8/21</text:p>
          </table:table-cell>
          <table:table-cell office:value-type="float" office:value="64287" table:style-name="ce29">
            <text:p>64287</text:p>
          </table:table-cell>
          <table:table-cell office:value-type="float" office:value="78" table:style-name="ce19">
            <text:p>78</text:p>
          </table:table-cell>
          <table:table-cell office:value-type="float" office:value="86" table:style-name="ce19">
            <text:p>86</text:p>
          </table:table-cell>
          <table:table-cell office:value-type="float" office:value="40.479999999999997" table:style-name="ce18">
            <text:p>40.48</text:p>
          </table:table-cell>
          <table:table-cell office:value-type="float" office:value="6750" table:style-name="ce18">
            <text:p>675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4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5-A8</text:p>
          </table:table-cell>
          <table:table-cell office:value-type="string" table:style-name="ce22">
            <text:p>G8651TRI-07</text:p>
          </table:table-cell>
          <table:table-cell office:value-type="string" table:style-name="ce15">
            <text:p>TRIUMPH BONNEVILLE 865c.c. M5<text:s/><text:span text:style-name="T4">街車</text:span></text:p>
          </table:table-cell>
          <table:table-cell office:value-type="date" office:date-value="2008-08-06T00:00:00" table:style-name="ce20">
            <text:p>97/8/6</text:p>
          </table:table-cell>
          <table:table-cell office:value-type="float" office:value="59377" table:style-name="ce29">
            <text:p>59377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49" table:style-name="ce18">
            <text:p>49</text:p>
          </table:table-cell>
          <table:table-cell office:value-type="float" office:value="7200" table:style-name="ce18">
            <text:p>72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元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4-G01</text:p>
          </table:table-cell>
          <table:table-cell office:value-type="string" table:style-name="ce22">
            <text:p>G1078B4-08</text:p>
          </table:table-cell>
          <table:table-cell office:value-type="string" table:style-name="ce1">
            <text:p>MV AGUSTA F4 BRUTALE 1078RR 1078.37C.C.<text:s/><text:span text:style-name="T4">街跑車</text:span><text:s/>M6</text:p>
          </table:table-cell>
          <table:table-cell office:value-type="date" office:date-value="2008-08-19T00:00:00" table:style-name="ce20">
            <text:p>97/8/19</text:p>
          </table:table-cell>
          <table:table-cell office:value-type="float" office:value="63331" table:style-name="ce29">
            <text:p>63331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113" table:style-name="ce18">
            <text:p>113</text:p>
          </table:table-cell>
          <table:table-cell office:value-type="float" office:value="10700" table:style-name="ce18">
            <text:p>10700</text:p>
          </table:table-cell>
          <table:table-cell office:value-type="float" office:value="1078.3699999999999" table:style-name="ce17">
            <text:p>1078.37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style-name="ce27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9M418-G01</text:p>
          </table:table-cell>
          <table:table-cell office:value-type="string" table:style-name="ce22">
            <text:p>G696A2-09</text:p>
          </table:table-cell>
          <table:table-cell office:value-type="string" table:style-name="ce30">
            <text:p>DUCATI MONSTER 696 696c.c. M6<text:s/><text:span text:style-name="T3">街跑車</text:span></text:p>
          </table:table-cell>
          <table:table-cell office:value-type="date" office:date-value="2008-09-01T00:00:00" table:style-name="ce20">
            <text:p>97/9/1</text:p>
          </table:table-cell>
          <table:table-cell office:value-type="float" office:value="66937" table:style-name="ce29">
            <text:p>66937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58.8" table:style-name="ce18">
            <text:p>58.8</text:p>
          </table:table-cell>
          <table:table-cell office:value-type="float" office:value="9000" table:style-name="ce18">
            <text:p>9000</text:p>
          </table:table-cell>
          <table:table-cell office:value-type="float" office:value="696" table:style-name="ce17">
            <text:p>696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8M419-G02</text:p>
          </table:table-cell>
          <table:table-cell office:value-type="string" table:style-name="ce22">
            <text:p>G865TRI-08</text:p>
          </table:table-cell>
          <table:table-cell office:value-type="string" table:style-name="ce1">
            <text:p>TRIUMPH BONNEVILLE 865c.c. M5<text:s/><text:span text:style-name="T4">街車</text:span></text:p>
          </table:table-cell>
          <table:table-cell office:value-type="date" office:date-value="2008-09-23T00:00:00" table:style-name="ce36">
            <text:p>97/9/23</text:p>
          </table:table-cell>
          <table:table-cell office:value-type="float" office:value="73352" table:style-name="ce52">
            <text:p>73352</text:p>
          </table:table-cell>
          <table:table-cell office:value-type="float" office:value="78" table:style-name="ce19">
            <text:p>78</text:p>
          </table:table-cell>
          <table:table-cell office:value-type="float" office:value="88" table:style-name="ce19">
            <text:p>88</text:p>
          </table:table-cell>
          <table:table-cell office:value-type="float" office:value="50" table:style-name="ce18">
            <text:p>50</text:p>
          </table:table-cell>
          <table:table-cell office:value-type="float" office:value="7500" table:style-name="ce18">
            <text:p>75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7</text:p>
          </table:table-cell>
          <table:table-cell office:value-type="string" table:style-name="ce35">
            <text:p>G1584TC96-08</text:p>
          </table:table-cell>
          <table:table-cell office:value-type="string" table:style-name="ce15">
            <text:p>HARLEY-DAVIDSON FXD 1584c.c.<text:s/><text:span text:style-name="T4">街車</text:span><text:s/>M6<text:s/></text:p>
          </table:table-cell>
          <table:table-cell office:value-type="date" office:date-value="2008-09-25T00:00:00" table:style-name="ce36">
            <text:p>97/9/25</text:p>
          </table:table-cell>
          <table:table-cell office:value-type="float" office:value="74137" table:style-name="ce52">
            <text:p>74137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33">
            <text:p>56</text:p>
          </table:table-cell>
          <table:table-cell office:value-type="float" office:value="5350" table:style-name="ce33">
            <text:p>535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FXDB 1584c.c.<text:s/><text:span text:style-name="T4">街車</text:span><text:s/>M6<text:s/>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FXDL 1584c.c.<text:s/><text:span text:style-name="T4">街車</text:span><text:s/>M6<text:s text:c="28"/></text:p>
          </table:table-cell>
          <table:table-cell table:style-name="ce45"/>
          <table:table-cell table:style-name="ce51"/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12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CWC 1584C.C.<text:s/><text:span text:style-name="T3">街車</text:span><text:s/>M6</text:p>
          </table:table-cell>
          <table:table-cell office:value-type="date" office:date-value="2008-09-12T00:00:00" table:style-name="ce36">
            <text:p>97/9/12</text:p>
          </table:table-cell>
          <table:table-cell office:value-type="float" office:value="70449" table:style-name="ce52">
            <text:p>7044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56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55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XCW 1584C.C.<text:s/><text:span text:style-name="T3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13</text:p>
          </table:table-cell>
          <table:table-cell office:value-type="string" table:style-name="ce22">
            <text:p>G1584TC96-08</text:p>
          </table:table-cell>
          <table:table-cell office:value-type="string" table:style-name="ce1">
            <text:p>HARLEY-DAVIDSON FXDF 1584C.C.<text:s/><text:span text:style-name="T4">街車</text:span><text:s/>M6</text:p>
          </table:table-cell>
          <table:table-cell office:value-type="date" office:date-value="2008-09-16T00:00:00" table:style-name="ce20">
            <text:p>97/9/16</text:p>
          </table:table-cell>
          <table:table-cell office:value-type="float" office:value="71069" table:style-name="ce29">
            <text:p>7106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9M403-G01</text:p>
          </table:table-cell>
          <table:table-cell office:value-type="string" table:style-name="ce49">
            <text:p>G798-R13-09</text:p>
          </table:table-cell>
          <table:table-cell office:value-type="string" table:style-name="ce53">
            <text:p>BMW F650GS 798C.C. M6<text:s/><text:span text:style-name="T3">越野車</text:span></text:p>
          </table:table-cell>
          <table:table-cell office:value-type="date" office:date-value="2008-10-24T00:00:00" table:style-name="ce20">
            <text:p>97/10/24</text:p>
          </table:table-cell>
          <table:table-cell office:value-type="float" office:value="82691" table:style-name="ce29">
            <text:p>82691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57">
            <text:p>52</text:p>
          </table:table-cell>
          <table:table-cell office:value-type="float" office:value="7000" table:style-name="ce18">
            <text:p>7000</text:p>
          </table:table-cell>
          <table:table-cell office:value-type="float" office:value="798" table:style-name="ce17">
            <text:p>7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566-G17</text:p>
          </table:table-cell>
          <table:table-cell office:value-type="string" table:style-name="ce22">
            <text:p>G680RC55S-08</text:p>
          </table:table-cell>
          <table:table-cell office:value-type="string" table:style-name="ce1">
            <text:p>HONDA DN-01 680C.C.<text:s text:c="2"/><text:span text:style-name="T4">街跑車</text:span><text:s/>HFT (<text:span text:style-name="T4">油壓機械式無段變速裝置</text:span>)</text:p>
          </table:table-cell>
          <table:table-cell office:value-type="date" office:date-value="2008-10-23T00:00:00" table:style-name="ce20">
            <text:p>97/10/23</text:p>
          </table:table-cell>
          <table:table-cell office:value-type="float" office:value="82248" table:style-name="ce29">
            <text:p>82248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7500" table:style-name="ce18">
            <text:p>7500</text:p>
          </table:table-cell>
          <table:table-cell office:value-type="float" office:value="680" table:style-name="ce17">
            <text:p>680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4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22-A9</text:p>
          </table:table-cell>
          <table:table-cell office:value-type="string" table:style-name="ce49">
            <text:p>G1000EZX-08</text:p>
          </table:table-cell>
          <table:table-cell office:value-type="string" table:style-name="ce53">
            <text:p>KAWASAKI NINJA ZX-10R ZX1000-E 998C.C. M6<text:s/><text:span text:style-name="T3">街跑車</text:span></text:p>
          </table:table-cell>
          <table:table-cell office:value-type="date" office:date-value="2008-11-12T00:00:00" table:style-name="ce20">
            <text:p>97/11/12</text:p>
          </table:table-cell>
          <table:table-cell office:value-type="float" office:value="88378" table:style-name="ce29">
            <text:p>88378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133" table:style-name="ce18">
            <text:p>133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荷蘭</text:p>
          </table:table-cell>
          <table:table-cell office:value-type="string" table:style-name="ce18">
            <text:p>A7M470-G14</text:p>
          </table:table-cell>
          <table:table-cell office:value-type="string" table:style-name="ce22">
            <text:p>GSGSR6-07</text:p>
          </table:table-cell>
          <table:table-cell office:value-type="string" table:style-name="ce1">
            <text:p>SUZUKI GSR600 599c.c. <text:s/>M6<text:s/><text:span text:style-name="T4">街跑車</text:span></text:p>
          </table:table-cell>
          <table:table-cell office:value-type="date" office:date-value="2008-11-14T00:00:00" table:style-name="ce20">
            <text:p>97/11/14</text:p>
          </table:table-cell>
          <table:table-cell office:value-type="float" office:value="89294" table:style-name="ce29">
            <text:p>89294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9-G08</text:p>
          </table:table-cell>
          <table:table-cell office:value-type="string" table:style-name="ce22">
            <text:p>G0745-J01-08</text:p>
          </table:table-cell>
          <table:table-cell office:value-type="string" table:style-name="ce1">
            <text:p>HONDA SHADOW(750) 745C.C.<text:s/><text:span text:style-name="T4">街跑車</text:span><text:s/>M5</text:p>
          </table:table-cell>
          <table:table-cell office:value-type="date" office:date-value="2008-11-14T00:00:00" table:style-name="ce20">
            <text:p>97/11/14</text:p>
          </table:table-cell>
          <table:table-cell office:value-type="float" office:value="89303" table:style-name="ce29">
            <text:p>89303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32" table:style-name="ce18">
            <text:p>32</text:p>
          </table:table-cell>
          <table:table-cell office:value-type="float" office:value="5500" table:style-name="ce18">
            <text:p>5500</text:p>
          </table:table-cell>
          <table:table-cell office:value-type="float" office:value="745" table:style-name="ce17">
            <text:p>74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59">
            <text:p>修</text:p>
          </table:table-cell>
          <table:table-cell office:value-type="string" table:style-name="ce23">
            <text:p>漢順企業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9M510-G01</text:p>
          </table:table-cell>
          <table:table-cell office:value-type="string" table:style-name="ce49">
            <text:p>G250M45-09</text:p>
          </table:table-cell>
          <table:table-cell office:value-type="string" table:style-name="ce53">
            <text:p>PIAGGIO VESPA GTV 250 244C.C. CVT<text:s/><text:span text:style-name="T3">速克達</text:span></text:p>
          </table:table-cell>
          <table:table-cell office:value-type="date" office:date-value="2009-05-12T00:00:00" table:style-name="ce20">
            <text:p>98/5/12</text:p>
          </table:table-cell>
          <table:table-cell office:value-type="float" office:value="41252" table:style-name="ce29">
            <text:p>41252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15.7" table:style-name="ce18">
            <text:p>15.7</text:p>
          </table:table-cell>
          <table:table-cell office:value-type="float" office:value="8500" table:style-name="ce18">
            <text:p>8500</text:p>
          </table:table-cell>
          <table:table-cell office:value-type="float" office:value="244" table:style-name="ce17">
            <text:p>24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4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15-A9</text:p>
          </table:table-cell>
          <table:table-cell office:value-type="string" table:style-name="ce49">
            <text:p>G1400ZX-08</text:p>
          </table:table-cell>
          <table:table-cell office:value-type="string" table:style-name="ce53">
            <text:p>KAWASAKI NINJA ZX-14 ZX1400-C 1352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517" table:style-name="ce18">
            <text:p>94517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40" table:style-name="ce57">
            <text:p>140</text:p>
          </table:table-cell>
          <table:table-cell office:value-type="float" office:value="9000" table:style-name="ce18">
            <text:p>9000</text:p>
          </table:table-cell>
          <table:table-cell office:value-type="float" office:value="1352" table:style-name="ce17">
            <text:p>135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9M401-G11</text:p>
          </table:table-cell>
          <table:table-cell office:value-type="string" table:style-name="ce49">
            <text:p>G1000BZR-09</text:p>
          </table:table-cell>
          <table:table-cell office:value-type="string" table:style-name="ce53">
            <text:p>KAWASAKI Z1000 ZR1000-B 953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496" table:style-name="ce18">
            <text:p>94496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57">
            <text:p>92</text:p>
          </table:table-cell>
          <table:table-cell office:value-type="float" office:value="10000" table:style-name="ce18">
            <text:p>10000</text:p>
          </table:table-cell>
          <table:table-cell office:value-type="float" office:value="953" table:style-name="ce17">
            <text:p>953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58">
            <text:p>修</text:p>
          </table:table-cell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3">
            <text:p>A8M419-G01</text:p>
          </table:table-cell>
          <table:table-cell office:value-type="string" table:style-name="ce35">
            <text:p>G865TRI-08</text:p>
          </table:table-cell>
          <table:table-cell office:value-type="string" table:style-name="ce30">
            <text:p>TRIUMPH AMERICA 865c.c. M5<text:s/><text:span text:style-name="T3">街車</text:span></text:p>
          </table:table-cell>
          <table:table-cell office:value-type="date" office:date-value="2008-12-02T00:00:00" table:style-name="ce36">
            <text:p>97/12/2</text:p>
          </table:table-cell>
          <table:table-cell office:value-type="float" office:value="94557" table:style-name="ce52">
            <text:p>94557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33">
            <text:p>46</text:p>
          </table:table-cell>
          <table:table-cell office:value-type="float" office:value="6800" table:style-name="ce33">
            <text:p>6800</text:p>
          </table:table-cell>
          <table:table-cell office:value-type="float" office:value="865" table:style-name="ce3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30">
            <text:p>TRIUMPH SPEEDMASTER 865c.c. M5<text:s/><text:span text:style-name="T3">街車</text:span>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4">
          <table:table-cell table:style-name="ce33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3">
            <text:p>A8M419-G01-A9</text:p>
          </table:table-cell>
          <table:table-cell office:value-type="string" table:style-name="ce35">
            <text:p>G865TRI-08</text:p>
          </table:table-cell>
          <table:table-cell office:value-type="string" table:style-name="ce1">
            <text:p>TRIUMPH <text:s/>AMERICA 865c.c. M5<text:s/><text:span text:style-name="T4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22" table:style-name="ce33">
            <text:p>101222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33">
            <text:p>46</text:p>
          </table:table-cell>
          <table:table-cell office:value-type="float" office:value="6800" table:style-name="ce33">
            <text:p>6800</text:p>
          </table:table-cell>
          <table:table-cell office:value-type="float" office:value="865" table:style-name="ce3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TRIUMPH SPEEDMASTER 865c.c. M5<text:s/><text:span text:style-name="T4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泰國</text:p>
          </table:table-cell>
          <table:table-cell office:value-type="string" table:style-name="ce18">
            <text:p>A9M419-G01</text:p>
          </table:table-cell>
          <table:table-cell office:value-type="string" table:style-name="ce49">
            <text:p>G865TRI-08</text:p>
          </table:table-cell>
          <table:table-cell office:value-type="string" table:style-name="ce53">
            <text:p>TRIUMPH BONNEVILLE T100 865C.C. M5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60" table:style-name="ce18">
            <text:p>103760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48.6" table:style-name="ce18">
            <text:p>48.6</text:p>
          </table:table-cell>
          <table:table-cell office:value-type="float" office:value="7500" table:style-name="ce18">
            <text:p>75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7</text:p>
          </table:table-cell>
          <table:table-cell office:value-type="string" table:style-name="ce49">
            <text:p>GYFZ6S2-08</text:p>
          </table:table-cell>
          <table:table-cell office:value-type="string" table:style-name="ce53">
            <text:p>YAMAHA FZ6 FAZER S2 600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511" table:style-name="ce18">
            <text:p>94511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57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4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3-A9</text:p>
          </table:table-cell>
          <table:table-cell office:value-type="string" table:style-name="ce54">
            <text:p>G1202XL23-08</text:p>
          </table:table-cell>
          <table:table-cell office:value-type="string" table:style-name="ce53">
            <text:p>HARLEY-DAVIDSON XL1200N 1202C.C. M5<text:s/><text:span text:style-name="T3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13" table:style-name="ce33">
            <text:p>10121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33">
            <text:p>49</text:p>
          </table:table-cell>
          <table:table-cell office:value-type="float" office:value="5700" table:style-name="ce33">
            <text:p>5700</text:p>
          </table:table-cell>
          <table:table-cell office:value-type="float" office:value="1202" table:style-name="ce37">
            <text:p>1202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XL1200C 1202C.C. M5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XL1200L 1202C.C. M5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01</text:p>
          </table:table-cell>
          <table:table-cell office:value-type="string" table:style-name="ce54">
            <text:p>G1584FL2T-09</text:p>
          </table:table-cell>
          <table:table-cell office:value-type="string" table:style-name="ce53">
            <text:p>HARLEY-DAVIDSON FLHX 1584C.C. M6<text:s/><text:span text:style-name="T3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33" table:style-name="ce33">
            <text:p>101233</text:p>
          </table:table-cell>
          <table:table-cell office:value-type="float" office:value="78" table:style-name="ce19">
            <text:p>78</text:p>
          </table:table-cell>
          <table:table-cell office:value-type="float" office:value="86" table:style-name="ce19">
            <text:p>86</text:p>
          </table:table-cell>
          <table:table-cell office:value-type="float" office:value="60" table:style-name="ce56">
            <text:p>60</text:p>
          </table:table-cell>
          <table:table-cell office:value-type="float" office:value="5200" table:style-name="ce33">
            <text:p>52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LHR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LHRC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LHTCU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2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LSTSB 1584C.C. M6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168" table:style-name="ce18">
            <text:p>101168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3</text:p>
          </table:table-cell>
          <table:table-cell office:value-type="string" table:style-name="ce49">
            <text:p>G1202XR1Z-09</text:p>
          </table:table-cell>
          <table:table-cell office:value-type="string" table:style-name="ce53">
            <text:p>HARLEY-DAVIDSON XR1200 1202C.C. M5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138" table:style-name="ce18">
            <text:p>101138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67" table:style-name="ce57">
            <text:p>67</text:p>
          </table:table-cell>
          <table:table-cell office:value-type="float" office:value="7000" table:style-name="ce18">
            <text:p>7000</text:p>
          </table:table-cell>
          <table:table-cell office:value-type="float" office:value="1202" table:style-name="ce17">
            <text:p>120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4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XDB 1584C.C. M6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23" table:style-name="ce18">
            <text:p>101223</text:p>
          </table:table-cell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57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5</text:p>
          </table:table-cell>
          <table:table-cell office:value-type="string" table:style-name="ce49">
            <text:p>G1584TC96-08</text:p>
          </table:table-cell>
          <table:table-cell office:value-type="string" table:style-name="ce1">
            <text:p>HARLEY-DAVIDSON FXDF 1584c.c. M6<text:s/><text:span text:style-name="T4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39" table:style-name="ce18">
            <text:p>101239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57" table:style-name="ce18">
            <text:p>57</text:p>
          </table:table-cell>
          <table:table-cell office:value-type="float" office:value="5000" table:style-name="ce18">
            <text:p>50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06</text:p>
          </table:table-cell>
          <table:table-cell office:value-type="string" table:style-name="ce54">
            <text:p>G883XL28F-09</text:p>
          </table:table-cell>
          <table:table-cell office:value-type="string" table:style-name="ce15">
            <text:p>HARLEY-DAVIDSON XL883L 883c.c. M5<text:s/><text:span text:style-name="T4">街車</text:span></text:p>
          </table:table-cell>
          <table:table-cell office:value-type="date" office:date-value="2008-12-25T00:00:00" table:style-name="ce36">
            <text:p>97/12/25</text:p>
          </table:table-cell>
          <table:table-cell office:value-type="float" office:value="102975" table:style-name="ce33">
            <text:p>102975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39" table:style-name="ce33">
            <text:p>39</text:p>
          </table:table-cell>
          <table:table-cell office:value-type="float" office:value="5900" table:style-name="ce33">
            <text:p>5900</text:p>
          </table:table-cell>
          <table:table-cell office:value-type="float" office:value="883" table:style-name="ce3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XL883 883c.c. M5<text:s/><text:span text:style-name="T4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XL883C 883c.c. M5<text:s/><text:span text:style-name="T4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XL883R 883c.c. M5<text:s/><text:span text:style-name="T4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7</text:p>
          </table:table-cell>
          <table:table-cell office:value-type="string" table:style-name="ce49">
            <text:p>G1247VR1X-09</text:p>
          </table:table-cell>
          <table:table-cell office:value-type="string" table:style-name="ce53">
            <text:p>HARLEY-DAVIDSON VRSCDX 1247C.C. M5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40" table:style-name="ce18">
            <text:p>101240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8200" table:style-name="ce18">
            <text:p>8200</text:p>
          </table:table-cell>
          <table:table-cell office:value-type="float" office:value="1247" table:style-name="ce17">
            <text:p>1247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8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XDC 1584C.C. M6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70" table:style-name="ce18">
            <text:p>103770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9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LSTF 1584C.C. M6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51" table:style-name="ce18">
            <text:p>103751</text:p>
          </table:table-cell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10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STC 1584C.C. M6<text:s/><text:span text:style-name="T3">街車</text:span></text:p>
          </table:table-cell>
          <table:table-cell office:value-type="date" office:date-value="2008-12-26T00:00:00" table:style-name="ce36">
            <text:p>97/12/26</text:p>
          </table:table-cell>
          <table:table-cell office:value-type="float" office:value="103759" table:style-name="ce33">
            <text:p>103759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XSTB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LSTC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11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CWC 1584C.C. M6<text:s/><text:span text:style-name="T3">街車</text:span></text:p>
          </table:table-cell>
          <table:table-cell office:value-type="date" office:date-value="2008-12-26T00:00:00" table:style-name="ce36">
            <text:p>97/12/26</text:p>
          </table:table-cell>
          <table:table-cell office:value-type="float" office:value="103771" table:style-name="ce33">
            <text:p>103771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XCW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桃鈴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80-G02</text:p>
          </table:table-cell>
          <table:table-cell office:value-type="string" table:style-name="ce49">
            <text:p>GHVT750-08</text:p>
          </table:table-cell>
          <table:table-cell office:value-type="string" table:style-name="ce1">
            <text:p>HONDA SHADOW <text:s/>750 <text:s/>745C.C. <text:s/>M5<text:s text:c="2"/><text:span text:style-name="T4">街跑車</text:span></text:p>
          </table:table-cell>
          <table:table-cell office:value-type="date" office:date-value="2008-12-31T00:00:00" table:style-name="ce20">
            <text:p>97/12/31</text:p>
          </table:table-cell>
          <table:table-cell office:value-type="float" office:value="105500" table:style-name="ce18">
            <text:p>105500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33.5" table:style-name="ce18">
            <text:p>33.5</text:p>
          </table:table-cell>
          <table:table-cell office:value-type="float" office:value="5500" table:style-name="ce18">
            <text:p>5500</text:p>
          </table:table-cell>
          <table:table-cell office:value-type="float" office:value="745" table:style-name="ce17">
            <text:p>745</text:p>
          </table:table-cell>
          <table:table-cell table:number-columns-repeated="16371" table:style-name="ce16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31:11Z</dc:date>
  </office:meta>
</office:document-meta>
</file>