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_31354__30333__21512__26684__35657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52"/>
        <table:table-column table:style-name="co8" table:default-cell-style-name="ce53"/>
        <table:table-column table:style-name="co9" table:number-columns-repeated="2" table:default-cell-style-name="ce7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number-columns-spanned="1" table:number-rows-spanned="2" table:style-name="ce91">
            <text:p>項次</text:p>
          </table:table-cell>
          <table:table-cell office:value-type="string" table:number-columns-spanned="1" table:number-rows-spanned="2" table:style-name="ce80">
            <text:p>廠商</text:p>
          </table:table-cell>
          <table:table-cell office:value-type="string" table:number-columns-spanned="1" table:number-rows-spanned="2" table:style-name="ce80">
            <text:p>地區</text:p>
          </table:table-cell>
          <table:table-cell office:value-type="string" table:number-columns-spanned="1" table:number-rows-spanned="2" table:style-name="ce89">
            <text:p>噪音合格　　　證明編號</text:p>
          </table:table-cell>
          <table:table-cell office:value-type="string" table:number-columns-spanned="1" table:number-rows-spanned="2" table:style-name="ce80">
            <text:p>引擎族</text:p>
          </table:table-cell>
          <table:table-cell office:value-type="string" table:number-columns-spanned="1" table:number-rows-spanned="2" table:style-name="ce80">
            <text:p>車　　型　　名　　稱</text:p>
          </table:table-cell>
          <table:table-cell office:value-type="string" table:number-columns-spanned="1" table:number-rows-spanned="2" table:style-name="ce83">
            <text:p>核准日期</text:p>
          </table:table-cell>
          <table:table-cell office:value-type="string" table:number-columns-spanned="1" table:number-rows-spanned="2" table:style-name="ce85">
            <text:p>核准字號</text:p>
          </table:table-cell>
          <table:table-cell office:value-type="string" table:number-columns-spanned="2" table:number-rows-spanned="1" table:style-name="ce92">
            <text:p>噪音值<text:span text:style-name="T2">dB(A)</text:span></text:p>
          </table:table-cell>
          <table:covered-table-cell/>
          <table:table-cell office:value-type="string" table:style-name="ce9">
            <text:p>最大馬力</text:p>
          </table:table-cell>
          <table:table-cell office:value-type="string" table:style-name="ce9">
            <text:p>轉速</text:p>
          </table:table-cell>
          <table:table-cell office:value-type="string" table:number-columns-spanned="1" table:number-rows-spanned="2" table:style-name="ce80">
            <text:p>排氣量</text:p>
          </table:table-cell>
          <table:table-cell table:number-columns-repeated="16371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加速</text:p>
          </table:table-cell>
          <table:table-cell office:value-type="string" table:style-name="ce13">
            <text:p>原地</text:p>
          </table:table-cell>
          <table:table-cell office:value-type="string" table:style-name="ce11">
            <text:p>kW</text:p>
          </table:table-cell>
          <table:table-cell office:value-type="string" table:style-name="ce11">
            <text:p>rpm</text:p>
          </table:table-cell>
          <table:covered-table-cell/>
          <table:table-cell table:number-columns-repeated="16371" table:style-name="ce10"/>
        </table:table-row>
        <table:table-row table:style-name="ro2">
          <table:table-cell table:style-name="ce17"/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74-D01</text:p>
          </table:table-cell>
          <table:table-cell office:value-type="string" table:style-name="ce19">
            <text:p>6MF12.9FLM1-A7</text:p>
          </table:table-cell>
          <table:table-cell office:value-type="string" table:style-name="ce15">
            <text:p>FP51JDR4L(TURBO)12,882 c.c. M10<text:s/><text:span text:style-name="T4">曳引車</text:span></text:p>
          </table:table-cell>
          <table:table-cell office:value-type="date" office:date-value="2007-01-04T00:00:00" table:style-name="ce30">
            <text:p>96/1/4</text:p>
          </table:table-cell>
          <table:table-cell office:value-type="float" office:value="1468" table:style-name="ce44">
            <text:p>1468</text:p>
          </table:table-cell>
          <table:table-cell office:value-type="float" office:value="80" table:style-name="ce34">
            <text:p>80</text:p>
          </table:table-cell>
          <table:table-cell office:value-type="float" office:value="91" table:style-name="ce34">
            <text:p>91</text:p>
          </table:table-cell>
          <table:table-cell office:value-type="float" office:value="309.5" table:style-name="ce2">
            <text:p>309.5</text:p>
          </table:table-cell>
          <table:table-cell office:value-type="float" office:value="2000" table:style-name="ce19">
            <text:p>2000</text:p>
          </table:table-cell>
          <table:table-cell office:value-type="float" office:value="12882" table:style-name="ce19">
            <text:p>12882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office:value-type="string" table:style-name="ce15">
            <text:p>FP51JDR3L(TURBO)12,882 c.c. M10<text:s/><text:span text:style-name="T4">曳引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79.60000000000002" table:style-name="ce2">
            <text:p>279.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15">
            <text:p>FP51JDR2L(TURBO)12,882 c.c. M10<text:s/><text:span text:style-name="T4">曳引車</text:span>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57.3" table:style-name="ce2">
            <text:p>257.3</text:p>
          </table:table-cell>
          <table:table-cell table:number-columns-repeated="2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6D720-C02</text:p>
          </table:table-cell>
          <table:table-cell office:value-type="string" table:style-name="ce19">
            <text:p>3HMXH08.0JTR-A6</text:p>
          </table:table-cell>
          <table:table-cell office:value-type="string" table:style-name="ce26">
            <text:p>ERK1JRL (TURBO 7961cc<text:s/><text:span text:style-name="T3">手排</text:span>6<text:span text:style-name="T3">檔</text:span>)<text:s/><text:span text:style-name="T3">醫療器材車</text:span></text:p>
          </table:table-cell>
          <table:table-cell office:value-type="date" office:date-value="2007-01-15T00:00:00" table:style-name="ce30">
            <text:p>96/1/15</text:p>
          </table:table-cell>
          <table:table-cell office:value-type="float" office:value="4599" table:style-name="ce44">
            <text:p>4599</text:p>
          </table:table-cell>
          <table:table-cell office:value-type="float" office:value="80" table:style-name="ce27">
            <text:p>80</text:p>
          </table:table-cell>
          <table:table-cell office:value-type="float" office:value="90" table:style-name="ce27">
            <text:p>90</text:p>
          </table:table-cell>
          <table:table-cell office:value-type="float" office:value="188" table:style-name="ce19">
            <text:p>188</text:p>
          </table:table-cell>
          <table:table-cell office:value-type="float" office:value="2500" table:style-name="ce19">
            <text:p>2500</text:p>
          </table:table-cell>
          <table:table-cell office:value-type="float" office:value="7961" table:style-name="ce19">
            <text:p>7961</text:p>
          </table:table-cell>
          <table:table-cell table:number-columns-repeated="16371" table:style-name="ce14"/>
        </table:table-row>
        <table:table-row table:style-name="ro2">
          <table:table-cell table:number-columns-repeated="5" table:style-name="ce23"/>
          <table:table-cell office:value-type="string" table:style-name="ce1">
            <text:p>(<text:span text:style-name="T3">符合第三期噪音管制標準</text:span>)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style-name="ce29"/>
          <table:table-cell table:number-columns-repeated="16370"/>
        </table:table-row>
        <table:table-row table:style-name="ro2">
          <table:table-cell table:style-name="ce17"/>
          <table:table-cell office:value-type="string" table:style-name="ce32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1</text:p>
          </table:table-cell>
          <table:table-cell office:value-type="string" table:style-name="ce19">
            <text:p>7SZ03.0FZA0</text:p>
          </table:table-cell>
          <table:table-cell office:value-type="string" table:style-name="ce31">
            <text:p>五十鈴<text:span text:style-name="T2"><text:s/>NHR85NLC<text:s/></text:span>貨車底盤<text:span text:style-name="T2"><text:s/>2999c.c. A5 2D</text:span></text:p>
          </table:table-cell>
          <table:table-cell office:value-type="date" office:date-value="2007-01-16T00:00:00" table:style-name="ce30">
            <text:p>96/1/16</text:p>
          </table:table-cell>
          <table:table-cell office:value-type="float" office:value="5335" table:style-name="ce44">
            <text:p>5335</text:p>
          </table:table-cell>
          <table:table-cell office:value-type="float" office:value="71" table:style-name="ce27">
            <text:p>71</text:p>
          </table:table-cell>
          <table:table-cell office:value-type="float" office:value="75" table:style-name="ce27">
            <text:p>75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1999" table:style-name="ce19">
            <text:p>1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五十鈴<text:span text:style-name="T2"><text:s/>NHR85NHC<text:s/></text:span>貨車底盤<text:span text:style-name="T2"><text:s/>2999c.c. A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五十鈴<text:span text:style-name="T2"><text:s/>NHR85SHC<text:s/></text:span>貨車底盤<text:span text:style-name="T2"><text:s/>2999c.c. A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">
            <text:p>五十鈴<text:span text:style-name="T2"><text:s/>NHR85THC<text:s/></text:span><text:span text:style-name="T4">貨車底盤</text:span><text:span text:style-name="T2"><text:s/>2999c.c. A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number-columns-repeated="5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2</text:p>
          </table:table-cell>
          <table:table-cell office:value-type="string" table:style-name="ce19">
            <text:p>7SZ03.0FZA0</text:p>
          </table:table-cell>
          <table:table-cell office:value-type="string" table:style-name="ce31">
            <text:p>五十鈴<text:span text:style-name="T2"><text:s/>NHR85DLC<text:s/></text:span>貨車底盤<text:span text:style-name="T2"><text:s/>2999c.c. M5 2D</text:span></text:p>
          </table:table-cell>
          <table:table-cell office:value-type="date" office:date-value="2007-01-26T00:00:00" table:style-name="ce30">
            <text:p>96/1/26</text:p>
          </table:table-cell>
          <table:table-cell office:value-type="float" office:value="8924" table:style-name="ce44">
            <text:p>8924</text:p>
          </table:table-cell>
          <table:table-cell office:value-type="float" office:value="76" table:style-name="ce27">
            <text:p>76</text:p>
          </table:table-cell>
          <table:table-cell office:value-type="float" office:value="75" table:style-name="ce27">
            <text:p>75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五十鈴<text:span text:style-name="T2"><text:s/>NHR85DHC<text:s/></text:span>貨車底盤<text:span text:style-name="T2"><text:s/>2999c.c. M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五十鈴<text:span text:style-name="T2"><text:s/>NHR85FHC<text:s/></text:span>貨車底盤<text:span text:style-name="T2"><text:s/>2999c.c. M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五十鈴<text:span text:style-name="T2"><text:s/>NHR85GHC<text:s/></text:span>貨車底盤<text:span text:style-name="T2"><text:s/>2999c.c. M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number-columns-repeated="5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32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3</text:p>
          </table:table-cell>
          <table:table-cell office:value-type="string" table:style-name="ce19">
            <text:p>7SZ03.0FZA0</text:p>
          </table:table-cell>
          <table:table-cell office:value-type="string" table:style-name="ce33">
            <text:p>五十鈴<text:span text:style-name="T2"><text:s/>NHR85DLW<text:s/></text:span>框式貨車<text:span text:style-name="T2"><text:s/>2999c.c. M5 2D</text:span></text:p>
          </table:table-cell>
          <table:table-cell office:value-type="date" office:date-value="2007-01-09T00:00:00" table:style-name="ce30">
            <text:p>96/1/9</text:p>
          </table:table-cell>
          <table:table-cell office:value-type="float" office:value="3002" table:style-name="ce44">
            <text:p>3002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3">
            <text:p>五十鈴<text:span text:style-name="T2"><text:s/>NHR85DHW<text:s/></text:span>框式貨車<text:span text:style-name="T2"><text:s/>2999c.c. M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3">
            <text:p>五十鈴<text:span text:style-name="T2"><text:s/>NHR85FHW<text:s/></text:span>框式貨車<text:span text:style-name="T2"><text:s/>2999c.c. M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3">
            <text:p>五十鈴<text:span text:style-name="T2"><text:s/>NHR85GHW<text:s/></text:span>框式貨車<text:span text:style-name="T2"><text:s/>2999c.c. M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number-columns-repeated="5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4</text:p>
          </table:table-cell>
          <table:table-cell office:value-type="string" table:style-name="ce19">
            <text:p>7SZ03.0FZA0</text:p>
          </table:table-cell>
          <table:table-cell office:value-type="string" table:style-name="ce33">
            <text:p>五十鈴<text:span text:style-name="T2"><text:s/>NHR85NLW<text:s/></text:span>框式貨車<text:span text:style-name="T2"><text:s/>2999c.c. A5 2D</text:span></text:p>
          </table:table-cell>
          <table:table-cell office:value-type="date" office:date-value="2007-01-24T00:00:00" table:style-name="ce30">
            <text:p>96/1/24</text:p>
          </table:table-cell>
          <table:table-cell office:value-type="float" office:value="8030" table:style-name="ce44">
            <text:p>8030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3">
            <text:p>五十鈴<text:span text:style-name="T2"><text:s/>NHR85NHW<text:s/></text:span>框式貨車<text:span text:style-name="T2"><text:s/>2999c.c. A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3">
            <text:p>五十鈴<text:span text:style-name="T2"><text:s/>NHR85SHW<text:s/></text:span>框式貨車<text:span text:style-name="T2"><text:s/>2999c.c. A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3">
            <text:p>五十鈴<text:span text:style-name="T2"><text:s/>NHR85THW<text:s/></text:span>框式貨車<text:span text:style-name="T2"><text:s/>2999c.c. A5 2D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number-columns-repeated="5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25"/>
          <table:table-cell office:value-type="string" table:style-name="ce35">
            <text:p>太子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876-D01</text:p>
          </table:table-cell>
          <table:table-cell office:value-type="string" table:style-name="ce2">
            <text:p>7SZ03.0FZA0</text:p>
          </table:table-cell>
          <table:table-cell office:value-type="string" table:style-name="ce36">
            <text:p>五十鈴<text:span text:style-name="T1"><text:s/>NKR85DKC TURBO<text:s text:c="2"/></text:span>大貨車底盤<text:span text:style-name="T1"><text:s/>2999c.c. M5 2D</text:span></text:p>
          </table:table-cell>
          <table:table-cell office:value-type="date" office:date-value="2007-01-10T00:00:00" table:style-name="ce30">
            <text:p>96/1/10</text:p>
          </table:table-cell>
          <table:table-cell office:value-type="float" office:value="3180" table:style-name="ce44">
            <text:p>3180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float" office:value="2999" table:style-name="ce2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32">
            <text:p>太子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876-D02</text:p>
          </table:table-cell>
          <table:table-cell office:value-type="string" table:style-name="ce2">
            <text:p>7SZ03.0FZA0</text:p>
          </table:table-cell>
          <table:table-cell office:value-type="string" table:style-name="ce36">
            <text:p>五十鈴<text:span text:style-name="T1"><text:s/>NKR85DKW TURBO<text:s text:c="2"/></text:span>框式大貨車<text:span text:style-name="T1"><text:s/>2999c.c. M5 2D</text:span></text:p>
          </table:table-cell>
          <table:table-cell office:value-type="date" office:date-value="2007-01-10T00:00:00" table:style-name="ce30">
            <text:p>96/1/10</text:p>
          </table:table-cell>
          <table:table-cell office:value-type="float" office:value="3364" table:style-name="ce44">
            <text:p>3364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float" office:value="2999" table:style-name="ce2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972-C01</text:p>
          </table:table-cell>
          <table:table-cell office:value-type="string" table:style-name="ce2">
            <text:p>7SZ07.8FZA1</text:p>
          </table:table-cell>
          <table:table-cell office:value-type="string" table:style-name="ce37">
            <text:p>LT134PLK 7790c.c. M6 TURBO<text:s/><text:span text:style-name="T4">大客車</text:span></text:p>
          </table:table-cell>
          <table:table-cell office:value-type="date" office:date-value="2007-01-17T00:00:00" table:style-name="ce38">
            <text:p>96/1/17</text:p>
          </table:table-cell>
          <table:table-cell office:value-type="float" office:value="5909" table:style-name="ce49">
            <text:p>5909</text:p>
          </table:table-cell>
          <table:table-cell office:value-type="float" office:value="80" table:style-name="ce39">
            <text:p>80</text:p>
          </table:table-cell>
          <table:table-cell office:value-type="float" office:value="89" table:style-name="ce39">
            <text:p>89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float" office:value="7790" table:style-name="ce2">
            <text:p>7790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五十鈴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972-D06</text:p>
          </table:table-cell>
          <table:table-cell office:value-type="string" table:style-name="ce19">
            <text:p>7SZ07.8FZA1</text:p>
          </table:table-cell>
          <table:table-cell office:value-type="string" table:style-name="ce25">
            <text:p>FVR34ME 7790c.c. <text:s/>M6 TURBO<text:s/><text:span text:style-name="T4">大貨車底盤</text:span></text:p>
          </table:table-cell>
          <table:table-cell office:value-type="date" office:date-value="2007-01-29T00:00:00" table:style-name="ce30">
            <text:p>96/1/29</text:p>
          </table:table-cell>
          <table:table-cell office:value-type="float" office:value="9389" table:style-name="ce44">
            <text:p>9389</text:p>
          </table:table-cell>
          <table:table-cell office:value-type="float" office:value="79" table:style-name="ce27">
            <text:p>79</text:p>
          </table:table-cell>
          <table:table-cell office:value-type="float" office:value="81" table:style-name="ce27">
            <text:p>81</text:p>
          </table:table-cell>
          <table:table-cell office:value-type="float" office:value="191" table:style-name="ce19">
            <text:p>191</text:p>
          </table:table-cell>
          <table:table-cell office:value-type="float" office:value="2400" table:style-name="ce19">
            <text:p>2400</text:p>
          </table:table-cell>
          <table:table-cell office:value-type="float" office:value="7790" table:style-name="ce19">
            <text:p>7790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25">
            <text:p>FVR34PE 7790c.c. <text:s/>M6 TURBO<text:s/><text:span text:style-name="T4">大貨車底盤</text:span></text:p>
          </table:table-cell>
          <table:table-cell table:style-name="ce45"/>
          <table:table-cell table:style-name="ce46"/>
          <table:table-cell table:number-columns-repeated="2" table:style-name="ce40"/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25">
            <text:p>FVR34QE 7790c.c. <text:s/>M6 TURBO<text:s/><text:span text:style-name="T4">大貨車底盤</text:span>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五十鈴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972-D07</text:p>
          </table:table-cell>
          <table:table-cell office:value-type="string" table:style-name="ce19">
            <text:p>7SZ07.8FZA1</text:p>
          </table:table-cell>
          <table:table-cell office:value-type="string" table:style-name="ce25">
            <text:p>FRR34HE 7790c.c. <text:s/>M6 TURBO<text:s/><text:span text:style-name="T4">大貨車底盤</text:span></text:p>
          </table:table-cell>
          <table:table-cell office:value-type="date" office:date-value="2007-01-16T00:00:00" table:style-name="ce30">
            <text:p>96/1/16</text:p>
          </table:table-cell>
          <table:table-cell office:value-type="float" office:value="5601" table:style-name="ce44">
            <text:p>5601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177" table:style-name="ce19">
            <text:p>177</text:p>
          </table:table-cell>
          <table:table-cell office:value-type="float" office:value="2400" table:style-name="ce19">
            <text:p>2400</text:p>
          </table:table-cell>
          <table:table-cell office:value-type="float" office:value="7790" table:style-name="ce19">
            <text:p>7790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25">
            <text:p>FRR34LE 7790c.c. <text:s/>M6 TURBO<text:s/><text:span text:style-name="T4">大貨車底盤</text:span></text:p>
          </table:table-cell>
          <table:table-cell table:style-name="ce45"/>
          <table:table-cell table:style-name="ce46"/>
          <table:table-cell table:number-columns-repeated="2" table:style-name="ce40"/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25">
            <text:p>FRR34PE 7790c.c. <text:s/>M6 TURBO<text:s/><text:span text:style-name="T4">大貨車底盤</text:span>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972-D08</text:p>
          </table:table-cell>
          <table:table-cell office:value-type="string" table:style-name="ce2">
            <text:p>7SZ15.7FLA2</text:p>
          </table:table-cell>
          <table:table-cell office:value-type="string" table:style-name="ce26">
            <text:p>EXR52E 15681c.c. M7 TURBO<text:s/><text:span text:style-name="T3">曳引車</text:span></text:p>
          </table:table-cell>
          <table:table-cell office:value-type="date" office:date-value="2007-01-15T00:00:00" table:style-name="ce38">
            <text:p>96/1/15</text:p>
          </table:table-cell>
          <table:table-cell office:value-type="float" office:value="4712" table:style-name="ce49">
            <text:p>4712</text:p>
          </table:table-cell>
          <table:table-cell office:value-type="float" office:value="76" table:style-name="ce6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294" table:style-name="ce2">
            <text:p>294</text:p>
          </table:table-cell>
          <table:table-cell office:value-type="float" office:value="1800" table:style-name="ce2">
            <text:p>1800</text:p>
          </table:table-cell>
          <table:table-cell office:value-type="float" office:value="15681" table:style-name="ce2">
            <text:p>15681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7"/>
          <table:table-cell office:value-type="string" table:style-name="ce18">
            <text:p>華洲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6D597-C03</text:p>
          </table:table-cell>
          <table:table-cell office:value-type="string" table:style-name="ce19">
            <text:p>3CEXH0505CAQ-A6</text:p>
          </table:table-cell>
          <table:table-cell office:value-type="string" table:style-name="ce36">
            <text:p>百盛<text:span text:style-name="T1"><text:s/>1160KR3 8300c.c. TURBO M6<text:s/></text:span>大客車</text:p>
          </table:table-cell>
          <table:table-cell office:value-type="date" office:date-value="2007-02-01T00:00:00" table:style-name="ce30">
            <text:p>96/2/1</text:p>
          </table:table-cell>
          <table:table-cell office:value-type="float" office:value="10606" table:style-name="ce44">
            <text:p>10606</text:p>
          </table:table-cell>
          <table:table-cell office:value-type="float" office:value="82" table:style-name="ce27">
            <text:p>82</text:p>
          </table:table-cell>
          <table:table-cell office:value-type="float" office:value="89" table:style-name="ce27">
            <text:p>89</text:p>
          </table:table-cell>
          <table:table-cell office:value-type="float" office:value="194" table:style-name="ce19">
            <text:p>194</text:p>
          </table:table-cell>
          <table:table-cell office:value-type="float" office:value="2000" table:style-name="ce19">
            <text:p>2000</text:p>
          </table:table-cell>
          <table:table-cell office:value-type="float" office:value="8300" table:style-name="ce19">
            <text:p>8300</text:p>
          </table:table-cell>
          <table:table-cell table:number-columns-repeated="16371" table:style-name="ce14"/>
        </table:table-row>
        <table:table-row table:style-name="ro2">
          <table:table-cell table:number-columns-repeated="5" table:style-name="ce23"/>
          <table:table-cell office:value-type="string" table:style-name="ce1">
            <text:p>(<text:span text:style-name="T3">符合第三期噪音管制標準</text:span>)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25"/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603-D01</text:p>
          </table:table-cell>
          <table:table-cell office:value-type="string" table:style-name="ce2">
            <text:p>7MB11.9FZB0</text:p>
          </table:table-cell>
          <table:table-cell office:value-type="string" table:style-name="ce25">
            <text:p>2544L (TURBO) 11946c.c. M16<text:s/><text:span text:style-name="T4">大貨車底盤車</text:span></text:p>
          </table:table-cell>
          <table:table-cell office:value-type="date" office:date-value="2007-02-16T00:00:00" table:style-name="ce38">
            <text:p>96/2/16</text:p>
          </table:table-cell>
          <table:table-cell office:value-type="float" office:value="14748" table:style-name="ce49">
            <text:p>14748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6">
            <text:p>87</text:p>
          </table:table-cell>
          <table:table-cell office:value-type="float" office:value="320" table:style-name="ce2">
            <text:p>320</text:p>
          </table:table-cell>
          <table:table-cell office:value-type="float" office:value="1800" table:style-name="ce2">
            <text:p>1800</text:p>
          </table:table-cell>
          <table:table-cell office:value-type="float" office:value="11946" table:style-name="ce2">
            <text:p>11946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603-D02</text:p>
          </table:table-cell>
          <table:table-cell office:value-type="string" table:style-name="ce2">
            <text:p>7MB11.9FZB0</text:p>
          </table:table-cell>
          <table:table-cell office:value-type="string" table:style-name="ce26">
            <text:p>2041S (TURBO) 11946cc M16<text:s/><text:span text:style-name="T3">曳引車</text:span></text:p>
          </table:table-cell>
          <table:table-cell office:value-type="date" office:date-value="2007-02-13T00:00:00" table:style-name="ce38">
            <text:p>96/2/13</text:p>
          </table:table-cell>
          <table:table-cell office:value-type="float" office:value="13544" table:style-name="ce49">
            <text:p>13544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300" table:style-name="ce2">
            <text:p>300</text:p>
          </table:table-cell>
          <table:table-cell office:value-type="float" office:value="1800" table:style-name="ce2">
            <text:p>1800</text:p>
          </table:table-cell>
          <table:table-cell office:value-type="float" office:value="11946" table:style-name="ce2">
            <text:p>11946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中華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1-D02</text:p>
          </table:table-cell>
          <table:table-cell office:value-type="string" table:style-name="ce19">
            <text:p>6MFTH07.5M6B-A7</text:p>
          </table:table-cell>
          <table:table-cell office:value-type="string" table:style-name="ce54">
            <text:p>FUSO FM657UFH Turbo 7545c.c. M6 2D<text:span text:style-name="T4">大貨車底盤</text:span></text:p>
          </table:table-cell>
          <table:table-cell office:value-type="date" office:date-value="2007-02-27T00:00:00" table:style-name="ce30">
            <text:p>96/2/27</text:p>
          </table:table-cell>
          <table:table-cell office:value-type="float" office:value="15568" table:style-name="ce44">
            <text:p>15568</text:p>
          </table:table-cell>
          <table:table-cell office:value-type="float" office:value="79" table:style-name="ce39">
            <text:p>79</text:p>
          </table:table-cell>
          <table:table-cell office:value-type="float" office:value="89" table:style-name="ce39">
            <text:p>89</text:p>
          </table:table-cell>
          <table:table-cell office:value-type="float" office:value="204.3" table:style-name="ce2">
            <text:p>204.3</text:p>
          </table:table-cell>
          <table:table-cell office:value-type="float" office:value="2600" table:style-name="ce19">
            <text:p>2600</text:p>
          </table:table-cell>
          <table:table-cell office:value-type="float" office:value="7545" table:style-name="ce19">
            <text:p>7545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7UFL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7UFM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7UFP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FL6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FN6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FP6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FN9 Turbo 7545c.c. M9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M65FP9 Turbo 7545c.c. M9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K617UFG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K617UFJ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4">
            <text:p>FUSO FK617UFK Turbo 7545c.c. M6 2D<text:span text:style-name="T4">大貨車底盤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54">
            <text:p>FUSO FK617UFM Turbo 7545c.c. M6 2D<text:span text:style-name="T4">大貨車底盤</text:span>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3"/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9"/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74-C01</text:p>
          </table:table-cell>
          <table:table-cell office:value-type="string" table:style-name="ce19">
            <text:p>6MFTH07.5M6B-A7</text:p>
          </table:table-cell>
          <table:table-cell office:value-type="string" table:style-name="ce1">
            <text:p>RM11FNL7-45 278PS (TURBO) 7545c.c. M6<text:s/><text:span text:style-name="T3">大客車</text:span></text:p>
          </table:table-cell>
          <table:table-cell office:value-type="date" office:date-value="2007-03-30T00:00:00" table:style-name="ce30">
            <text:p>96/3/30</text:p>
          </table:table-cell>
          <table:table-cell office:value-type="float" office:value="24120" table:style-name="ce44">
            <text:p>24120</text:p>
          </table:table-cell>
          <table:table-cell office:value-type="float" office:value="79" table:style-name="ce27">
            <text:p>79</text:p>
          </table:table-cell>
          <table:table-cell office:value-type="float" office:value="86" table:style-name="ce27">
            <text:p>86</text:p>
          </table:table-cell>
          <table:table-cell office:value-type="float" office:value="204.3" table:style-name="ce2">
            <text:p>204.3</text:p>
          </table:table-cell>
          <table:table-cell office:value-type="float" office:value="2600" table:style-name="ce19">
            <text:p>2600</text:p>
          </table:table-cell>
          <table:table-cell office:value-type="float" office:value="7545" table:style-name="ce19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1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LL1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2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LL2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3 278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4 278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5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LL5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6 278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7 278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FNLA 247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1"/>
          <table:table-cell office:value-type="string" table:style-name="ce1">
            <text:p>RM11GNL4 278PS (TURBO) 7545c.c. M6<text:s/><text:span text:style-name="T3">大客車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04.3" table:style-name="ce2">
            <text:p>204.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table:number-columns-repeated="5" table:style-name="ce23"/>
          <table:table-cell office:value-type="string" table:style-name="ce1">
            <text:p>RM11GNL8 247PS (TURBO) 7545c.c. M6<text:s/><text:span text:style-name="T3">大客車</text:span>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81.2" table:style-name="ce2">
            <text:p>181.2</text:p>
          </table:table-cell>
          <table:table-cell table:number-columns-repeated="2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89-D01</text:p>
          </table:table-cell>
          <table:table-cell office:value-type="string" table:style-name="ce19">
            <text:p>7VT12.1FLL2</text:p>
          </table:table-cell>
          <table:table-cell office:value-type="string" table:style-name="ce31">
            <text:p>富豪<text:span text:style-name="T2"><text:s/>FM12 <text:s/>62T425pusher<text:s text:c="2"/></text:span>曳引車<text:span text:style-name="T2"><text:s/>12130c.c. TURBO M12 VT2514B<text:s/></text:span>軸距<text:span text:style-name="T2">3900mm<text:s/></text:span></text:p>
          </table:table-cell>
          <table:table-cell office:value-type="date" office:date-value="2007-03-28T00:00:00" table:style-name="ce30">
            <text:p>96/3/28</text:p>
          </table:table-cell>
          <table:table-cell office:value-type="float" office:value="23431" table:style-name="ce44">
            <text:p>23431</text:p>
          </table:table-cell>
          <table:table-cell office:value-type="float" office:value="80" table:style-name="ce27">
            <text:p>80</text:p>
          </table:table-cell>
          <table:table-cell office:value-type="float" office:value="87" table:style-name="ce27">
            <text:p>87</text:p>
          </table:table-cell>
          <table:table-cell office:value-type="float" office:value="316" table:style-name="ce2">
            <text:p>316</text:p>
          </table:table-cell>
          <table:table-cell office:value-type="float" office:value="1800" table:style-name="ce19">
            <text:p>1800</text:p>
          </table:table-cell>
          <table:table-cell office:value-type="float" office:value="12130" table:style-name="ce19">
            <text:p>12130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富豪<text:span text:style-name="T2"><text:s/>FM12 <text:s/>62T425pusher<text:s text:c="2"/></text:span>曳引車<text:span text:style-name="T2"><text:s/>12130c.c. TURBO M12 VTO2514B<text:s/></text:span>軸距<text:span text:style-name="T2">3900mm<text:s/>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316" table:style-name="ce2">
            <text:p>31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富豪<text:span text:style-name="T2"><text:s/>FM12 <text:s/>62T425<text:s/></text:span>曳引車<text:span text:style-name="T2"><text:s/>12130c.c. TURBO M12 VT2514B<text:s text:c="2"/></text:span>軸距<text:span text:style-name="T2">4765mm<text:s/>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316" table:style-name="ce2">
            <text:p>31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富豪<text:span text:style-name="T2"><text:s/>FM12 <text:s/>62T425<text:s/></text:span>曳引車<text:span text:style-name="T2"><text:s/>12130c.c. TURBO M12 VT2514B<text:s text:c="2"/></text:span>軸距<text:span text:style-name="T2">4565mm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316" table:style-name="ce2">
            <text:p>31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富豪<text:span text:style-name="T2"><text:s/>FM12 <text:s/>62T425<text:s/></text:span>曳引車<text:span text:style-name="T2"><text:s/>12130c.c. TURBO M12 VTO2514B<text:s text:c="2"/></text:span>軸距<text:span text:style-name="T2">4565mm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316" table:style-name="ce2">
            <text:p>31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1">
            <text:p>富豪<text:span text:style-name="T2"><text:s/>FM12 <text:s/>62T385<text:s/></text:span>曳引車<text:span text:style-name="T2"><text:s/>12130c.c. TURBO M12 VT2214B<text:s text:c="2"/></text:span>軸距<text:span text:style-name="T2">4765mm<text:s/></text:span></text:p>
          </table:table-cell>
          <table:table-cell table:style-name="ce45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87" table:style-name="ce2">
            <text:p>287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31">
            <text:p>富豪<text:span text:style-name="T2"><text:s/>FM12 62T385<text:s/></text:span>曳引車<text:span text:style-name="T2"><text:s/>12130c.c. TURBO M12 VT2214B<text:s text:c="2"/></text:span>軸距<text:span text:style-name="T2">4565mm</text:span>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87" table:style-name="ce2">
            <text:p>287</text:p>
          </table:table-cell>
          <table:table-cell table:number-columns-repeated="2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華洲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97-C02</text:p>
          </table:table-cell>
          <table:table-cell office:value-type="string" table:style-name="ce2">
            <text:p>5CEXH0359BAF-A7</text:p>
          </table:table-cell>
          <table:table-cell office:value-type="string" table:style-name="ce31">
            <text:p>百盛<text:span text:style-name="T1"><text:s/>1120KR2 5900c.c. TURBO M5<text:s/></text:span><text:span text:style-name="T3">大客車</text:span></text:p>
          </table:table-cell>
          <table:table-cell office:value-type="date" office:date-value="2007-03-27T00:00:00" table:style-name="ce30">
            <text:p>96/3/27</text:p>
          </table:table-cell>
          <table:table-cell office:value-type="float" office:value="22968" table:style-name="ce44">
            <text:p>22968</text:p>
          </table:table-cell>
          <table:table-cell office:value-type="float" office:value="76" table:style-name="ce6">
            <text:p>76</text:p>
          </table:table-cell>
          <table:table-cell office:value-type="float" office:value="85" table:style-name="ce6">
            <text:p>85</text:p>
          </table:table-cell>
          <table:table-cell office:value-type="float" office:value="183" table:style-name="ce2">
            <text:p>183</text:p>
          </table:table-cell>
          <table:table-cell office:value-type="float" office:value="2300" table:style-name="ce2">
            <text:p>2300</text:p>
          </table:table-cell>
          <table:table-cell office:value-type="float" office:value="5900" table:style-name="ce2">
            <text:p>5900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7"/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89-D02</text:p>
          </table:table-cell>
          <table:table-cell office:value-type="string" table:style-name="ce19">
            <text:p>7VT12.1FLL2</text:p>
          </table:table-cell>
          <table:table-cell office:value-type="string" table:style-name="ce57">
            <text:p>富豪<text:span text:style-name="T1"><text:s/>FM12 62R425<text:s/></text:span>兼供曳引大貨車底盤<text:span text:style-name="T1"><text:s/>12130c.c. TURBO M12 VT2514B<text:s/></text:span>軸距<text:span text:style-name="T1">:6970 mm</text:span></text:p>
          </table:table-cell>
          <table:table-cell office:value-type="date" office:date-value="2007-04-11T00:00:00" table:style-name="ce38">
            <text:p>96/4/11</text:p>
          </table:table-cell>
          <table:table-cell office:value-type="float" office:value="26787" table:style-name="ce44">
            <text:p>26787</text:p>
          </table:table-cell>
          <table:table-cell office:value-type="float" office:value="79" table:style-name="ce27">
            <text:p>79</text:p>
          </table:table-cell>
          <table:table-cell office:value-type="float" office:value="86" table:style-name="ce27">
            <text:p>86</text:p>
          </table:table-cell>
          <table:table-cell office:value-type="float" office:value="316" table:style-name="ce19">
            <text:p>316</text:p>
          </table:table-cell>
          <table:table-cell office:value-type="float" office:value="1800" table:style-name="ce19">
            <text:p>1800</text:p>
          </table:table-cell>
          <table:table-cell office:value-type="float" office:value="12130" table:style-name="ce19">
            <text:p>12130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7">
            <text:p>富豪<text:span text:style-name="T1"><text:s/>FM12 62R425<text:s/></text:span>兼供曳引大貨車底盤<text:span text:style-name="T1"><text:s/>12130c.c. TURBO M12 VTO2514B<text:s/></text:span>軸距<text:span text:style-name="T1">:6970 mm</text:span></text:p>
          </table:table-cell>
          <table:table-cell table:style-name="ce38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57">
            <text:p>富豪<text:span text:style-name="T1"><text:s/>FM12 62R425<text:s/></text:span>兼供曳引大貨車底盤<text:span text:style-name="T1"><text:s/>12130c.c. TURBO M12 VT2514B<text:s/></text:span>軸距<text:span text:style-name="T1">:6570 mm</text:span></text:p>
          </table:table-cell>
          <table:table-cell table:style-name="ce38"/>
          <table:table-cell table:style-name="ce46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57">
            <text:p>富豪<text:span text:style-name="T1"><text:s/>FM12 62R425<text:s/></text:span>兼供曳引大貨車底盤<text:span text:style-name="T1"><text:s/>12130c.c. TURBO M12 VTO2514B<text:s/></text:span>軸距<text:span text:style-name="T1">:6570 mm</text:span></text:p>
          </table:table-cell>
          <table:table-cell table:style-name="ce38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香港商太古商用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89-D03</text:p>
          </table:table-cell>
          <table:table-cell office:value-type="string" table:style-name="ce19">
            <text:p>7VT12.1FLL2</text:p>
          </table:table-cell>
          <table:table-cell office:value-type="string" table:style-name="ce26">
            <text:p>FM12 42T425<text:s/><text:span text:style-name="T3">曳引車</text:span><text:s/>12130c.c. TURBO M12 VT2514B<text:s/><text:span text:style-name="T3">軸距</text:span>:3500 mm</text:p>
          </table:table-cell>
          <table:table-cell table:style-name="ce30"/>
          <table:table-cell table:style-name="ce44"/>
          <table:table-cell office:value-type="float" office:value="80" table:style-name="ce27">
            <text:p>80</text:p>
          </table:table-cell>
          <table:table-cell office:value-type="float" office:value="86" table:style-name="ce27">
            <text:p>86</text:p>
          </table:table-cell>
          <table:table-cell office:value-type="float" office:value="316" table:style-name="ce2">
            <text:p>316</text:p>
          </table:table-cell>
          <table:table-cell office:value-type="float" office:value="1800" table:style-name="ce2">
            <text:p>1800</text:p>
          </table:table-cell>
          <table:table-cell office:value-type="float" office:value="12130" table:style-name="ce19">
            <text:p>12130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26">
            <text:p>FM12 42T385<text:s/><text:span text:style-name="T3">曳引車</text:span><text:s/>12130c.c. TURBO M12 VT2214B<text:s/><text:span text:style-name="T3">軸距</text:span>:3500 mm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table:style-name="ce23"/>
          <table:table-cell table:number-columns-repeated="16371" table:style-name="ce14"/>
        </table:table-row>
        <table:table-row table:style-name="ro3">
          <table:table-cell table:style-name="ce17"/>
          <table:table-cell office:value-type="string" table:style-name="ce18">
            <text:p>至遠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611-D01</text:p>
          </table:table-cell>
          <table:table-cell office:value-type="string" table:style-name="ce19">
            <text:p>7VT10.8FAA6</text:p>
          </table:table-cell>
          <table:table-cell office:value-type="string" table:style-name="ce37">
            <text:p>PREMIUM T 450 Dxi 6x2 AIR PUSHER TURBO 10837cc M16<text:s/><text:span text:style-name="T4">軸距</text:span>:3950mm<text:s/><text:span text:style-name="T4">曳引車　</text:span></text:p>
          </table:table-cell>
          <table:table-cell office:value-type="date" office:date-value="2007-04-26T00:00:00" table:style-name="ce55">
            <text:p>96/4/26</text:p>
          </table:table-cell>
          <table:table-cell office:value-type="float" office:value="31552" table:style-name="ce19">
            <text:p>31552</text:p>
          </table:table-cell>
          <table:table-cell office:value-type="float" office:value="80" table:style-name="ce27">
            <text:p>80</text:p>
          </table:table-cell>
          <table:table-cell office:value-type="float" office:value="92" table:style-name="ce27">
            <text:p>92</text:p>
          </table:table-cell>
          <table:table-cell office:value-type="float" office:value="332" table:style-name="ce19">
            <text:p>332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37">
            <text:p>PREMIUM T 450 Dxi 6x2 AIR TURBO 10837cc M16<text:s/><text:span text:style-name="T4">軸距</text:span>:4550mm<text:s/><text:span text:style-name="T4">曳引車　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611-D02</text:p>
          </table:table-cell>
          <table:table-cell office:value-type="string" table:style-name="ce2">
            <text:p>7VT10.8FAA6</text:p>
          </table:table-cell>
          <table:table-cell office:value-type="string" table:style-name="ce25">
            <text:p>PREMIUM T 410 DXi 4X2 AIR TURBO 10837cc M16<text:s text:c="2"/><text:span text:style-name="T4">軸距</text:span>:3510mm<text:s text:c="2"/><text:span text:style-name="T4">曳引車</text:span></text:p>
          </table:table-cell>
          <table:table-cell office:value-type="date" office:date-value="2007-04-13T00:00:00" table:style-name="ce56">
            <text:p>96/4/13</text:p>
          </table:table-cell>
          <table:table-cell office:value-type="float" office:value="27762" table:style-name="ce2">
            <text:p>27762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float" office:value="10837" table:style-name="ce2">
            <text:p>10837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D07</text:p>
          </table:table-cell>
          <table:table-cell office:value-type="string" table:style-name="ce19">
            <text:p>7HM04.7FLA3</text:p>
          </table:table-cell>
          <table:table-cell office:value-type="string" table:style-name="ce15">
            <text:p>FC6JCSD (TURBO 4,728 c.c.<text:s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7-04-12T00:00:00" table:style-name="ce55">
            <text:p>96/4/12</text:p>
          </table:table-cell>
          <table:table-cell office:value-type="float" office:value="27013" table:style-name="ce19">
            <text:p>27013</text:p>
          </table:table-cell>
          <table:table-cell office:value-type="float" office:value="76" table:style-name="ce27">
            <text:p>76</text:p>
          </table:table-cell>
          <table:table-cell office:value-type="float" office:value="90" table:style-name="ce27">
            <text:p>90</text:p>
          </table:table-cell>
          <table:table-cell office:value-type="float" office:value="132" table:style-name="ce19">
            <text:p>132</text:p>
          </table:table-cell>
          <table:table-cell office:value-type="float" office:value="2550" table:style-name="ce19">
            <text:p>2550</text:p>
          </table:table-cell>
          <table:table-cell office:value-type="float" office:value="4728" table:style-name="ce19">
            <text:p>4728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15">
            <text:p>FC6JGSA (TURBO 4,728 c.c.<text:s/><text:span text:style-name="T4">手排</text:span>6<text:span text:style-name="T4">檔</text:span>)<text:s/><text:span text:style-name="T4">大貨車底盤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7"/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74-C02</text:p>
          </table:table-cell>
          <table:table-cell office:value-type="string" table:style-name="ce19">
            <text:p>6MFTH07.5M6B-A7</text:p>
          </table:table-cell>
          <table:table-cell office:value-type="string" table:style-name="ce54">
            <text:p>RM11FNL7-31 278PS (TURBO) 7,545c.c. M6<text:s/><text:span text:style-name="T4">大客車</text:span></text:p>
          </table:table-cell>
          <table:table-cell office:value-type="date" office:date-value="2007-05-08T00:00:00" table:style-name="ce55">
            <text:p>96/5/8</text:p>
          </table:table-cell>
          <table:table-cell office:value-type="float" office:value="34695" table:style-name="ce19">
            <text:p>34695</text:p>
          </table:table-cell>
          <table:table-cell office:value-type="float" office:value="79" table:style-name="ce34">
            <text:p>79</text:p>
          </table:table-cell>
          <table:table-cell office:value-type="float" office:value="86" table:style-name="ce34">
            <text:p>86</text:p>
          </table:table-cell>
          <table:table-cell office:value-type="float" office:value="204.3" table:style-name="ce19">
            <text:p>204.3</text:p>
          </table:table-cell>
          <table:table-cell office:value-type="float" office:value="2600" table:style-name="ce19">
            <text:p>2600</text:p>
          </table:table-cell>
          <table:table-cell office:value-type="float" office:value="7545" table:style-name="ce19">
            <text:p>7545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54">
            <text:p>RM11FNL7-35 278PS (TURBO) 7,545c.c. M6<text:s/><text:span text:style-name="T4">大客車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C01</text:p>
          </table:table-cell>
          <table:table-cell office:value-type="string" table:style-name="ce2">
            <text:p>6CEXH0540LAJ-A7</text:p>
          </table:table-cell>
          <table:table-cell office:value-type="string" table:style-name="ce25">
            <text:p>BH120T TURBO 8900CC A5<text:s/><text:span text:style-name="T4">大客車</text:span></text:p>
          </table:table-cell>
          <table:table-cell office:value-type="date" office:date-value="2007-05-17T00:00:00" table:style-name="ce56">
            <text:p>96/5/17</text:p>
          </table:table-cell>
          <table:table-cell office:value-type="float" office:value="37462" table:style-name="ce2">
            <text:p>37462</text:p>
          </table:table-cell>
          <table:table-cell office:value-type="float" office:value="78" table:style-name="ce6">
            <text:p>78</text:p>
          </table:table-cell>
          <table:table-cell office:value-type="float" office:value="91" table:style-name="ce6">
            <text:p>91</text:p>
          </table:table-cell>
          <table:table-cell office:value-type="float" office:value="231" table:style-name="ce2">
            <text:p>231</text:p>
          </table:table-cell>
          <table:table-cell office:value-type="float" office:value="2100" table:style-name="ce2">
            <text:p>2100</text:p>
          </table:table-cell>
          <table:table-cell office:value-type="float" office:value="8900" table:style-name="ce2">
            <text:p>8900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D01</text:p>
          </table:table-cell>
          <table:table-cell office:value-type="string" table:style-name="ce2">
            <text:p>7SA11.7FCA8</text:p>
          </table:table-cell>
          <table:table-cell office:value-type="string" table:style-name="ce25">
            <text:p>R380LB6X2MHZ TURBO 11705C.C. <text:s/>M12<text:s/><text:span text:style-name="T4">大貨車底盤</text:span></text:p>
          </table:table-cell>
          <table:table-cell office:value-type="date" office:date-value="2007-05-30T00:00:00" table:style-name="ce56">
            <text:p>96/5/30</text:p>
          </table:table-cell>
          <table:table-cell office:value-type="float" office:value="40977" table:style-name="ce2">
            <text:p>40977</text:p>
          </table:table-cell>
          <table:table-cell office:value-type="float" office:value="79" table:style-name="ce6">
            <text:p>79</text:p>
          </table:table-cell>
          <table:table-cell office:value-type="float" office:value="89" table:style-name="ce6">
            <text:p>89</text:p>
          </table:table-cell>
          <table:table-cell office:value-type="float" office:value="279" table:style-name="ce2">
            <text:p>279</text:p>
          </table:table-cell>
          <table:table-cell office:value-type="float" office:value="1800" table:style-name="ce2">
            <text:p>1800</text:p>
          </table:table-cell>
          <table:table-cell office:value-type="float" office:value="11705" table:style-name="ce2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D02</text:p>
          </table:table-cell>
          <table:table-cell office:value-type="string" table:style-name="ce2">
            <text:p>7SA11.7FCA8</text:p>
          </table:table-cell>
          <table:table-cell office:value-type="string" table:style-name="ce25">
            <text:p>R380LA6X2MHZ TURBO 11705C.C. <text:s/>M12<text:s/><text:span text:style-name="T4">曳引車</text:span></text:p>
          </table:table-cell>
          <table:table-cell office:value-type="date" office:date-value="2007-05-30T00:00:00" table:style-name="ce56">
            <text:p>96/5/30</text:p>
          </table:table-cell>
          <table:table-cell office:value-type="float" office:value="40968" table:style-name="ce2">
            <text:p>40968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279" table:style-name="ce2">
            <text:p>279</text:p>
          </table:table-cell>
          <table:table-cell office:value-type="float" office:value="1800" table:style-name="ce2">
            <text:p>1800</text:p>
          </table:table-cell>
          <table:table-cell office:value-type="float" office:value="11705" table:style-name="ce2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寶立華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6D621-C01</text:p>
          </table:table-cell>
          <table:table-cell office:value-type="string" table:style-name="ce19">
            <text:p>1MN12.8FAA9-A6</text:p>
          </table:table-cell>
          <table:table-cell office:value-type="string" table:style-name="ce31">
            <text:p>雄獅曼<text:span text:style-name="T2"><text:s/>A82 TURBO 12816C.C. <text:s/>M8<text:s/></text:span>大客車</text:p>
          </table:table-cell>
          <table:table-cell office:value-type="date" office:date-value="2007-05-25T00:00:00" table:style-name="ce55">
            <text:p>96/5/25</text:p>
          </table:table-cell>
          <table:table-cell office:value-type="float" office:value="40079" table:style-name="ce19">
            <text:p>40079</text:p>
          </table:table-cell>
          <table:table-cell office:value-type="float" office:value="81" table:style-name="ce27">
            <text:p>81</text:p>
          </table:table-cell>
          <table:table-cell office:value-type="float" office:value="86" table:style-name="ce27">
            <text:p>86</text:p>
          </table:table-cell>
          <table:table-cell office:value-type="float" office:value="301" table:style-name="ce19">
            <text:p>301</text:p>
          </table:table-cell>
          <table:table-cell office:value-type="float" office:value="1900" table:style-name="ce19">
            <text:p>1900</text:p>
          </table:table-cell>
          <table:table-cell office:value-type="float" office:value="12816" table:style-name="ce19">
            <text:p>12816</text:p>
          </table:table-cell>
          <table:table-cell table:number-columns-repeated="16371" table:style-name="ce14"/>
        </table:table-row>
        <table:table-row table:style-name="ro2">
          <table:table-cell table:number-columns-repeated="5" table:style-name="ce23"/>
          <table:table-cell office:value-type="string" table:style-name="ce1">
            <text:p>(<text:span text:style-name="T3">符合第三期噪音管制標準</text:span>)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福特六和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46-A02</text:p>
          </table:table-cell>
          <table:table-cell office:value-type="string" table:style-name="ce19">
            <text:p>7MB6.37FZA2</text:p>
          </table:table-cell>
          <table:table-cell office:value-type="string" table:style-name="ce36">
            <text:p>福特六和<text:span text:style-name="T1"><text:s/>FOCUS TDCI TURBO C307-CS 1997c.c. M6 4D</text:span></text:p>
          </table:table-cell>
          <table:table-cell office:value-type="date" office:date-value="2007-05-10T00:00:00" table:style-name="ce55">
            <text:p>96/5/10</text:p>
          </table:table-cell>
          <table:table-cell office:value-type="float" office:value="35701" table:style-name="ce19">
            <text:p>35701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100" table:style-name="ce19">
            <text:p>100</text:p>
          </table:table-cell>
          <table:table-cell office:value-type="float" office:value="4000" table:style-name="ce19">
            <text:p>4000</text:p>
          </table:table-cell>
          <table:table-cell office:value-type="float" office:value="1997" table:style-name="ce19">
            <text:p>1997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office:value-type="string" table:style-name="ce36">
            <text:p>福特六和<text:span text:style-name="T1"><text:s/>FOCUS TDCI TURBO C307-DS 1997c.c. M6 5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office:value-type="string" table:style-name="ce61">
            <text:p>配備直接噴射柴油引擎之轎車、旅行車，新車型審驗加速噪音標準值為<text:span text:style-name="T1">75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4">
          <table:table-cell table:number-columns-repeated="1638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D03</text:p>
          </table:table-cell>
          <table:table-cell office:value-type="string" table:style-name="ce2">
            <text:p>7SA11.7FCA8</text:p>
          </table:table-cell>
          <table:table-cell office:value-type="string" table:style-name="ce26">
            <text:p>R380LA6X2MHZ (<text:span text:style-name="T3">軸距</text:span>:4415mm) TURBO 11705c.c. M12<text:s/><text:span text:style-name="T3">曳引車</text:span></text:p>
          </table:table-cell>
          <table:table-cell office:value-type="date" office:date-value="2007-06-29T00:00:00" table:style-name="ce56">
            <text:p>96/6/29</text:p>
          </table:table-cell>
          <table:table-cell office:value-type="float" office:value="49162" table:style-name="ce2">
            <text:p>49162</text:p>
          </table:table-cell>
          <table:table-cell office:value-type="float" office:value="79" table:style-name="ce6">
            <text:p>79</text:p>
          </table:table-cell>
          <table:table-cell office:value-type="float" office:value="87" table:style-name="ce6">
            <text:p>87</text:p>
          </table:table-cell>
          <table:table-cell office:value-type="float" office:value="279" table:style-name="ce2">
            <text:p>279</text:p>
          </table:table-cell>
          <table:table-cell office:value-type="float" office:value="1800" table:style-name="ce2">
            <text:p>1800</text:p>
          </table:table-cell>
          <table:table-cell office:value-type="float" office:value="11705" table:style-name="ce2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D04</text:p>
          </table:table-cell>
          <table:table-cell office:value-type="string" table:style-name="ce2">
            <text:p>7SA11.7FCA8</text:p>
          </table:table-cell>
          <table:table-cell office:value-type="string" table:style-name="ce26">
            <text:p>R380LA4X2MNA TURBO 11705c.c. M12<text:s/><text:span text:style-name="T3">曳引車</text:span></text:p>
          </table:table-cell>
          <table:table-cell office:value-type="date" office:date-value="2007-06-29T00:00:00" table:style-name="ce56">
            <text:p>96/6/29</text:p>
          </table:table-cell>
          <table:table-cell office:value-type="float" office:value="49155" table:style-name="ce2">
            <text:p>49155</text:p>
          </table:table-cell>
          <table:table-cell office:value-type="float" office:value="78" table:style-name="ce6">
            <text:p>78</text:p>
          </table:table-cell>
          <table:table-cell office:value-type="float" office:value="91" table:style-name="ce6">
            <text:p>91</text:p>
          </table:table-cell>
          <table:table-cell office:value-type="float" office:value="279" table:style-name="ce2">
            <text:p>279</text:p>
          </table:table-cell>
          <table:table-cell office:value-type="float" office:value="1800" table:style-name="ce2">
            <text:p>1800</text:p>
          </table:table-cell>
          <table:table-cell office:value-type="float" office:value="11705" table:style-name="ce2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C05</text:p>
          </table:table-cell>
          <table:table-cell office:value-type="string" table:style-name="ce19">
            <text:p>6HMXH07.7JTA-A7</text:p>
          </table:table-cell>
          <table:table-cell office:value-type="string" table:style-name="ce37">
            <text:p>RK8JRSA (TURBO 7,684c.c.<text:s/><text:span text:style-name="T4">手排</text:span>5<text:span text:style-name="T4">檔</text:span>)<text:s/><text:span text:style-name="T4">醫療器材車</text:span></text:p>
          </table:table-cell>
          <table:table-cell office:value-type="date" office:date-value="2007-06-26T00:00:00" table:style-name="ce55">
            <text:p>96/6/26</text:p>
          </table:table-cell>
          <table:table-cell office:value-type="float" office:value="47796" table:style-name="ce19">
            <text:p>47796</text:p>
          </table:table-cell>
          <table:table-cell office:value-type="float" office:value="78" table:style-name="ce27">
            <text:p>78</text:p>
          </table:table-cell>
          <table:table-cell office:value-type="float" office:value="87" table:style-name="ce27">
            <text:p>87</text:p>
          </table:table-cell>
          <table:table-cell office:value-type="float" office:value="171.5" table:style-name="ce19">
            <text:p>171.5</text:p>
          </table:table-cell>
          <table:table-cell office:value-type="float" office:value="2500" table:style-name="ce19">
            <text:p>2500</text:p>
          </table:table-cell>
          <table:table-cell office:value-type="float" office:value="7684" table:style-name="ce19">
            <text:p>7684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RK8JMSA (TURBO 7,684c.c.<text:s/><text:span text:style-name="T4">手排</text:span>5<text:span text:style-name="T4">檔</text:span>)<text:s/><text:span text:style-name="T4">醫療器材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RK8JMSK (TURBO 7,684c.c.<text:s/><text:span text:style-name="T4">手排</text:span>5<text:span text:style-name="T4">檔</text:span>)<text:s/><text:span text:style-name="T4">醫療器材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37">
            <text:p>RK8JRSK (TURBO 7,684c.c.<text:s/><text:span text:style-name="T4">手排</text:span>5<text:span text:style-name="T4">檔</text:span>)<text:s/><text:span text:style-name="T4">醫療器材車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C02</text:p>
          </table:table-cell>
          <table:table-cell office:value-type="string" table:style-name="ce2">
            <text:p>6CEXH0540LAJ-A7</text:p>
          </table:table-cell>
          <table:table-cell office:value-type="string" table:style-name="ce25">
            <text:p>BX212T TURBO 8900c.c. M6<text:s/><text:span text:style-name="T4">大客車</text:span><text:s text:c="2"/></text:p>
          </table:table-cell>
          <table:table-cell office:value-type="date" office:date-value="2007-07-31T00:00:00" table:style-name="ce56">
            <text:p>96/7/31</text:p>
          </table:table-cell>
          <table:table-cell office:value-type="float" office:value="57864" table:style-name="ce2">
            <text:p>57864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269" table:style-name="ce2">
            <text:p>269</text:p>
          </table:table-cell>
          <table:table-cell office:value-type="float" office:value="2100" table:style-name="ce2">
            <text:p>2100</text:p>
          </table:table-cell>
          <table:table-cell office:value-type="float" office:value="8900" table:style-name="ce2">
            <text:p>8900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603-D03</text:p>
          </table:table-cell>
          <table:table-cell office:value-type="string" table:style-name="ce2">
            <text:p>7MB11.9FZB0</text:p>
          </table:table-cell>
          <table:table-cell office:value-type="string" table:style-name="ce25">
            <text:p>2644LS(TURBO) 11,946c.c. M16<text:s/><text:span text:style-name="T4">曳引車</text:span><text:s text:c="3"/></text:p>
          </table:table-cell>
          <table:table-cell office:value-type="date" office:date-value="2007-07-30T00:00:00" table:style-name="ce56">
            <text:p>96/7/30</text:p>
          </table:table-cell>
          <table:table-cell office:value-type="float" office:value="57286" table:style-name="ce2">
            <text:p>57286</text:p>
          </table:table-cell>
          <table:table-cell office:value-type="float" office:value="78" table:style-name="ce6">
            <text:p>78</text:p>
          </table:table-cell>
          <table:table-cell office:value-type="float" office:value="90" table:style-name="ce6">
            <text:p>90</text:p>
          </table:table-cell>
          <table:table-cell office:value-type="float" office:value="320" table:style-name="ce2">
            <text:p>320</text:p>
          </table:table-cell>
          <table:table-cell office:value-type="float" office:value="1800" table:style-name="ce2">
            <text:p>1800</text:p>
          </table:table-cell>
          <table:table-cell office:value-type="float" office:value="11946" table:style-name="ce2">
            <text:p>11946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健益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603-D04</text:p>
          </table:table-cell>
          <table:table-cell office:value-type="string" table:style-name="ce2">
            <text:p>7MB11.9FZB0</text:p>
          </table:table-cell>
          <table:table-cell office:value-type="string" table:style-name="ce25">
            <text:p>2544LS(TURBO) 11,946c.c. A12<text:s/><text:span text:style-name="T4">曳引車</text:span></text:p>
          </table:table-cell>
          <table:table-cell office:value-type="date" office:date-value="2007-07-16T00:00:00" table:style-name="ce56">
            <text:p>96/7/16</text:p>
          </table:table-cell>
          <table:table-cell office:value-type="float" office:value="53695" table:style-name="ce2">
            <text:p>53695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6">
            <text:p>87</text:p>
          </table:table-cell>
          <table:table-cell office:value-type="float" office:value="320" table:style-name="ce2">
            <text:p>320</text:p>
          </table:table-cell>
          <table:table-cell office:value-type="float" office:value="1800" table:style-name="ce2">
            <text:p>1800</text:p>
          </table:table-cell>
          <table:table-cell office:value-type="float" office:value="11946" table:style-name="ce2">
            <text:p>11946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25"/>
          <table:table-cell office:value-type="string" table:style-name="ce8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972-C04</text:p>
          </table:table-cell>
          <table:table-cell office:value-type="string" table:style-name="ce2">
            <text:p>7SZ07.8FZA1</text:p>
          </table:table-cell>
          <table:table-cell office:value-type="string" table:style-name="ce26">
            <text:p>LT134PMK 7790C.C. M6 TURBO<text:s/><text:span text:style-name="T3">大客車</text:span></text:p>
          </table:table-cell>
          <table:table-cell office:value-type="date" office:date-value="2007-08-09T00:00:00" table:style-name="ce38">
            <text:p>96/8/9</text:p>
          </table:table-cell>
          <table:table-cell office:value-type="float" office:value="60286" table:style-name="ce49">
            <text:p>60286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float" office:value="7790" table:style-name="ce2">
            <text:p>7790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25"/>
          <table:table-cell office:value-type="string" table:style-name="ce8">
            <text:p>華洲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97-C03</text:p>
          </table:table-cell>
          <table:table-cell office:value-type="string" table:style-name="ce2">
            <text:p>6CEXH0540LAJ-A7</text:p>
          </table:table-cell>
          <table:table-cell office:value-type="string" table:style-name="ce60">
            <text:p>百盛<text:span text:style-name="T2"><text:s/>1160KR2D29-01 TURBO 8900c.c. M6<text:s/></text:span>大客車</text:p>
          </table:table-cell>
          <table:table-cell office:value-type="date" office:date-value="2007-09-07T00:00:00" table:style-name="ce56">
            <text:p>96/9/7</text:p>
          </table:table-cell>
          <table:table-cell office:value-type="float" office:value="68580" table:style-name="ce2">
            <text:p>68580</text:p>
          </table:table-cell>
          <table:table-cell office:value-type="float" office:value="79" table:style-name="ce39">
            <text:p>79</text:p>
          </table:table-cell>
          <table:table-cell office:value-type="float" office:value="91" table:style-name="ce39">
            <text:p>91</text:p>
          </table:table-cell>
          <table:table-cell office:value-type="float" office:value="269" table:style-name="ce2">
            <text:p>269</text:p>
          </table:table-cell>
          <table:table-cell office:value-type="float" office:value="2100" table:style-name="ce2">
            <text:p>2100</text:p>
          </table:table-cell>
          <table:table-cell office:value-type="float" office:value="8900" table:style-name="ce2">
            <text:p>8900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8D720-D01</text:p>
          </table:table-cell>
          <table:table-cell office:value-type="string" table:style-name="ce2">
            <text:p>8HM12.9FCB6</text:p>
          </table:table-cell>
          <table:table-cell office:value-type="string" table:style-name="ce37">
            <text:p>SR1EKSA (TURBO 12913c.c.<text:s/><text:span text:style-name="T4">手排</text:span>12<text:span text:style-name="T4">檔</text:span>)<text:span text:style-name="T4">曳引車</text:span></text:p>
          </table:table-cell>
          <table:table-cell office:value-type="date" office:date-value="2007-09-21T00:00:00" table:style-name="ce56">
            <text:p>96/9/21</text:p>
          </table:table-cell>
          <table:table-cell office:value-type="float" office:value="72445" table:style-name="ce2">
            <text:p>72445</text:p>
          </table:table-cell>
          <table:table-cell office:value-type="float" office:value="80" table:style-name="ce39">
            <text:p>80</text:p>
          </table:table-cell>
          <table:table-cell office:value-type="float" office:value="90" table:style-name="ce39">
            <text:p>90</text:p>
          </table:table-cell>
          <table:table-cell office:value-type="float" office:value="328" table:style-name="ce2">
            <text:p>328</text:p>
          </table:table-cell>
          <table:table-cell office:value-type="float" office:value="1800" table:style-name="ce2">
            <text:p>1800</text:p>
          </table:table-cell>
          <table:table-cell office:value-type="float" office:value="12913" table:style-name="ce2">
            <text:p>12913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722-B01</text:p>
          </table:table-cell>
          <table:table-cell office:value-type="string" table:style-name="ce19">
            <text:p>8NIYD25.F24</text:p>
          </table:table-cell>
          <table:table-cell office:value-type="string" table:style-name="ce60">
            <text:p>日產<text:span text:style-name="T2"><text:s/>CABSTAR F24 LTAC 2488c.c. TURBO M6 2D<text:s/></text:span>柴油短軸底盤車</text:p>
          </table:table-cell>
          <table:table-cell office:value-type="date" office:date-value="2007-09-28T00:00:00" table:style-name="ce55">
            <text:p>96/9/28</text:p>
          </table:table-cell>
          <table:table-cell office:value-type="float" office:value="73613" table:style-name="ce19">
            <text:p>73613</text:p>
          </table:table-cell>
          <table:table-cell office:value-type="float" office:value="78" table:style-name="ce34">
            <text:p>78</text:p>
          </table:table-cell>
          <table:table-cell office:value-type="float" office:value="87" table:style-name="ce34">
            <text:p>87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19">
            <text:p>3600</text:p>
          </table:table-cell>
          <table:table-cell office:value-type="float" office:value="2488" table:style-name="ce19">
            <text:p>2488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日產<text:span text:style-name="T2"><text:s/>CABSTAR F24 LTAW 2488c.c. TURBO M6 2D<text:s/></text:span>柴油短軸框式小貨車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日產<text:span text:style-name="T2"><text:s/>CABSTAR F24 LTBC 2488c.c. TURBO M6 2D<text:s/></text:span>柴油中軸底盤車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日產<text:span text:style-name="T2"><text:s/>CABSTAR F24 LTBW 2488c.c. TURBO M6 2D<text:s/></text:span>柴油中軸框式小貨車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日產<text:span text:style-name="T2"><text:s/>CABSTAR F24 LTCC 2488c.c. TURBO M6 2D<text:s/></text:span>柴油長軸底盤車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日產<text:span text:style-name="T2"><text:s/>CABSTAR F24 LTCW 2488c.c. TURBO M6 2D<text:s/></text:span>柴油長軸框式小貨車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7"/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74-C02</text:p>
          </table:table-cell>
          <table:table-cell office:value-type="string" table:style-name="ce19">
            <text:p>6MFTH07.5M6B-A7</text:p>
          </table:table-cell>
          <table:table-cell office:value-type="string" table:style-name="ce25">
            <text:p>RM11FNL7-31 278PS (TURBO) 7,545c.c. M6<text:s/><text:span text:style-name="T4">大客車</text:span></text:p>
          </table:table-cell>
          <table:table-cell office:value-type="date" office:date-value="2007-10-16T00:00:00" table:style-name="ce55">
            <text:p>96/10/16</text:p>
          </table:table-cell>
          <table:table-cell office:value-type="float" office:value="78594" table:style-name="ce19">
            <text:p>78594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204.3" table:style-name="ce19">
            <text:p>204.3</text:p>
          </table:table-cell>
          <table:table-cell office:value-type="float" office:value="2600" table:style-name="ce19">
            <text:p>2600</text:p>
          </table:table-cell>
          <table:table-cell office:value-type="float" office:value="7545" table:style-name="ce19">
            <text:p>7545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RM11FNL7-35 278PS (TURBO) 7,545c.c. M6<text:s/><text:span text:style-name="T4">大客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RM11FNL4-34 278PS (TURBO) 7,545c.c. M6<text:s/><text:span text:style-name="T4">大客車</text:span></text:p>
          </table:table-cell>
          <table:table-cell table:style-name="ce59"/>
          <table:table-cell table:style-name="ce21"/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5">
            <text:p>RM11FNL4-45 278PS (TURBO) 7,545c.c. M6<text:s/><text:span text:style-name="T4">大客車</text:span></text:p>
          </table:table-cell>
          <table:table-cell table:style-name="ce58"/>
          <table:table-cell table:style-name="ce23"/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順益車輛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74-C04</text:p>
          </table:table-cell>
          <table:table-cell office:value-type="string" table:style-name="ce2">
            <text:p>6MF12.9FLM1-A7</text:p>
          </table:table-cell>
          <table:table-cell office:value-type="string" table:style-name="ce25">
            <text:p>RP51JP2L2 350PS (TURBO) 12,882c.c. M5<text:s/><text:span text:style-name="T4">大客車</text:span></text:p>
          </table:table-cell>
          <table:table-cell office:value-type="date" office:date-value="2007-10-29T00:00:00" table:style-name="ce56">
            <text:p>96/10/29</text:p>
          </table:table-cell>
          <table:table-cell office:value-type="float" office:value="82052" table:style-name="ce2">
            <text:p>82052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6">
            <text:p>87</text:p>
          </table:table-cell>
          <table:table-cell office:value-type="float" office:value="257.3" table:style-name="ce2">
            <text:p>257.3</text:p>
          </table:table-cell>
          <table:table-cell office:value-type="float" office:value="2000" table:style-name="ce2">
            <text:p>2000</text:p>
          </table:table-cell>
          <table:table-cell office:value-type="float" office:value="12882" table:style-name="ce2">
            <text:p>12882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C03</text:p>
          </table:table-cell>
          <table:table-cell office:value-type="string" table:style-name="ce2">
            <text:p>7SA11.7FCA8</text:p>
          </table:table-cell>
          <table:table-cell office:value-type="string" table:style-name="ce37">
            <text:p>K380EB4X2LI TURBO 11705 c.c. M8<text:s/><text:span text:style-name="T4">大客車</text:span></text:p>
          </table:table-cell>
          <table:table-cell office:value-type="date" office:date-value="2007-10-16T00:00:00" table:style-name="ce56">
            <text:p>96/10/16</text:p>
          </table:table-cell>
          <table:table-cell office:value-type="float" office:value="78378" table:style-name="ce2">
            <text:p>78378</text:p>
          </table:table-cell>
          <table:table-cell office:value-type="float" office:value="80" table:style-name="ce39">
            <text:p>80</text:p>
          </table:table-cell>
          <table:table-cell office:value-type="float" office:value="82" table:style-name="ce39">
            <text:p>82</text:p>
          </table:table-cell>
          <table:table-cell office:value-type="float" office:value="279" table:style-name="ce2">
            <text:p>279</text:p>
          </table:table-cell>
          <table:table-cell office:value-type="float" office:value="1800" table:style-name="ce2">
            <text:p>1800</text:p>
          </table:table-cell>
          <table:table-cell office:value-type="float" office:value="11705" table:style-name="ce2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720-D02</text:p>
          </table:table-cell>
          <table:table-cell office:value-type="string" table:style-name="ce19">
            <text:p>7HM04.7FLA3-A8</text:p>
          </table:table-cell>
          <table:table-cell office:value-type="string" table:style-name="ce26">
            <text:p>FC6JCSD (TURBO 4728c.c.<text:s/><text:span text:style-name="T3">手排</text:span>6<text:span text:style-name="T3">檔</text:span>)<text:s/><text:span text:style-name="T3">大貨車底盤</text:span></text:p>
          </table:table-cell>
          <table:table-cell office:value-type="date" office:date-value="2007-10-26T00:00:00" table:style-name="ce55">
            <text:p>96/10/26</text:p>
          </table:table-cell>
          <table:table-cell office:value-type="float" office:value="81952" table:style-name="ce19">
            <text:p>81952</text:p>
          </table:table-cell>
          <table:table-cell office:value-type="float" office:value="76" table:style-name="ce27">
            <text:p>76</text:p>
          </table:table-cell>
          <table:table-cell office:value-type="float" office:value="87" table:style-name="ce27">
            <text:p>87</text:p>
          </table:table-cell>
          <table:table-cell office:value-type="float" office:value="132" table:style-name="ce19">
            <text:p>132</text:p>
          </table:table-cell>
          <table:table-cell office:value-type="float" office:value="2550" table:style-name="ce19">
            <text:p>2550</text:p>
          </table:table-cell>
          <table:table-cell office:value-type="float" office:value="4728" table:style-name="ce19">
            <text:p>4728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6">
            <text:p>FC6JGSA (TURBO 4728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1-A8</text:p>
          </table:table-cell>
          <table:table-cell office:value-type="string" table:style-name="ce19">
            <text:p>7SZ03.0FZA0</text:p>
          </table:table-cell>
          <table:table-cell office:value-type="string" table:style-name="ce60">
            <text:p>五十鈴<text:span text:style-name="T2"><text:s/>NHR85NLC<text:s/></text:span>貨車底盤<text:span text:style-name="T2"><text:s/>2999c.c. A5 2D</text:span></text:p>
          </table:table-cell>
          <table:table-cell office:value-type="date" office:date-value="2007-10-24T00:00:00" table:style-name="ce55">
            <text:p>96/10/24</text:p>
          </table:table-cell>
          <table:table-cell office:value-type="float" office:value="80861" table:style-name="ce19">
            <text:p>80861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4">
            <text:p>75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NHC<text:s/></text:span>貨車底盤<text:span text:style-name="T2"><text:s/>2999c.c. A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SHC<text:s/></text:span>貨車底盤<text:span text:style-name="T2"><text:s/>2999c.c. A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THC<text:s/></text:span>貨車底盤<text:span text:style-name="T2"><text:s/>2999c.c. A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2-A8</text:p>
          </table:table-cell>
          <table:table-cell office:value-type="string" table:style-name="ce19">
            <text:p>7SZ03.0FZA0</text:p>
          </table:table-cell>
          <table:table-cell office:value-type="string" table:style-name="ce60">
            <text:p>五十鈴<text:span text:style-name="T2"><text:s/>NHR85DLC<text:s/></text:span>貨車底盤<text:span text:style-name="T2"><text:s/>2999c.c. M5 2D</text:span></text:p>
          </table:table-cell>
          <table:table-cell office:value-type="date" office:date-value="2007-10-12T00:00:00" table:style-name="ce55">
            <text:p>96/10/12</text:p>
          </table:table-cell>
          <table:table-cell office:value-type="float" office:value="77461" table:style-name="ce19">
            <text:p>77461</text:p>
          </table:table-cell>
          <table:table-cell office:value-type="float" office:value="76" table:style-name="ce34">
            <text:p>76</text:p>
          </table:table-cell>
          <table:table-cell office:value-type="float" office:value="75" table:style-name="ce34">
            <text:p>75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DHC<text:s/></text:span>貨車底盤<text:span text:style-name="T2"><text:s/>2999c.c. M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FHC<text:s/></text:span>貨車底盤<text:span text:style-name="T2"><text:s/>2999c.c. M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GHC<text:s/></text:span>貨車底盤<text:span text:style-name="T2"><text:s/>2999c.c. M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3-A8</text:p>
          </table:table-cell>
          <table:table-cell office:value-type="string" table:style-name="ce19">
            <text:p>7SZ03.0FZA0</text:p>
          </table:table-cell>
          <table:table-cell office:value-type="string" table:style-name="ce60">
            <text:p>五十鈴<text:span text:style-name="T2"><text:s/>NHR85DLW<text:s/></text:span>框式貨車<text:span text:style-name="T2"><text:s/>2999c.c. M5 2D</text:span></text:p>
          </table:table-cell>
          <table:table-cell office:value-type="date" office:date-value="2007-10-24T00:00:00" table:style-name="ce55">
            <text:p>96/10/24</text:p>
          </table:table-cell>
          <table:table-cell office:value-type="float" office:value="80925" table:style-name="ce19">
            <text:p>80925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DHW<text:s/></text:span>框式貨車<text:span text:style-name="T2"><text:s/>2999c.c. M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FHW<text:s/></text:span>框式貨車<text:span text:style-name="T2"><text:s/>2999c.c. M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GHW<text:s/></text:span>框式貨車<text:span text:style-name="T2"><text:s/>2999c.c. M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number-columns-repeated="5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太子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876-B04-A8</text:p>
          </table:table-cell>
          <table:table-cell office:value-type="string" table:style-name="ce19">
            <text:p>7SZ03.0FZA0</text:p>
          </table:table-cell>
          <table:table-cell office:value-type="string" table:style-name="ce60">
            <text:p>五十鈴<text:span text:style-name="T2"><text:s/>NHR85NLW<text:s/></text:span>框式貨車<text:span text:style-name="T2"><text:s/>2999c.c. A5 2D</text:span></text:p>
          </table:table-cell>
          <table:table-cell office:value-type="date" office:date-value="2007-10-12T00:00:00" table:style-name="ce55">
            <text:p>96/10/12</text:p>
          </table:table-cell>
          <table:table-cell office:value-type="float" office:value="77419" table:style-name="ce19">
            <text:p>77419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19">
            <text:p>2800</text:p>
          </table:table-cell>
          <table:table-cell office:value-type="float" office:value="2999" table:style-name="ce19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NHW<text:s/></text:span>框式貨車<text:span text:style-name="T2"><text:s/>2999c.c. A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SHW<text:s/></text:span>框式貨車<text:span text:style-name="T2"><text:s/>2999c.c. A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五十鈴<text:span text:style-name="T2"><text:s/>NHR85THW<text:s/></text:span>框式貨車<text:span text:style-name="T2"><text:s/>2999c.c. A5 2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number-columns-repeated="5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7"/>
          <table:table-cell table:style-name="ce48"/>
          <table:table-cell table:number-columns-repeated="2" table:style-name="ce28"/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25"/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876-D01-A8</text:p>
          </table:table-cell>
          <table:table-cell office:value-type="string" table:style-name="ce2">
            <text:p>7SZ03.0FZA0</text:p>
          </table:table-cell>
          <table:table-cell office:value-type="string" table:style-name="ce60">
            <text:p>五十鈴<text:span text:style-name="T2"><text:s/>NKR85DKC TURBO<text:s/></text:span>大貨車底盤<text:span text:style-name="T2"><text:s/>2999c.c. M5 2D</text:span></text:p>
          </table:table-cell>
          <table:table-cell office:value-type="date" office:date-value="2007-10-24T00:00:00" table:style-name="ce56">
            <text:p>96/10/24</text:p>
          </table:table-cell>
          <table:table-cell office:value-type="float" office:value="80907" table:style-name="ce2">
            <text:p>80907</text:p>
          </table:table-cell>
          <table:table-cell office:value-type="float" office:value="76" table:style-name="ce39">
            <text:p>76</text:p>
          </table:table-cell>
          <table:table-cell office:value-type="float" office:value="73" table:style-name="ce39">
            <text:p>73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float" office:value="2999" table:style-name="ce2">
            <text:p>2999</text:p>
          </table:table-cell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876-D02-A8</text:p>
          </table:table-cell>
          <table:table-cell office:value-type="string" table:style-name="ce2">
            <text:p>7SZ03.0FZA0</text:p>
          </table:table-cell>
          <table:table-cell office:value-type="string" table:style-name="ce60">
            <text:p>五十鈴<text:span text:style-name="T2"><text:s/>NKR85DKW TURBO<text:s/></text:span>框式大貨車<text:span text:style-name="T2"><text:s/>2999c.c. M5 2D</text:span></text:p>
          </table:table-cell>
          <table:table-cell office:value-type="date" office:date-value="2007-10-24T00:00:00" table:style-name="ce56">
            <text:p>96/10/24</text:p>
          </table:table-cell>
          <table:table-cell office:value-type="float" office:value="80868" table:style-name="ce2">
            <text:p>80868</text:p>
          </table:table-cell>
          <table:table-cell office:value-type="float" office:value="76" table:style-name="ce39">
            <text:p>76</text:p>
          </table:table-cell>
          <table:table-cell office:value-type="float" office:value="74" table:style-name="ce39">
            <text:p>74</text:p>
          </table:table-cell>
          <table:table-cell office:value-type="float" office:value="110" table:style-name="ce2">
            <text:p>110</text:p>
          </table:table-cell>
          <table:table-cell office:value-type="float" office:value="2800" table:style-name="ce2">
            <text:p>2800</text:p>
          </table:table-cell>
          <table:table-cell office:value-type="float" office:value="2999" table:style-name="ce2">
            <text:p>2999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9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C03-A8</text:p>
          </table:table-cell>
          <table:table-cell office:value-type="string" table:style-name="ce19">
            <text:p>6HMXH07.7JTB-A8</text:p>
          </table:table-cell>
          <table:table-cell office:value-type="string" table:style-name="ce1">
            <text:p>RN8JRSA (TURBO 7684C.C.<text:s/><text:span text:style-name="T3">手排</text:span>6<text:span text:style-name="T3">檔</text:span>)<text:s/><text:span text:style-name="T3">大客車</text:span></text:p>
          </table:table-cell>
          <table:table-cell office:value-type="date" office:date-value="2007-11-12T00:00:00" table:style-name="ce30">
            <text:p>96/11/12</text:p>
          </table:table-cell>
          <table:table-cell office:value-type="float" office:value="86149" table:style-name="ce44">
            <text:p>86149</text:p>
          </table:table-cell>
          <table:table-cell office:value-type="float" office:value="80" table:style-name="ce27">
            <text:p>80</text:p>
          </table:table-cell>
          <table:table-cell office:value-type="float" office:value="87" table:style-name="ce27">
            <text:p>87</text:p>
          </table:table-cell>
          <table:table-cell office:value-type="float" office:value="193" table:style-name="ce19">
            <text:p>193</text:p>
          </table:table-cell>
          <table:table-cell office:value-type="float" office:value="2500" table:style-name="ce19">
            <text:p>2500</text:p>
          </table:table-cell>
          <table:table-cell office:value-type="float" office:value="7684" table:style-name="ce19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23"/>
          <table:table-cell office:value-type="string" table:style-name="ce1">
            <text:p>RN8JSSA (TURBO 7684C.C.<text:s/><text:span text:style-name="T3">手排</text:span>6<text:span text:style-name="T3">檔</text:span>)<text:s/><text:span text:style-name="T3">大客車</text:span>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D02-A8</text:p>
          </table:table-cell>
          <table:table-cell office:value-type="string" table:style-name="ce19">
            <text:p>7HM12.9FCA6-A8</text:p>
          </table:table-cell>
          <table:table-cell office:value-type="string" table:style-name="ce37">
            <text:p>FR1ESSG (TURBO 12913c.c.<text:s/><text:span text:style-name="T4">手排</text:span>12<text:span text:style-name="T4">檔</text:span>)<text:s/><text:span text:style-name="T4">大貨車底盤</text:span></text:p>
          </table:table-cell>
          <table:table-cell office:value-type="date" office:date-value="2007-11-22T00:00:00" table:style-name="ce55">
            <text:p>96/11/22</text:p>
          </table:table-cell>
          <table:table-cell office:value-type="float" office:value="89634" table:style-name="ce19">
            <text:p>89634</text:p>
          </table:table-cell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287" table:style-name="ce19">
            <text:p>287</text:p>
          </table:table-cell>
          <table:table-cell office:value-type="float" office:value="1800" table:style-name="ce19">
            <text:p>1800</text:p>
          </table:table-cell>
          <table:table-cell office:value-type="float" office:value="12913" table:style-name="ce19">
            <text:p>12913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R1ESSA (TURBO 12913c.c.<text:s/><text:span text:style-name="T4">手排</text:span>12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R1EUSA (TURBO 12913c.c.<text:s/><text:span text:style-name="T4">手排</text:span>12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R1EUSG (TURBO 12913c.c.<text:s/><text:span text:style-name="T4">手排</text:span>12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S1EUSA (TURBO 12913c.c.<text:s/><text:span text:style-name="T4">手排</text:span>12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37">
            <text:p>FS1EPSM (TURBO 12913c.c.<text:s/><text:span text:style-name="T4">手排</text:span>7<text:span text:style-name="T4">檔</text:span>)<text:s/><text:span text:style-name="T4">大貨車底盤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福特六和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46-A02-A8</text:p>
          </table:table-cell>
          <table:table-cell office:value-type="string" table:style-name="ce19">
            <text:p>7FM02.0FLA1-A8</text:p>
          </table:table-cell>
          <table:table-cell office:value-type="string" table:style-name="ce60">
            <text:p>福特六和<text:span text:style-name="T2">FOCUS TDCI TURBO C307-CS 1997c.c. M6 4D</text:span></text:p>
          </table:table-cell>
          <table:table-cell office:value-type="date" office:date-value="2007-11-07T00:00:00" table:style-name="ce55">
            <text:p>96/11/7</text:p>
          </table:table-cell>
          <table:table-cell office:value-type="float" office:value="85097" table:style-name="ce19">
            <text:p>85097</text:p>
          </table:table-cell>
          <table:table-cell office:value-type="float" office:value="73" table:style-name="ce34">
            <text:p>73</text:p>
          </table:table-cell>
          <table:table-cell office:value-type="float" office:value="76" table:style-name="ce34">
            <text:p>76</text:p>
          </table:table-cell>
          <table:table-cell office:value-type="float" office:value="100" table:style-name="ce19">
            <text:p>100</text:p>
          </table:table-cell>
          <table:table-cell office:value-type="float" office:value="4000" table:style-name="ce19">
            <text:p>4000</text:p>
          </table:table-cell>
          <table:table-cell office:value-type="float" office:value="1997" table:style-name="ce19">
            <text:p>1997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60">
            <text:p>福特六和<text:span text:style-name="T2">FOCUS TDCI TURBO C307-DS 1997c.c. M6 5D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61">
            <text:p>配備直接噴射柴油引擎之轎車、旅行車，新車型審驗加速噪音標準值為<text:span text:style-name="T1">75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1">
          <table:table-cell table:style-name="ce25"/>
          <table:table-cell office:value-type="string" table:style-name="ce8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972-C05</text:p>
          </table:table-cell>
          <table:table-cell office:value-type="string" table:style-name="ce62">
            <text:p>7SZ07.8FZA1</text:p>
          </table:table-cell>
          <table:table-cell office:value-type="string" table:style-name="ce63">
            <text:p>LT134PRK 7790c.c. M6 TURBO<text:s/><text:span text:style-name="T4">大客車</text:span></text:p>
          </table:table-cell>
          <table:table-cell office:value-type="date" office:date-value="2007-11-14T00:00:00" table:style-name="ce56">
            <text:p>96/11/14</text:p>
          </table:table-cell>
          <table:table-cell office:value-type="float" office:value="87211" table:style-name="ce2">
            <text:p>87211</text:p>
          </table:table-cell>
          <table:table-cell office:value-type="float" office:value="80" table:style-name="ce6">
            <text:p>80</text:p>
          </table:table-cell>
          <table:table-cell office:value-type="float" office:value="90" table:style-name="ce6">
            <text:p>90</text:p>
          </table:table-cell>
          <table:table-cell office:value-type="float" office:value="177" table:style-name="ce2">
            <text:p>177</text:p>
          </table:table-cell>
          <table:table-cell office:value-type="float" office:value="2400" table:style-name="ce2">
            <text:p>2400</text:p>
          </table:table-cell>
          <table:table-cell office:value-type="float" office:value="7790" table:style-name="ce2">
            <text:p>7790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41"/>
          <table:table-cell table:style-name="ce42"/>
          <table:table-cell table:style-name="ce50"/>
          <table:table-cell table:style-name="ce51"/>
          <table:table-cell table:number-columns-repeated="2" table:style-name="ce43"/>
          <table:table-cell table:number-columns-repeated="3" table:style-name="ce41"/>
          <table:table-cell table:number-columns-repeated="16371" table:style-name="ce29"/>
        </table:table-row>
        <table:table-row table:style-name="ro2">
          <table:table-cell table:style-name="ce19"/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74-C06</text:p>
          </table:table-cell>
          <table:table-cell office:value-type="string" table:style-name="ce19">
            <text:p>6MFTH07.5M6B-A7</text:p>
          </table:table-cell>
          <table:table-cell office:value-type="string" table:style-name="ce1">
            <text:p>RM11FNL11 247PS (TURBO) 7545C.C. M6<text:s/><text:span text:style-name="T3">大客車</text:span></text:p>
          </table:table-cell>
          <table:table-cell office:value-type="date" office:date-value="2007-12-04T00:00:00" table:style-name="ce30">
            <text:p>96/12/4</text:p>
          </table:table-cell>
          <table:table-cell office:value-type="float" office:value="93040" table:style-name="ce44">
            <text:p>93040</text:p>
          </table:table-cell>
          <table:table-cell office:value-type="float" office:value="79" table:style-name="ce27">
            <text:p>79</text:p>
          </table:table-cell>
          <table:table-cell office:value-type="float" office:value="88" table:style-name="ce27">
            <text:p>88</text:p>
          </table:table-cell>
          <table:table-cell office:value-type="float" office:value="181.2" table:style-name="ce19">
            <text:p>181.2</text:p>
          </table:table-cell>
          <table:table-cell office:value-type="float" office:value="2600" table:style-name="ce19">
            <text:p>2600</text:p>
          </table:table-cell>
          <table:table-cell office:value-type="float" office:value="7545" table:style-name="ce19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23"/>
          <table:table-cell office:value-type="string" table:style-name="ce1">
            <text:p>RM11FNL10 247PS (TURBO) 7545C.C. M6<text:s/><text:span text:style-name="T3">大客車</text:span></text:p>
          </table:table-cell>
          <table:table-cell table:style-name="ce47"/>
          <table:table-cell table:style-name="ce48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順益車輛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74-C07</text:p>
          </table:table-cell>
          <table:table-cell office:value-type="string" table:style-name="ce19">
            <text:p>6MF12.9FLM1-A7</text:p>
          </table:table-cell>
          <table:table-cell office:value-type="string" table:style-name="ce37">
            <text:p>RP51JP3L1 380PS (TURBO) 12882c.c. M5<text:s/><text:span text:style-name="T4">大客車</text:span><text:s/></text:p>
          </table:table-cell>
          <table:table-cell office:value-type="date" office:date-value="2007-12-24T00:00:00" table:style-name="ce55">
            <text:p>96/12/24</text:p>
          </table:table-cell>
          <table:table-cell office:value-type="float" office:value="99404" table:style-name="ce19">
            <text:p>99404</text:p>
          </table:table-cell>
          <table:table-cell office:value-type="float" office:value="77" table:style-name="ce34">
            <text:p>77</text:p>
          </table:table-cell>
          <table:table-cell office:value-type="float" office:value="87" table:style-name="ce34">
            <text:p>87</text:p>
          </table:table-cell>
          <table:table-cell office:value-type="float" office:value="279.60000000000002" table:style-name="ce2">
            <text:p>279.6</text:p>
          </table:table-cell>
          <table:table-cell office:value-type="float" office:value="2000" table:style-name="ce19">
            <text:p>2000</text:p>
          </table:table-cell>
          <table:table-cell office:value-type="float" office:value="12882" table:style-name="ce19">
            <text:p>12882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RP51JP3L2 380PS (TURBO) 12882c.c. M5<text:s/><text:span text:style-name="T4">大客車</text:span><text:s/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79.60000000000002" table:style-name="ce2">
            <text:p>279.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RP51JP3L3 380PS (TURBO) 12882c.c. M5<text:s/><text:span text:style-name="T4">大客車</text:span><text:s/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79.60000000000002" table:style-name="ce2">
            <text:p>279.6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RP51JP2L1 350PS (TURBO) 12882c.c. M5<text:s/><text:span text:style-name="T4">大客車</text:span><text:s/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57.3" table:style-name="ce19">
            <text:p>257.3</text:p>
          </table:table-cell>
          <table:table-cell table:number-columns-repeated="2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37">
            <text:p>RP51JP2L3 350PS (TURBO) 12882c.c. M5<text:s/><text:span text:style-name="T4">大客車</text:span><text:s/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57.3" table:style-name="ce19">
            <text:p>257.3</text:p>
          </table:table-cell>
          <table:table-cell table:number-columns-repeated="2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580-D05</text:p>
          </table:table-cell>
          <table:table-cell office:value-type="string" table:style-name="ce2">
            <text:p>7SA11.7FCX3</text:p>
          </table:table-cell>
          <table:table-cell office:value-type="string" table:style-name="ce37">
            <text:p>R380LA6X2MNA TURBO 11705c.c. <text:s/>M12<text:s/><text:span text:style-name="T4">曳引車</text:span></text:p>
          </table:table-cell>
          <table:table-cell office:value-type="date" office:date-value="2007-12-28T00:00:00" table:style-name="ce56">
            <text:p>96/12/28</text:p>
          </table:table-cell>
          <table:table-cell office:value-type="float" office:value="101172" table:style-name="ce2">
            <text:p>101172</text:p>
          </table:table-cell>
          <table:table-cell office:value-type="float" office:value="77" table:style-name="ce39">
            <text:p>77</text:p>
          </table:table-cell>
          <table:table-cell office:value-type="float" office:value="90" table:style-name="ce39">
            <text:p>90</text:p>
          </table:table-cell>
          <table:table-cell office:value-type="float" office:value="279" table:style-name="ce2">
            <text:p>279</text:p>
          </table:table-cell>
          <table:table-cell office:value-type="float" office:value="1800" table:style-name="ce2">
            <text:p>1800</text:p>
          </table:table-cell>
          <table:table-cell office:value-type="float" office:value="11705" table:style-name="ce2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成運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580-D01</text:p>
          </table:table-cell>
          <table:table-cell office:value-type="string" table:style-name="ce19">
            <text:p>7SA11.7FCA0-A8</text:p>
          </table:table-cell>
          <table:table-cell office:value-type="string" table:style-name="ce37">
            <text:p>P340LA4X2MHZ TURBO 11705c.c. <text:s/>M12<text:s/><text:span text:style-name="T4">曳引車</text:span></text:p>
          </table:table-cell>
          <table:table-cell office:value-type="date" office:date-value="2007-12-31T00:00:00" table:style-name="ce55">
            <text:p>96/12/31</text:p>
          </table:table-cell>
          <table:table-cell office:value-type="float" office:value="101513" table:style-name="ce19">
            <text:p>101513</text:p>
          </table:table-cell>
          <table:table-cell office:value-type="float" office:value="78" table:style-name="ce34">
            <text:p>78</text:p>
          </table:table-cell>
          <table:table-cell office:value-type="float" office:value="86" table:style-name="ce34">
            <text:p>86</text:p>
          </table:table-cell>
          <table:table-cell office:value-type="float" office:value="250" table:style-name="ce19">
            <text:p>250</text:p>
          </table:table-cell>
          <table:table-cell office:value-type="float" office:value="1800" table:style-name="ce19">
            <text:p>1800</text:p>
          </table:table-cell>
          <table:table-cell office:value-type="float" office:value="11705" table:style-name="ce19">
            <text:p>11705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37">
            <text:p>P340LA4X2MNA TURBO 11705c.c. <text:s/>M12<text:s/><text:span text:style-name="T4">曳引車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594-B01-A8</text:p>
          </table:table-cell>
          <table:table-cell office:value-type="string" table:style-name="ce19">
            <text:p>6SYD2.0D4EA-A8</text:p>
          </table:table-cell>
          <table:table-cell office:value-type="string" table:style-name="ce37">
            <text:p>TUCSON D-DX 1991c.c. 2WD A4 5D<text:s/><text:span text:style-name="T4">廂式小客車</text:span></text:p>
          </table:table-cell>
          <table:table-cell office:value-type="date" office:date-value="2007-12-11T00:00:00" table:style-name="ce55">
            <text:p>96/12/11</text:p>
          </table:table-cell>
          <table:table-cell office:value-type="float" office:value="94522" table:style-name="ce19">
            <text:p>94522</text:p>
          </table:table-cell>
          <table:table-cell office:value-type="float" office:value="70" table:style-name="ce75">
            <text:p>70</text:p>
          </table:table-cell>
          <table:table-cell office:value-type="float" office:value="77" table:style-name="ce75">
            <text:p>77</text:p>
          </table:table-cell>
          <table:table-cell office:value-type="float" office:value="100" table:style-name="ce19">
            <text:p>100</text:p>
          </table:table-cell>
          <table:table-cell office:value-type="float" office:value="4000" table:style-name="ce19">
            <text:p>4000</text:p>
          </table:table-cell>
          <table:table-cell office:value-type="float" office:value="1991" table:style-name="ce19">
            <text:p>1991</text:p>
          </table:table-cell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594-B01</text:p>
          </table:table-cell>
          <table:table-cell office:value-type="string" table:style-name="ce19">
            <text:p>8SYD2.2D4EB5</text:p>
          </table:table-cell>
          <table:table-cell office:value-type="string" table:style-name="ce25">
            <text:p>SANTA FE 2188C.C. D5 A5 5D<text:s/><text:span text:style-name="T4">廂式小客貨兩用車</text:span></text:p>
          </table:table-cell>
          <table:table-cell office:value-type="date" office:date-value="2007-12-12T00:00:00" table:style-name="ce55">
            <text:p>96/12/12</text:p>
          </table:table-cell>
          <table:table-cell office:value-type="float" office:value="95565" table:style-name="ce19">
            <text:p>95565</text:p>
          </table:table-cell>
          <table:table-cell office:value-type="float" office:value="72" table:style-name="ce27">
            <text:p>72</text:p>
          </table:table-cell>
          <table:table-cell office:value-type="float" office:value="75" table:style-name="ce27">
            <text:p>75</text:p>
          </table:table-cell>
          <table:table-cell office:value-type="float" office:value="114" table:style-name="ce19">
            <text:p>114</text:p>
          </table:table-cell>
          <table:table-cell office:value-type="float" office:value="4000" table:style-name="ce19">
            <text:p>4000</text:p>
          </table:table-cell>
          <table:table-cell office:value-type="float" office:value="2188" table:style-name="ce19">
            <text:p>2188</text:p>
          </table:table-cell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594-B02</text:p>
          </table:table-cell>
          <table:table-cell office:value-type="string" table:style-name="ce19">
            <text:p>8SYD2.2D4EB7</text:p>
          </table:table-cell>
          <table:table-cell office:value-type="string" table:style-name="ce25">
            <text:p>SANTA FE 2188C.C. D7 A5 5D<text:s/><text:span text:style-name="T4">廂式小客車</text:span></text:p>
          </table:table-cell>
          <table:table-cell office:value-type="date" office:date-value="2007-12-12T00:00:00" table:style-name="ce55">
            <text:p>96/12/12</text:p>
          </table:table-cell>
          <table:table-cell office:value-type="float" office:value="95509" table:style-name="ce19">
            <text:p>95509</text:p>
          </table:table-cell>
          <table:table-cell office:value-type="float" office:value="73" table:style-name="ce27">
            <text:p>73</text:p>
          </table:table-cell>
          <table:table-cell office:value-type="float" office:value="77" table:style-name="ce27">
            <text:p>77</text:p>
          </table:table-cell>
          <table:table-cell office:value-type="float" office:value="114" table:style-name="ce19">
            <text:p>114</text:p>
          </table:table-cell>
          <table:table-cell office:value-type="float" office:value="4000" table:style-name="ce19">
            <text:p>4000</text:p>
          </table:table-cell>
          <table:table-cell office:value-type="float" office:value="2188" table:style-name="ce19">
            <text:p>2188</text:p>
          </table:table-cell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台朔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598-D01</text:p>
          </table:table-cell>
          <table:table-cell office:value-type="string" table:style-name="ce19">
            <text:p>8DF12.9FAA3</text:p>
          </table:table-cell>
          <table:table-cell office:value-type="string" table:style-name="ce60">
            <text:p>達富<text:span text:style-name="T2"><text:s/>FT-SM1AH TURBO 12902c.c. A12<text:s/></text:span>曳引車</text:p>
          </table:table-cell>
          <table:table-cell office:value-type="date" office:date-value="2007-12-13T00:00:00" table:style-name="ce55">
            <text:p>96/12/13</text:p>
          </table:table-cell>
          <table:table-cell office:value-type="float" office:value="96224" table:style-name="ce19">
            <text:p>96224</text:p>
          </table:table-cell>
          <table:table-cell office:value-type="float" office:value="80" table:style-name="ce34">
            <text:p>80</text:p>
          </table:table-cell>
          <table:table-cell office:value-type="float" office:value="92" table:style-name="ce34">
            <text:p>92</text:p>
          </table:table-cell>
          <table:table-cell office:value-type="float" office:value="265" table:style-name="ce19">
            <text:p>265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19">
            <text:p>12902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60">
            <text:p>達富<text:span text:style-name="T2"><text:s/>FT-SM1AHU TURBO 12902c.c. A12<text:s/></text:span>曳引車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台朔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598-D02</text:p>
          </table:table-cell>
          <table:table-cell office:value-type="string" table:style-name="ce19">
            <text:p>8DF12.9FAA3</text:p>
          </table:table-cell>
          <table:table-cell office:value-type="string" table:style-name="ce60">
            <text:p>達富<text:span text:style-name="T2"><text:s/>FARSM2AG TURBO 12902c.c. A12<text:s/></text:span>大貨車底盤</text:p>
          </table:table-cell>
          <table:table-cell office:value-type="date" office:date-value="2007-12-20T00:00:00" table:style-name="ce55">
            <text:p>96/12/20</text:p>
          </table:table-cell>
          <table:table-cell office:value-type="float" office:value="98453" table:style-name="ce19">
            <text:p>98453</text:p>
          </table:table-cell>
          <table:table-cell office:value-type="float" office:value="80" table:style-name="ce34">
            <text:p>80</text:p>
          </table:table-cell>
          <table:table-cell office:value-type="float" office:value="91" table:style-name="ce34">
            <text:p>91</text:p>
          </table:table-cell>
          <table:table-cell office:value-type="float" office:value="300" table:style-name="ce2">
            <text:p>300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19">
            <text:p>12902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60">
            <text:p>達富<text:span text:style-name="T2"><text:s/>FARSM1AG TURBO 12902c.c. A12<text:s/></text:span>大貨車底盤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265" table:style-name="ce2">
            <text:p>265</text:p>
          </table:table-cell>
          <table:table-cell table:number-columns-repeated="2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720-C04-A8</text:p>
          </table:table-cell>
          <table:table-cell office:value-type="string" table:style-name="ce2">
            <text:p>7HM12.9FCA6-A8</text:p>
          </table:table-cell>
          <table:table-cell office:value-type="string" table:style-name="ce37">
            <text:p>RM1ESSU (TURBO 12,913c.c.<text:s/><text:span text:style-name="T4">手排</text:span>6<text:span text:style-name="T4">檔</text:span>)<text:s/><text:span text:style-name="T4">大客車</text:span></text:p>
          </table:table-cell>
          <table:table-cell office:value-type="date" office:date-value="2007-12-14T00:00:00" table:style-name="ce56">
            <text:p>96/12/14</text:p>
          </table:table-cell>
          <table:table-cell office:value-type="float" office:value="96715" table:style-name="ce2">
            <text:p>96715</text:p>
          </table:table-cell>
          <table:table-cell office:value-type="float" office:value="80" table:style-name="ce64">
            <text:p>80</text:p>
          </table:table-cell>
          <table:table-cell office:value-type="float" office:value="87" table:style-name="ce64">
            <text:p>87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12913" table:style-name="ce2">
            <text:p>12913</text:p>
          </table:table-cell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8D720-C01</text:p>
          </table:table-cell>
          <table:table-cell office:value-type="string" table:style-name="ce19">
            <text:p>6HMXH07.7JTA-A8</text:p>
          </table:table-cell>
          <table:table-cell office:value-type="string" table:style-name="ce26">
            <text:p>RK8JRSA (TURBO 7,684c.c.<text:s/><text:span text:style-name="T3">手排</text:span><text:s/>5<text:span text:style-name="T3">檔</text:span><text:s/>)<text:s/><text:span text:style-name="T3">大客車</text:span></text:p>
          </table:table-cell>
          <table:table-cell office:value-type="date" office:date-value="2007-12-31T00:00:00" table:style-name="ce55">
            <text:p>96/12/31</text:p>
          </table:table-cell>
          <table:table-cell office:value-type="float" office:value="101671" table:style-name="ce19">
            <text:p>101671</text:p>
          </table:table-cell>
          <table:table-cell office:value-type="float" office:value="80" table:style-name="ce27">
            <text:p>80</text:p>
          </table:table-cell>
          <table:table-cell office:value-type="float" office:value="91" table:style-name="ce27">
            <text:p>91</text:p>
          </table:table-cell>
          <table:table-cell office:value-type="float" office:value="171.5" table:style-name="ce19">
            <text:p>171.5</text:p>
          </table:table-cell>
          <table:table-cell office:value-type="float" office:value="2500" table:style-name="ce19">
            <text:p>2500</text:p>
          </table:table-cell>
          <table:table-cell office:value-type="float" office:value="7684" table:style-name="ce19">
            <text:p>7684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6">
            <text:p>RK8JMSA (TURBO 7,684c.c.<text:s/><text:span text:style-name="T3">手排</text:span><text:s/>5<text:span text:style-name="T3">檔</text:span><text:s/>)<text:s/><text:span text:style-name="T3">大客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6">
            <text:p>RK8JMSK (TURBO 7,684c.c.<text:s/><text:span text:style-name="T3">手排</text:span><text:s/>5<text:span text:style-name="T3">檔</text:span><text:s/>)<text:s/><text:span text:style-name="T3">大客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6">
            <text:p>RK8JRSK (TURBO 7,684c.c.<text:s/><text:span text:style-name="T3">手排</text:span><text:s/>5<text:span text:style-name="T3">檔</text:span><text:s/>)<text:s/><text:span text:style-name="T3">大客車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D01-A8</text:p>
          </table:table-cell>
          <table:table-cell office:value-type="string" table:style-name="ce19">
            <text:p>7HM12.9FCA6-A8</text:p>
          </table:table-cell>
          <table:table-cell office:value-type="string" table:style-name="ce25">
            <text:p>SH1EESG <text:s/>(TURBO 12913c.c.<text:s text:c="2"/><text:span text:style-name="T4">手排</text:span>12<text:span text:style-name="T4">檔</text:span>)<text:s/><text:span text:style-name="T4">曳引車</text:span></text:p>
          </table:table-cell>
          <table:table-cell office:value-type="date" office:date-value="2007-12-10T00:00:00" table:style-name="ce55">
            <text:p>96/12/10</text:p>
          </table:table-cell>
          <table:table-cell office:value-type="float" office:value="94530" table:style-name="ce19">
            <text:p>94530</text:p>
          </table:table-cell>
          <table:table-cell office:value-type="float" office:value="79" table:style-name="ce27">
            <text:p>79</text:p>
          </table:table-cell>
          <table:table-cell office:value-type="float" office:value="94" table:style-name="ce27">
            <text:p>94</text:p>
          </table:table-cell>
          <table:table-cell office:value-type="float" office:value="309" table:style-name="ce19">
            <text:p>309</text:p>
          </table:table-cell>
          <table:table-cell office:value-type="float" office:value="1800" table:style-name="ce19">
            <text:p>1800</text:p>
          </table:table-cell>
          <table:table-cell office:value-type="float" office:value="12913" table:style-name="ce19">
            <text:p>12913</text:p>
          </table:table-cell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5">
            <text:p>SH1EESA <text:s/>(TURBO 12913c.c.<text:s text:c="2"/><text:span text:style-name="T4">手排</text:span>12<text:span text:style-name="T4">檔</text:span>)<text:s/><text:span text:style-name="T4">曳引車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D04-A8</text:p>
          </table:table-cell>
          <table:table-cell office:value-type="string" table:style-name="ce19">
            <text:p>6HMXH07.7JTA-A8</text:p>
          </table:table-cell>
          <table:table-cell office:value-type="string" table:style-name="ce25">
            <text:p>FD8JGSB (TURBO 7,684c.c.<text:s text:c="2"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7-12-03T00:00:00" table:style-name="ce55">
            <text:p>96/12/3</text:p>
          </table:table-cell>
          <table:table-cell office:value-type="float" office:value="92408" table:style-name="ce19">
            <text:p>92408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171.5" table:style-name="ce19">
            <text:p>171.5</text:p>
          </table:table-cell>
          <table:table-cell office:value-type="float" office:value="2500" table:style-name="ce19">
            <text:p>2500</text:p>
          </table:table-cell>
          <table:table-cell office:value-type="float" office:value="7684" table:style-name="ce19">
            <text:p>7684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FD8JJSB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FD8JLSB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5">
            <text:p>FD8JPSB (TURBO 7,684c.c<text:s text:c="2"/><text:span text:style-name="T4">手排</text:span>6<text:span text:style-name="T4">檔</text:span>)<text:s/><text:span text:style-name="T4">大貨車底盤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D05-A8</text:p>
          </table:table-cell>
          <table:table-cell office:value-type="string" table:style-name="ce19">
            <text:p>6HMXH07.7JTB-A8</text:p>
          </table:table-cell>
          <table:table-cell office:value-type="string" table:style-name="ce25">
            <text:p>FG8JKSB (TURBO 7,684c.c.<text:s text:c="2"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7-12-10T00:00:00" table:style-name="ce55">
            <text:p>96/12/10</text:p>
          </table:table-cell>
          <table:table-cell office:value-type="float" office:value="94565" table:style-name="ce19">
            <text:p>94565</text:p>
          </table:table-cell>
          <table:table-cell office:value-type="float" office:value="79" table:style-name="ce27">
            <text:p>79</text:p>
          </table:table-cell>
          <table:table-cell office:value-type="float" office:value="84" table:style-name="ce27">
            <text:p>84</text:p>
          </table:table-cell>
          <table:table-cell office:value-type="float" office:value="193" table:style-name="ce19">
            <text:p>193</text:p>
          </table:table-cell>
          <table:table-cell office:value-type="float" office:value="2500" table:style-name="ce19">
            <text:p>2500</text:p>
          </table:table-cell>
          <table:table-cell office:value-type="float" office:value="7684" table:style-name="ce19">
            <text:p>7684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FG8JMSB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FG8JPSB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FG8JSSB (TURBO 7,684c.c.<text:s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FG8JSSH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GH8JMSA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GH8JRSA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GH8JSSA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GH8JSSG (TURBO 7,684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GH8JRSG (TURBO 7,684c.c.<text:s text:c="2"/><text:span text:style-name="T4">手排</text:span>9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GH8JRSA (TURBO 7,684c.c.<text:s text:c="2"/><text:span text:style-name="T4">手排</text:span>9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5">
            <text:p>GH8JSSA (TURBO 7,684c.c.<text:s text:c="2"/><text:span text:style-name="T4">手排</text:span>9<text:span text:style-name="T4">檔</text:span>)<text:s/><text:span text:style-name="T4">大貨車底盤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國瑞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0-D06-A8</text:p>
          </table:table-cell>
          <table:table-cell office:value-type="string" table:style-name="ce19">
            <text:p>7HM04.0FLA8-A8</text:p>
          </table:table-cell>
          <table:table-cell office:value-type="string" table:style-name="ce25">
            <text:p>XZU417L-TKFQDR3 <text:s/>(TURBO 4,009c.c.<text:s text:c="2"/><text:span text:style-name="T4">手排</text:span>6<text:span text:style-name="T4">檔</text:span>)<text:s/><text:span text:style-name="T4">大貨車底盤</text:span></text:p>
          </table:table-cell>
          <table:table-cell office:value-type="date" office:date-value="2007-12-03T00:00:00" table:style-name="ce55">
            <text:p>96/12/3</text:p>
          </table:table-cell>
          <table:table-cell office:value-type="float" office:value="92413" table:style-name="ce19">
            <text:p>92413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4009" table:style-name="ce19">
            <text:p>400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XZU417L-TKFTDR3 <text:s/>(TURBO 4,009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25">
            <text:p>XZU427L-TKFQDR3 (TURBO 4,009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25">
            <text:p>XZU427L-TKFTDR3 <text:s/>(TURBO 4,009c.c.<text:s text:c="2"/><text:span text:style-name="T4">手排</text:span>6<text:span text:style-name="T4">檔</text:span>)<text:s/><text:span text:style-name="T4">大貨車底盤</text:span>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中華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1-B01-A8</text:p>
          </table:table-cell>
          <table:table-cell office:value-type="string" table:style-name="ce19">
            <text:p>7MF03.0FLC6-A8</text:p>
          </table:table-cell>
          <table:table-cell office:value-type="string" table:style-name="ce37">
            <text:p>FB71BB1 M5 2D 2977c.c. Turbo<text:s/><text:span text:style-name="T4">底盤車</text:span></text:p>
          </table:table-cell>
          <table:table-cell office:value-type="date" office:date-value="2007-12-31T00:00:00" table:style-name="ce55">
            <text:p>96/12/31</text:p>
          </table:table-cell>
          <table:table-cell office:value-type="float" office:value="101518" table:style-name="ce19">
            <text:p>101518</text:p>
          </table:table-cell>
          <table:table-cell office:value-type="float" office:value="76" table:style-name="ce34">
            <text:p>76</text:p>
          </table:table-cell>
          <table:table-cell office:value-type="float" office:value="81" table:style-name="ce34">
            <text:p>81</text:p>
          </table:table-cell>
          <table:table-cell office:value-type="float" office:value="95" table:style-name="ce19">
            <text:p>95</text:p>
          </table:table-cell>
          <table:table-cell office:value-type="float" office:value="3200" table:style-name="ce19">
            <text:p>3200</text:p>
          </table:table-cell>
          <table:table-cell office:value-type="float" office:value="2977" table:style-name="ce19">
            <text:p>2977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1BB12 M5 2D 2977c.c. Turbo<text:s/><text:span text:style-name="T4">底盤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1BB1W M5 2D 2977c.c. Turbo<text:s/><text:span text:style-name="T4">框式小貨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1BC1 M5 2D 2977c.c. Turbo<text:s/><text:span text:style-name="T4">底盤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1BC12 M5 2D 2977c.c. Turbo<text:s/><text:span text:style-name="T4">底盤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1BC1W M5 2D 2977c.c. Turbo<text:s/><text:span text:style-name="T4">框式小貨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3BE1 M5 2D 2977c.c. Turbo<text:s/><text:span text:style-name="T4">底盤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3BE12 M5 2D 2977c.c. Turbo<text:s/><text:span text:style-name="T4">底盤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B73BE1W M5 2D 2977c.c. Turbo<text:s/><text:span text:style-name="T4">框式小貨車</text:span>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6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8"/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17"/>
          <table:table-cell office:value-type="string" table:style-name="ce18">
            <text:p>中華</text:p>
          </table:table-cell>
          <table:table-cell office:value-type="string" table:style-name="ce18">
            <text:p>中華民國</text:p>
          </table:table-cell>
          <table:table-cell office:value-type="string" table:style-name="ce19">
            <text:p>A7D721-D01-A8</text:p>
          </table:table-cell>
          <table:table-cell office:value-type="string" table:style-name="ce19">
            <text:p>6MFTH04.9M5A-A8</text:p>
          </table:table-cell>
          <table:table-cell office:value-type="string" table:style-name="ce37">
            <text:p>FE84DC6<text:span text:style-name="T4">大貨車底盤</text:span><text:s/>6MT, 2D, 4899c.c., Turbo</text:p>
          </table:table-cell>
          <table:table-cell office:value-type="date" office:date-value="2007-12-31T00:00:00" table:style-name="ce55">
            <text:p>96/12/31</text:p>
          </table:table-cell>
          <table:table-cell office:value-type="float" office:value="101445" table:style-name="ce19">
            <text:p>101445</text:p>
          </table:table-cell>
          <table:table-cell office:value-type="float" office:value="75" table:style-name="ce34">
            <text:p>75</text:p>
          </table:table-cell>
          <table:table-cell office:value-type="float" office:value="80" table:style-name="ce34">
            <text:p>80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4899" table:style-name="ce19">
            <text:p>489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E84DE6<text:span text:style-name="T4">大貨車底盤</text:span><text:s/>6MT, 2D, 4899c.c., Turbo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E84DG6<text:span text:style-name="T4">大貨車底盤</text:span><text:s/>6MT, 2D, 4899c.c., Turbo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E85DE6<text:span text:style-name="T4">大貨車底盤</text:span><text:s/>6MT, 2D, 4899c.c., Turbo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E85DG6<text:span text:style-name="T4">大貨車底盤</text:span><text:s/>6MT, 2D, 4899c.c., Turbo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0"/>
          <table:table-cell table:number-columns-repeated="4" table:style-name="ce21"/>
          <table:table-cell office:value-type="string" table:style-name="ce37">
            <text:p>FE85DE7<text:span text:style-name="T4">大貨車底盤</text:span><text:s/>6MT, 2D, 4899c.c., Turbo</text:p>
          </table:table-cell>
          <table:table-cell table:style-name="ce59"/>
          <table:table-cell table:style-name="ce21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1"/>
          <table:table-cell table:number-columns-repeated="16371" table:style-name="ce14"/>
        </table:table-row>
        <table:table-row table:style-name="ro2">
          <table:table-cell table:style-name="ce22"/>
          <table:table-cell table:number-columns-repeated="4" table:style-name="ce23"/>
          <table:table-cell office:value-type="string" table:style-name="ce37">
            <text:p>FE85DG7<text:span text:style-name="T4">大貨車底盤</text:span><text:s/>6MT, 2D, 4899c.c., Turbo</text:p>
          </table:table-cell>
          <table:table-cell table:style-name="ce58"/>
          <table:table-cell table:style-name="ce23"/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3" table:style-name="ce23"/>
          <table:table-cell table:number-columns-repeated="16371" table:style-name="ce14"/>
        </table:table-row>
        <table:table-row table:style-name="ro2">
          <table:table-cell table:style-name="ce25"/>
          <table:table-cell office:value-type="string" table:style-name="ce8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2">
            <text:p>A7D972-C06</text:p>
          </table:table-cell>
          <table:table-cell office:value-type="string" table:style-name="ce62">
            <text:p>7SZ07.8FZA1</text:p>
          </table:table-cell>
          <table:table-cell office:value-type="string" table:style-name="ce63">
            <text:p>LV434RL1 7790c.c. M7 TURBO<text:s/><text:span text:style-name="T4">大客車</text:span></text:p>
          </table:table-cell>
          <table:table-cell office:value-type="date" office:date-value="2007-12-19T00:00:00" table:style-name="ce56">
            <text:p>96/12/19</text:p>
          </table:table-cell>
          <table:table-cell office:value-type="float" office:value="97768" table:style-name="ce2">
            <text:p>97768</text:p>
          </table:table-cell>
          <table:table-cell office:value-type="float" office:value="76" table:style-name="ce6">
            <text:p>76</text:p>
          </table:table-cell>
          <table:table-cell office:value-type="float" office:value="89" table:style-name="ce6">
            <text:p>89</text:p>
          </table:table-cell>
          <table:table-cell office:value-type="float" office:value="221" table:style-name="ce2">
            <text:p>221</text:p>
          </table:table-cell>
          <table:table-cell office:value-type="float" office:value="2400" table:style-name="ce2">
            <text:p>2400</text:p>
          </table:table-cell>
          <table:table-cell office:value-type="float" office:value="7790" table:style-name="ce2">
            <text:p>7790</text:p>
          </table:table-cell>
          <table:table-cell table:number-columns-repeated="16371" table:style-name="ce14"/>
        </table:table-row>
        <table:table-row table:style-name="ro4">
          <table:table-cell table:number-columns-repeated="5"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3" table:style-name="ce66"/>
          <table:table-cell table:number-columns-repeated="16371" table:style-name="ce29"/>
        </table:table-row>
        <table:table-row table:style-name="ro4">
          <table:table-cell table:number-columns-repeated="5" table:style-name="ce29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4" table:style-name="ce29"/>
        </table:table-row>
        <table:table-row table:number-rows-repeated="10483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5:49:48Z</dc:date>
  </office:meta>
</office:document-meta>
</file>