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4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4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8" table:number-columns-repeated="2" table:default-cell-style-name="ce27"/>
        <table:table-column table:style-name="co9" table:default-cell-style-name="ce7"/>
        <table:table-column table:style-name="co10" table:default-cell-style-name="ce7"/>
        <table:table-column table:style-name="co8" table:number-columns-repeated="16372" table:default-cell-style-name="ce4"/>
        <table:table-row table:style-name="ro1">
          <table:table-cell office:value-type="string" table:number-columns-spanned="1" table:number-rows-spanned="2" table:style-name="ce49">
            <text:p>項次</text:p>
          </table:table-cell>
          <table:table-cell office:value-type="string" table:number-columns-spanned="1" table:number-rows-spanned="2" table:style-name="ce51">
            <text:p>廠商</text:p>
          </table:table-cell>
          <table:table-cell office:value-type="string" table:number-columns-spanned="1" table:number-rows-spanned="2" table:style-name="ce51">
            <text:p>地區</text:p>
          </table:table-cell>
          <table:table-cell office:value-type="string" table:number-columns-spanned="1" table:number-rows-spanned="2" table:style-name="ce53">
            <text:p>噪音合格　　　證明編號</text:p>
          </table:table-cell>
          <table:table-cell office:value-type="string" table:number-columns-spanned="1" table:number-rows-spanned="2" table:style-name="ce51">
            <text:p>引擎族</text:p>
          </table:table-cell>
          <table:table-cell office:value-type="string" table:number-columns-spanned="1" table:number-rows-spanned="2" table:style-name="ce51">
            <text:p>車　　型　　名　　稱</text:p>
          </table:table-cell>
          <table:table-cell office:value-type="string" table:number-columns-spanned="1" table:number-rows-spanned="2" table:style-name="ce57">
            <text:p>核准日期</text:p>
          </table:table-cell>
          <table:table-cell office:value-type="string" table:number-columns-spanned="1" table:number-rows-spanned="2" table:style-name="ce49">
            <text:p>核准字號</text:p>
          </table:table-cell>
          <table:table-cell office:value-type="string" table:number-columns-spanned="2" table:number-rows-spanned="1" table:style-name="ce59">
            <text:p><text:s/><text:span text:style-name="T1">噪音值</text:span>dB(A)</text:p>
          </table:table-cell>
          <table:covered-table-cell/>
          <table:table-cell office:value-type="string" table:style-name="ce6">
            <text:p><text:span text:style-name="T1">最大馬力</text:span></text:p>
          </table:table-cell>
          <table:table-cell office:value-type="string" table:style-name="ce8">
            <text:p><text:span text:style-name="T5">最大馬力轉速</text:span></text:p>
          </table:table-cell>
          <table:table-cell table:number-columns-repeated="16372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加速</text:p>
          </table:table-cell>
          <table:table-cell office:value-type="string" table:style-name="ce1">
            <text:p>原地</text:p>
          </table:table-cell>
          <table:table-cell office:value-type="string" table:style-name="ce9">
            <text:p>kW</text:p>
          </table:table-cell>
          <table:table-cell office:value-type="string" table:style-name="ce9">
            <text:p>rpm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5">
            <text:p>太子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99D876-B01-A2</text:p>
          </table:table-cell>
          <table:table-cell office:value-type="string" table:style-name="ce14">
            <text:p>XSZ03.1EDA2-A2</text:p>
          </table:table-cell>
          <table:table-cell office:value-type="string" table:style-name="ce10">
            <text:p>五十鈴 NHR69HW3 框式貨車 3059cc M5 2D</text:p>
          </table:table-cell>
          <table:table-cell office:value-type="string" table:style-name="ce16">
            <text:p>091/1/24</text:p>
          </table:table-cell>
          <table:table-cell table:style-name="ce14"/>
          <table:table-cell office:value-type="float" office:value="77.099999999999994" table:style-name="ce26">
            <text:p>77.1<text:s/></text:p>
          </table:table-cell>
          <table:table-cell office:value-type="float" office:value="80.36" table:style-name="ce26">
            <text:p>80.4<text:s/></text:p>
          </table:table-cell>
          <table:table-cell office:value-type="float" office:value="66" table:style-name="ce17">
            <text:p>66</text:p>
          </table:table-cell>
          <table:table-cell office:value-type="float" office:value="3400" table:style-name="ce17">
            <text:p>3400</text:p>
          </table:table-cell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五十鈴 NHR69DW3 框式貨車 3059cc M5 2D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3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五十鈴 NHR69HC3 貨車底盤 3059cc M5 2D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3"/>
          <table:table-cell table:number-columns-repeated="16372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office:value-type="string" table:style-name="ce10">
            <text:p>五十鈴 NHR69DC3 貨車底盤 3059cc M5 2D</text:p>
          </table:table-cell>
          <table:table-cell table:style-name="ce24"/>
          <table:table-cell table:style-name="ce20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5">
            <text:p>國瑞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99D720-C06-A2</text:p>
          </table:table-cell>
          <table:table-cell office:value-type="string" table:style-name="ce14">
            <text:p>XHM10.5FDA2-A2</text:p>
          </table:table-cell>
          <table:table-cell office:value-type="string" table:style-name="ce10">
            <text:p>國瑞 LRM2PSA (TURBO 10,520cc 手排6檔) 大客車</text:p>
          </table:table-cell>
          <table:table-cell office:value-type="string" table:style-name="ce16">
            <text:p>091/2/18</text:p>
          </table:table-cell>
          <table:table-cell table:style-name="ce14"/>
          <table:table-cell office:value-type="float" office:value="82.4" table:style-name="ce17">
            <text:p>82.4</text:p>
          </table:table-cell>
          <table:table-cell office:value-type="float" office:value="90.2" table:style-name="ce17">
            <text:p>90.2</text:p>
          </table:table-cell>
          <table:table-cell office:value-type="float" office:value="221" table:style-name="ce17">
            <text:p>221</text:p>
          </table:table-cell>
          <table:table-cell office:value-type="float" office:value="2100" table:style-name="ce17">
            <text:p>2100</text:p>
          </table:table-cell>
          <table:table-cell table:number-columns-repeated="16372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office:value-type="string" table:style-name="ce10">
            <text:p>國瑞 LRM2PSU (TURBO 10,520cc 手排6檔) 大客車</text:p>
          </table:table-cell>
          <table:table-cell table:style-name="ce24"/>
          <table:table-cell table:style-name="ce20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1">
            <text:p>國瑞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A1D720-C07</text:p>
          </table:table-cell>
          <table:table-cell office:value-type="string" table:style-name="ce10">
            <text:p>XHM10.5FDA2-A1</text:p>
          </table:table-cell>
          <table:table-cell office:value-type="string" table:style-name="ce10">
            <text:p>國瑞 LRM2PRB (TURBO 10,520cc 自排5檔) 大客車</text:p>
          </table:table-cell>
          <table:table-cell office:value-type="string" table:style-name="ce12">
            <text:p>091/4/25</text:p>
          </table:table-cell>
          <table:table-cell table:style-name="ce10"/>
          <table:table-cell office:value-type="float" office:value="77.5" table:style-name="ce13">
            <text:p>77.5</text:p>
          </table:table-cell>
          <table:table-cell office:value-type="float" office:value="90.9" table:style-name="ce13">
            <text:p>90.9</text:p>
          </table:table-cell>
          <table:table-cell office:value-type="float" office:value="221" table:style-name="ce13">
            <text:p>221</text:p>
          </table:table-cell>
          <table:table-cell office:value-type="float" office:value="2100" table:style-name="ce13">
            <text:p>21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15">
            <text:p>太子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2D876-B01</text:p>
          </table:table-cell>
          <table:table-cell office:value-type="string" table:style-name="ce14">
            <text:p>2SZ03.0FLA4</text:p>
          </table:table-cell>
          <table:table-cell office:value-type="string" table:style-name="ce10">
            <text:p>五十鈴 NHR77DHW 框式貨車 2999CC M5 2D</text:p>
          </table:table-cell>
          <table:table-cell office:value-type="string" table:style-name="ce16">
            <text:p>091/5/7</text:p>
          </table:table-cell>
          <table:table-cell table:style-name="ce14"/>
          <table:table-cell office:value-type="float" office:value="79.400000000000006" table:style-name="ce17">
            <text:p>79.4</text:p>
          </table:table-cell>
          <table:table-cell office:value-type="float" office:value="82.1" table:style-name="ce17">
            <text:p>82.1</text:p>
          </table:table-cell>
          <table:table-cell office:value-type="float" office:value="96" table:style-name="ce17">
            <text:p>96</text:p>
          </table:table-cell>
          <table:table-cell office:value-type="float" office:value="3400" table:style-name="ce17">
            <text:p>3400</text:p>
          </table:table-cell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五十鈴 NHR77DLW 框式貨車 2999CC M5 2D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五十鈴 NHR77SHW 框式貨車 2999CC M5 2D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五十鈴 NHR77SLW 框式貨車 2999CC M5 2D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五十鈴 NHR77DHC 框式貨車 2999CC M5 2D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 table:style-name="ce4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五十鈴 NHR77DLC 框式貨車 2999CC M5 2D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 table:style-name="ce4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五十鈴 NHR77SHC 框式貨車 2999CC M5 2D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 table:style-name="ce4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office:value-type="string" table:style-name="ce10">
            <text:p>五十鈴 NHR77SLC 框式貨車 2999CC M5 2D</text:p>
          </table:table-cell>
          <table:table-cell table:style-name="ce24"/>
          <table:table-cell table:style-name="ce20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1"/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國瑞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A1D720-D05-A3</text:p>
          </table:table-cell>
          <table:table-cell office:value-type="string" table:style-name="ce33">
            <text:p>YTY04.1FAA5-A3</text:p>
          </table:table-cell>
          <table:table-cell office:value-type="string" table:style-name="ce30">
            <text:p><text:span text:style-name="T6">國瑞</text:span><text:s/>BU213LL(TURBO 4104cc<text:s/><text:span text:style-name="T6">手排</text:span>6<text:span text:style-name="T6">檔</text:span>)<text:span text:style-name="T6">大貨車底盤</text:span></text:p>
          </table:table-cell>
          <table:table-cell office:value-type="string" table:style-name="ce38">
            <text:p>091/8/27</text:p>
          </table:table-cell>
          <table:table-cell table:style-name="ce32"/>
          <table:table-cell office:value-type="float" office:value="75.900000000000006" table:style-name="ce41">
            <text:p>75.9</text:p>
          </table:table-cell>
          <table:table-cell office:value-type="float" office:value="80.599999999999994" table:style-name="ce41">
            <text:p>80.6</text:p>
          </table:table-cell>
          <table:table-cell office:value-type="float" office:value="107" table:style-name="ce41">
            <text:p>107</text:p>
          </table:table-cell>
          <table:table-cell office:value-type="float" office:value="2600" table:style-name="ce41">
            <text:p>2600</text:p>
          </table:table-cell>
          <table:table-cell table:number-columns-repeated="3" table:style-name="ce28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國瑞</text:span><text:s/>BU213LG(TURBO 4104cc<text:s/><text:span text:style-name="T6">手排</text:span>6<text:span text:style-name="T6">檔</text:span>)<text:span text:style-name="T6">大貨車底盤</text:span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34"/>
          <table:table-cell table:number-columns-repeated="3" table:style-name="ce28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國瑞</text:span><text:s/>BU223LL(TURBO 4104cc<text:s/><text:span text:style-name="T6">手排</text:span>6<text:span text:style-name="T6">檔</text:span>)<text:span text:style-name="T6">大貨車底盤</text:span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34"/>
          <table:table-cell table:number-columns-repeated="3" table:style-name="ce28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<text:span text:style-name="T6">國瑞</text:span><text:s/>BU223LW(TURBO 4104cc<text:s/><text:span text:style-name="T6">手排</text:span>6<text:span text:style-name="T6">檔</text:span>)<text:span text:style-name="T6">大貨車底盤</text:span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36"/>
          <table:table-cell table:number-columns-repeated="3" table:style-name="ce2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國瑞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A1D720-D10-A3</text:p>
          </table:table-cell>
          <table:table-cell office:value-type="string" table:style-name="ce33">
            <text:p>XHM10.5FDA2-A3</text:p>
          </table:table-cell>
          <table:table-cell office:value-type="string" table:style-name="ce30">
            <text:p><text:span text:style-name="T6">國瑞</text:span><text:s/>LFR2PSA (TURBO 10520cc<text:s/><text:span text:style-name="T6">手排</text:span>16<text:span text:style-name="T6">檔</text:span>)<text:s/><text:span text:style-name="T6">大貨車底盤</text:span></text:p>
          </table:table-cell>
          <table:table-cell office:value-type="string" table:style-name="ce38">
            <text:p>091/9/10</text:p>
          </table:table-cell>
          <table:table-cell table:style-name="ce32"/>
          <table:table-cell office:value-type="float" office:value="81.7" table:style-name="ce41">
            <text:p>81.7</text:p>
          </table:table-cell>
          <table:table-cell office:value-type="float" office:value="87.5" table:style-name="ce41">
            <text:p>87.5</text:p>
          </table:table-cell>
          <table:table-cell office:value-type="float" office:value="243" table:style-name="ce41">
            <text:p>243</text:p>
          </table:table-cell>
          <table:table-cell office:value-type="float" office:value="2100" table:style-name="ce41">
            <text:p>21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<text:span text:style-name="T6">國瑞</text:span><text:s/>LFR2PUB (TURBO 10520cc<text:s/><text:span text:style-name="T6">手排</text:span>16<text:span text:style-name="T6">檔</text:span>)<text:s/><text:span text:style-name="T6">大貨車底盤</text:span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36"/>
          <table:table-cell table:number-columns-repeated="3" table:style-name="ce42"/>
          <table:table-cell table:number-columns-repeated="16369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9">
            <text:p><text:span text:style-name="T6">國瑞</text:span></text:p>
          </table:table-cell>
          <table:table-cell office:value-type="string" table:style-name="ce29">
            <text:p><text:span text:style-name="T6">中華民國</text:span></text:p>
          </table:table-cell>
          <table:table-cell office:value-type="string" table:style-name="ce29">
            <text:p>A2D720-D01-A3</text:p>
          </table:table-cell>
          <table:table-cell office:value-type="string" table:style-name="ce30">
            <text:p>YHM12.9FDA7-A3</text:p>
          </table:table-cell>
          <table:table-cell office:value-type="string" table:style-name="ce30">
            <text:p><text:span text:style-name="T6">國瑞</text:span><text:s/>LSH1KDF (TURBO 12882cc<text:s/><text:span text:style-name="T6">手排</text:span>16<text:span text:style-name="T6">檔</text:span>)<text:s/><text:span text:style-name="T6">曳引車</text:span></text:p>
          </table:table-cell>
          <table:table-cell office:value-type="string" table:style-name="ce31">
            <text:p>091/9/25</text:p>
          </table:table-cell>
          <table:table-cell table:style-name="ce29"/>
          <table:table-cell office:value-type="float" office:value="79.599999999999994" table:style-name="ce43">
            <text:p>79.6</text:p>
          </table:table-cell>
          <table:table-cell office:value-type="float" office:value="88.2" table:style-name="ce43">
            <text:p>88.2</text:p>
          </table:table-cell>
          <table:table-cell office:value-type="float" office:value="264" table:style-name="ce43">
            <text:p>264</text:p>
          </table:table-cell>
          <table:table-cell office:value-type="float" office:value="2000" table:style-name="ce43">
            <text:p>20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office:value-type="string" table:style-name="ce29">
            <text:p/>
          </table:table-cell>
          <table:table-cell office:value-type="string" table:style-name="ce29">
            <text:p><text:span text:style-name="T6">國瑞</text:span></text:p>
          </table:table-cell>
          <table:table-cell office:value-type="string" table:style-name="ce29">
            <text:p><text:span text:style-name="T6">中華民國</text:span></text:p>
          </table:table-cell>
          <table:table-cell office:value-type="string" table:style-name="ce29">
            <text:p>A2D720-D02-A3</text:p>
          </table:table-cell>
          <table:table-cell office:value-type="string" table:style-name="ce30">
            <text:p>XHM10.5FDA2-A3</text:p>
          </table:table-cell>
          <table:table-cell office:value-type="string" table:style-name="ce30">
            <text:p><text:span text:style-name="T6">國瑞</text:span><text:s/>LSH2PDA (TURBO 10520cc<text:s/><text:span text:style-name="T6">手排</text:span>16<text:span text:style-name="T6">檔</text:span>)<text:s/><text:span text:style-name="T6">曳引車</text:span></text:p>
          </table:table-cell>
          <table:table-cell office:value-type="string" table:style-name="ce31">
            <text:p>091/9/11</text:p>
          </table:table-cell>
          <table:table-cell table:style-name="ce29"/>
          <table:table-cell office:value-type="float" office:value="80.099999999999994" table:style-name="ce43">
            <text:p>80.1</text:p>
          </table:table-cell>
          <table:table-cell office:value-type="float" office:value="86" table:style-name="ce43">
            <text:p>86</text:p>
          </table:table-cell>
          <table:table-cell office:value-type="float" office:value="243" table:style-name="ce43">
            <text:p>243</text:p>
          </table:table-cell>
          <table:table-cell office:value-type="float" office:value="2100" table:style-name="ce43">
            <text:p>21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國瑞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A3D720-D01</text:p>
          </table:table-cell>
          <table:table-cell office:value-type="string" table:style-name="ce33">
            <text:p>YHM12.9FDA7-A3</text:p>
          </table:table-cell>
          <table:table-cell office:value-type="string" table:style-name="ce30">
            <text:p><text:span text:style-name="T6">國瑞</text:span><text:s/>LFS1KKD (TURBO 12882cc<text:s/><text:span text:style-name="T6">手排</text:span>16<text:span text:style-name="T6">檔</text:span>)<text:s/><text:span text:style-name="T6">大貨車底盤</text:span></text:p>
          </table:table-cell>
          <table:table-cell office:value-type="string" table:style-name="ce38">
            <text:p>091/10/24</text:p>
          </table:table-cell>
          <table:table-cell table:style-name="ce32"/>
          <table:table-cell office:value-type="float" office:value="81.8" table:style-name="ce41">
            <text:p>81.8</text:p>
          </table:table-cell>
          <table:table-cell office:value-type="float" office:value="90.8" table:style-name="ce41">
            <text:p>90.8</text:p>
          </table:table-cell>
          <table:table-cell office:value-type="float" office:value="264" table:style-name="ce41">
            <text:p>264</text:p>
          </table:table-cell>
          <table:table-cell office:value-type="float" office:value="2000" table:style-name="ce41">
            <text:p>20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國瑞</text:span><text:s/>LFS1KKM (TURBO 12882cc<text:s/><text:span text:style-name="T6">手排</text:span>7<text:span text:style-name="T6">檔</text:span>)<text:s/><text:span text:style-name="T6">大貨車底盤</text:span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3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國瑞</text:span><text:s/>LFS1KKE (TURBO 12882cc<text:s/><text:span text:style-name="T6">手排</text:span>7<text:span text:style-name="T6">檔</text:span>)<text:s/><text:span text:style-name="T6">大貨車底盤</text:span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3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國瑞</text:span><text:s/>LFS1KUB (TURBO 12882cc<text:s/><text:span text:style-name="T6">手排</text:span>16<text:span text:style-name="T6">檔</text:span>)<text:s/><text:span text:style-name="T6">大貨車底盤</text:span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3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<text:span text:style-name="T6">國瑞</text:span><text:s/>LFS1KSA (TURBO 12882cc<text:s/><text:span text:style-name="T6">手排</text:span>16<text:span text:style-name="T6">檔</text:span>)<text:s/><text:span text:style-name="T6">大貨車底盤</text:span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36"/>
          <table:table-cell table:number-columns-repeated="3" table:style-name="ce42"/>
          <table:table-cell table:number-columns-repeated="16369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國瑞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A3D720-D04</text:p>
          </table:table-cell>
          <table:table-cell office:value-type="string" table:style-name="ce33">
            <text:p>3HMXH05.3JTD</text:p>
          </table:table-cell>
          <table:table-cell office:value-type="string" table:style-name="ce30">
            <text:p><text:span text:style-name="T6">國瑞</text:span><text:s/>MFB4JCE (TURBO 5307cc<text:s/><text:span text:style-name="T6">手排</text:span>6<text:span text:style-name="T6">檔</text:span>)<text:s/><text:span text:style-name="T6">大貨車底盤</text:span></text:p>
          </table:table-cell>
          <table:table-cell office:value-type="string" table:style-name="ce38">
            <text:p>091/10/29</text:p>
          </table:table-cell>
          <table:table-cell table:style-name="ce32"/>
          <table:table-cell office:value-type="float" office:value="79.5" table:style-name="ce41">
            <text:p>79.5</text:p>
          </table:table-cell>
          <table:table-cell office:value-type="float" office:value="91.8" table:style-name="ce41">
            <text:p>91.8</text:p>
          </table:table-cell>
          <table:table-cell office:value-type="float" office:value="125" table:style-name="ce41">
            <text:p>125</text:p>
          </table:table-cell>
          <table:table-cell office:value-type="float" office:value="2500" table:style-name="ce41">
            <text:p>25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國瑞</text:span><text:s/>MFB4JGB (TURBO 5307cc<text:s/><text:span text:style-name="T6">手排</text:span>6<text:span text:style-name="T6">檔</text:span>)<text:s/><text:span text:style-name="T6">大貨車底盤</text:span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3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國瑞</text:span><text:s/>MFB4JJB (TURBO 5307cc<text:s/><text:span text:style-name="T6">手排</text:span>6<text:span text:style-name="T6">檔</text:span>)<text:s/><text:span text:style-name="T6">大貨車底盤</text:span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3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<text:span text:style-name="T6">國瑞</text:span><text:s/>MFB4JLB (TURBO 5307cc<text:s/><text:span text:style-name="T6">手排</text:span>6<text:span text:style-name="T6">檔</text:span>)<text:s/><text:span text:style-name="T6">大貨車底盤</text:span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36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5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2D721-B02-A3</text:p>
          </table:table-cell>
          <table:table-cell office:value-type="string" table:style-name="ce14">
            <text:p>XMM02.8FDC7-A3</text:p>
          </table:table-cell>
          <table:table-cell office:value-type="string" table:style-name="ce10">
            <text:p>中華 FB511BW M5 2D 2835cc 小貨車</text:p>
          </table:table-cell>
          <table:table-cell office:value-type="string" table:style-name="ce16">
            <text:p>091/11/20</text:p>
          </table:table-cell>
          <table:table-cell table:style-name="ce14"/>
          <table:table-cell office:value-type="float" office:value="80.8" table:style-name="ce17">
            <text:p>80.8</text:p>
          </table:table-cell>
          <table:table-cell office:value-type="float" office:value="90.1" table:style-name="ce17">
            <text:p>90.1</text:p>
          </table:table-cell>
          <table:table-cell office:value-type="float" office:value="81" table:style-name="ce17">
            <text:p>81</text:p>
          </table:table-cell>
          <table:table-cell office:value-type="float" office:value="3700" table:style-name="ce17">
            <text:p>3700</text:p>
          </table:table-cell>
          <table:table-cell table:number-columns-repeated="16372" table:style-name="ce4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office:value-type="string" table:style-name="ce10">
            <text:p>中華 FB511B M5 2D 2835cc 底盤車</text:p>
          </table:table-cell>
          <table:table-cell table:style-name="ce24"/>
          <table:table-cell table:style-name="ce20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1"/>
          <table:table-cell table:number-columns-repeated="16372" table:style-name="ce4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1">
            <text:p>國瑞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A3D720-C01</text:p>
          </table:table-cell>
          <table:table-cell office:value-type="string" table:style-name="ce10">
            <text:p>3HMXH08.0JTR</text:p>
          </table:table-cell>
          <table:table-cell office:value-type="string" table:style-name="ce10">
            <text:p>國瑞 ERK1JRL (TURBO 7961cc 手排6檔) 大客車</text:p>
          </table:table-cell>
          <table:table-cell office:value-type="string" table:style-name="ce12">
            <text:p>091/11/27</text:p>
          </table:table-cell>
          <table:table-cell table:style-name="ce10"/>
          <table:table-cell office:value-type="float" office:value="80.3" table:style-name="ce13">
            <text:p>80.3</text:p>
          </table:table-cell>
          <table:table-cell office:value-type="float" office:value="91.2" table:style-name="ce13">
            <text:p>91.2</text:p>
          </table:table-cell>
          <table:table-cell office:value-type="float" office:value="188" table:style-name="ce13">
            <text:p>188</text:p>
          </table:table-cell>
          <table:table-cell office:value-type="float" office:value="5800" table:style-name="ce13">
            <text:p>58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5">
            <text:p>國瑞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3D720-C02</text:p>
          </table:table-cell>
          <table:table-cell office:value-type="string" table:style-name="ce14">
            <text:p>3HMXH08.0JTP</text:p>
          </table:table-cell>
          <table:table-cell office:value-type="string" table:style-name="ce10">
            <text:p>國瑞 ERK2JML (TURBO 7961cc 手排5檔) 大客車</text:p>
          </table:table-cell>
          <table:table-cell office:value-type="string" table:style-name="ce16">
            <text:p>091/11/27</text:p>
          </table:table-cell>
          <table:table-cell table:style-name="ce14"/>
          <table:table-cell office:value-type="float" office:value="79.5" table:style-name="ce17">
            <text:p>79.5</text:p>
          </table:table-cell>
          <table:table-cell office:value-type="float" office:value="92" table:style-name="ce17">
            <text:p>92</text:p>
          </table:table-cell>
          <table:table-cell office:value-type="float" office:value="149" table:style-name="ce17">
            <text:p>149</text:p>
          </table:table-cell>
          <table:table-cell office:value-type="float" office:value="2500" table:style-name="ce17">
            <text:p>2500</text:p>
          </table:table-cell>
          <table:table-cell table:number-columns-repeated="16372" table:style-name="ce4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office:value-type="string" table:style-name="ce10">
            <text:p>國瑞 ERK2JRL (TURBO 7961cc 手排5檔) 大客車</text:p>
          </table:table-cell>
          <table:table-cell table:style-name="ce24"/>
          <table:table-cell table:style-name="ce20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1"/>
          <table:table-cell table:number-columns-repeated="16372" table:style-name="ce4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5">
            <text:p>國瑞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3D720-D02</text:p>
          </table:table-cell>
          <table:table-cell office:value-type="string" table:style-name="ce14">
            <text:p>3HMXH08.0JTP</text:p>
          </table:table-cell>
          <table:table-cell office:value-type="string" table:style-name="ce10">
            <text:p>國瑞 FD1JPUA (TURBO 7961cc 手排6檔) 大貨車底盤</text:p>
          </table:table-cell>
          <table:table-cell office:value-type="string" table:style-name="ce16">
            <text:p>091/11/5</text:p>
          </table:table-cell>
          <table:table-cell table:style-name="ce14"/>
          <table:table-cell office:value-type="float" office:value="81.3" table:style-name="ce17">
            <text:p>81.3</text:p>
          </table:table-cell>
          <table:table-cell office:value-type="float" office:value="86.9" table:style-name="ce17">
            <text:p>86.9</text:p>
          </table:table-cell>
          <table:table-cell office:value-type="float" office:value="173" table:style-name="ce17">
            <text:p>173</text:p>
          </table:table-cell>
          <table:table-cell office:value-type="float" office:value="2500" table:style-name="ce17">
            <text:p>2500</text:p>
          </table:table-cell>
          <table:table-cell table:number-columns-repeated="16372" table:style-name="ce4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國瑞 FD1JLUA (TURBO 7961cc 手排6檔) 大貨車底盤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 table:style-name="ce4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office:value-type="string" table:style-name="ce10">
            <text:p>國瑞 FD1JJUA (TURBO 7961cc 手排6檔) 大貨車底盤</text:p>
          </table:table-cell>
          <table:table-cell table:style-name="ce24"/>
          <table:table-cell table:style-name="ce20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5">
            <text:p>國瑞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3D720-D03</text:p>
          </table:table-cell>
          <table:table-cell office:value-type="string" table:style-name="ce14">
            <text:p>3HMXH08.0JTR</text:p>
          </table:table-cell>
          <table:table-cell office:value-type="string" table:style-name="ce10">
            <text:p>國瑞 MFG1JMA1 (TURBO 7961cc 手排6檔) 大貨車底盤</text:p>
          </table:table-cell>
          <table:table-cell office:value-type="string" table:style-name="ce16">
            <text:p>091/11/11</text:p>
          </table:table-cell>
          <table:table-cell table:style-name="ce14"/>
          <table:table-cell office:value-type="float" office:value="81.8" table:style-name="ce17">
            <text:p>81.8</text:p>
          </table:table-cell>
          <table:table-cell office:value-type="float" office:value="87.8" table:style-name="ce17">
            <text:p>87.8</text:p>
          </table:table-cell>
          <table:table-cell office:value-type="float" office:value="188" table:style-name="ce17">
            <text:p>188</text:p>
          </table:table-cell>
          <table:table-cell office:value-type="float" office:value="2500" table:style-name="ce17">
            <text:p>2500</text:p>
          </table:table-cell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國瑞 MFG1JPA1 (TURBO 7961cc 手排6檔) 大貨車底盤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國瑞 MGH1JRA1 (TURBO 7961cc 手排6檔) 大貨車底盤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國瑞 MGG1JRA1 (TURBO 7961cc 手排9檔) 大貨車底盤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office:value-type="string" table:style-name="ce10">
            <text:p>國瑞 MGH1JMA1 (TURBO 7961cc 手排9檔) 大貨車底盤</text:p>
          </table:table-cell>
          <table:table-cell table:style-name="ce24"/>
          <table:table-cell table:style-name="ce20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5">
            <text:p>國瑞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3D720-D05</text:p>
          </table:table-cell>
          <table:table-cell office:value-type="string" table:style-name="ce14">
            <text:p>3HMXH08.0JTP</text:p>
          </table:table-cell>
          <table:table-cell office:value-type="string" table:style-name="ce10">
            <text:p>國瑞 MFD1JPA1 (TRUBO 7961cc 手排6檔) 大貨車底盤</text:p>
          </table:table-cell>
          <table:table-cell office:value-type="string" table:style-name="ce16">
            <text:p>091/11/11</text:p>
          </table:table-cell>
          <table:table-cell table:style-name="ce14"/>
          <table:table-cell office:value-type="float" office:value="80.900000000000006" table:style-name="ce17">
            <text:p>80.9</text:p>
          </table:table-cell>
          <table:table-cell office:value-type="float" office:value="88.1" table:style-name="ce17">
            <text:p>88.1</text:p>
          </table:table-cell>
          <table:table-cell office:value-type="float" office:value="162" table:style-name="ce17">
            <text:p>162</text:p>
          </table:table-cell>
          <table:table-cell office:value-type="float" office:value="2500" table:style-name="ce17">
            <text:p>2500</text:p>
          </table:table-cell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國瑞 MFD1JLA1 (TRUBO 7961cc 手排6檔) 大貨車底盤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office:value-type="string" table:style-name="ce10">
            <text:p>國瑞 MFD1JJA1 (TRUBO 7961cc 手排6檔) 大貨車底盤</text:p>
          </table:table-cell>
          <table:table-cell table:style-name="ce24"/>
          <table:table-cell table:style-name="ce20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5">
            <text:p>國瑞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3D720-D06</text:p>
          </table:table-cell>
          <table:table-cell office:value-type="string" table:style-name="ce14">
            <text:p>3HMXH08.0JTR</text:p>
          </table:table-cell>
          <table:table-cell office:value-type="string" table:style-name="ce10">
            <text:p>國瑞 FG1JSUB (TURBO 7961cc 手排6檔) 大貨車底盤</text:p>
          </table:table-cell>
          <table:table-cell office:value-type="string" table:style-name="ce16">
            <text:p>091/11/11</text:p>
          </table:table-cell>
          <table:table-cell table:style-name="ce14"/>
          <table:table-cell office:value-type="float" office:value="82" table:style-name="ce17">
            <text:p>82</text:p>
          </table:table-cell>
          <table:table-cell office:value-type="float" office:value="87.6" table:style-name="ce17">
            <text:p>87.6</text:p>
          </table:table-cell>
          <table:table-cell office:value-type="float" office:value="188" table:style-name="ce17">
            <text:p>188</text:p>
          </table:table-cell>
          <table:table-cell office:value-type="float" office:value="2500" table:style-name="ce17">
            <text:p>2500</text:p>
          </table:table-cell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國瑞 FG1JPUB (TURBO 7961cc 手排6檔) 大貨車底盤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國瑞 FG1JMUB (TURBO 7961cc 手排6檔) 大貨車底盤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國瑞 GH1JSUB (TURBO 7961cc 手排6檔) 大貨車底盤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國瑞 GH1JPUB (TURBO 7961cc 手排6檔) 大貨車底盤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國瑞 GH1JMUB (TURBO 7961cc 手排6檔) 大貨車底盤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office:value-type="string" table:style-name="ce10">
            <text:p>國瑞 GH1JSUB (TURBO 7961cc 手排9檔) 大貨車底盤</text:p>
          </table:table-cell>
          <table:table-cell table:style-name="ce24"/>
          <table:table-cell table:style-name="ce20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5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3D721-B01</text:p>
          </table:table-cell>
          <table:table-cell office:value-type="string" table:style-name="ce14">
            <text:p>XMM02.8FDC7-A2</text:p>
          </table:table-cell>
          <table:table-cell office:value-type="string" table:style-name="ce10">
            <text:p>中華FB511B1W M5 2D 2835cc 小貨車</text:p>
          </table:table-cell>
          <table:table-cell office:value-type="string" table:style-name="ce16">
            <text:p>091/11/18</text:p>
          </table:table-cell>
          <table:table-cell table:style-name="ce14"/>
          <table:table-cell office:value-type="float" office:value="77.7" table:style-name="ce17">
            <text:p>77.7</text:p>
          </table:table-cell>
          <table:table-cell office:value-type="float" office:value="88.3" table:style-name="ce17">
            <text:p>88.3</text:p>
          </table:table-cell>
          <table:table-cell office:value-type="float" office:value="81" table:style-name="ce17">
            <text:p>81</text:p>
          </table:table-cell>
          <table:table-cell office:value-type="float" office:value="3700" table:style-name="ce17">
            <text:p>3700</text:p>
          </table:table-cell>
          <table:table-cell table:number-columns-repeated="16372" table:style-name="ce4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中華FB511B1 M5 2D 2835cc 底盤車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 table:style-name="ce4"/>
        </table:table-row>
        <table:table-row table:style-name="ro1">
          <table:table-cell table:style-name="ce18"/>
          <table:table-cell table:style-name="ce19"/>
          <table:table-cell table:number-columns-repeated="3" table:style-name="ce18"/>
          <table:table-cell office:value-type="string" table:style-name="ce10">
            <text:p>中華FB511B1W M5 2D 2835cc 小貨車</text:p>
          </table:table-cell>
          <table:table-cell table:style-name="ce22"/>
          <table:table-cell table:style-name="ce18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19"/>
          <table:table-cell table:number-columns-repeated="16372" table:style-name="ce4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office:value-type="string" table:style-name="ce10">
            <text:p>中華FB511B1 M5 2D 2835cc 底盤車</text:p>
          </table:table-cell>
          <table:table-cell table:style-name="ce24"/>
          <table:table-cell table:style-name="ce20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21"/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台灣五十鈴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99D972-D03-A3</text:p>
          </table:table-cell>
          <table:table-cell office:value-type="string" table:style-name="ce33">
            <text:p>XSZXH07.84RA-A3</text:p>
          </table:table-cell>
          <table:table-cell office:value-type="string" table:style-name="ce30">
            <text:p>ISUZU FVR34Q 7790cc 2D M6 TURBO<text:s/><text:span text:style-name="T6">大貨車底盤</text:span></text:p>
          </table:table-cell>
          <table:table-cell office:value-type="string" table:style-name="ce38">
            <text:p>091/12/4</text:p>
          </table:table-cell>
          <table:table-cell table:style-name="ce32"/>
          <table:table-cell office:value-type="float" office:value="80.3" table:style-name="ce41">
            <text:p>80.3</text:p>
          </table:table-cell>
          <table:table-cell office:value-type="float" office:value="93.3" table:style-name="ce41">
            <text:p>93.3</text:p>
          </table:table-cell>
          <table:table-cell office:value-type="float" office:value="169" table:style-name="ce41">
            <text:p>169</text:p>
          </table:table-cell>
          <table:table-cell office:value-type="float" office:value="2400" table:style-name="ce41">
            <text:p>24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ISUZU FVR34P 7790cc 2D M6 TURBO<text:s/><text:span text:style-name="T6">大貨車底盤</text:span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ISUZU FVR34M 7790cc 2D M6 TURBO<text:s/><text:span text:style-name="T6">大貨車底盤</text:span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5"/>
          <table:table-cell table:number-columns-repeated="3" table:style-name="ce42"/>
          <table:table-cell table:number-columns-repeated="16369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台灣五十鈴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99D972-D04-A3</text:p>
          </table:table-cell>
          <table:table-cell office:value-type="string" table:style-name="ce33">
            <text:p>XSZXH07.84RA-A3</text:p>
          </table:table-cell>
          <table:table-cell office:value-type="string" table:style-name="ce30">
            <text:p>ISUZU FRR34P 7790cc 2D M6 TURBO<text:s/><text:span text:style-name="T6">大貨車底盤</text:span></text:p>
          </table:table-cell>
          <table:table-cell office:value-type="string" table:style-name="ce38">
            <text:p>091/12/4</text:p>
          </table:table-cell>
          <table:table-cell table:style-name="ce32"/>
          <table:table-cell office:value-type="float" office:value="81.099999999999994" table:style-name="ce41">
            <text:p>81.1</text:p>
          </table:table-cell>
          <table:table-cell office:value-type="float" office:value="96.5" table:style-name="ce41">
            <text:p>96.5</text:p>
          </table:table-cell>
          <table:table-cell office:value-type="float" office:value="169" table:style-name="ce41">
            <text:p>169</text:p>
          </table:table-cell>
          <table:table-cell office:value-type="float" office:value="2400" table:style-name="ce41">
            <text:p>24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ISUZU FRR34L 7790cc 2D M6 TURBO<text:s/><text:span text:style-name="T6">大貨車底盤</text:span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ISUZU FRR34H 7790cc 2D M6 TURBO<text:s/><text:span text:style-name="T6">大貨車底盤</text:span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5"/>
          <table:table-cell table:number-columns-repeated="3" table:style-name="ce42"/>
          <table:table-cell table:number-columns-repeated="16369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台灣五十鈴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A0D972-C01-A3</text:p>
          </table:table-cell>
          <table:table-cell office:value-type="string" table:style-name="ce33">
            <text:p>XSZXH07.84RA-A3</text:p>
          </table:table-cell>
          <table:table-cell office:value-type="string" table:style-name="ce30">
            <text:p>ISUZU LT134PNK 7790cc M6 TURBO<text:s/><text:span text:style-name="T6">大客車</text:span></text:p>
          </table:table-cell>
          <table:table-cell office:value-type="string" table:style-name="ce38">
            <text:p>091/12/4</text:p>
          </table:table-cell>
          <table:table-cell table:style-name="ce32"/>
          <table:table-cell office:value-type="float" office:value="78.8" table:style-name="ce41">
            <text:p>78.8</text:p>
          </table:table-cell>
          <table:table-cell office:value-type="float" office:value="90.3" table:style-name="ce41">
            <text:p>90.3</text:p>
          </table:table-cell>
          <table:table-cell office:value-type="float" office:value="169" table:style-name="ce41">
            <text:p>169</text:p>
          </table:table-cell>
          <table:table-cell office:value-type="float" office:value="2400" table:style-name="ce41">
            <text:p>24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ISUZU LT134LNK 7790cc M6 TURBO<text:s/><text:span text:style-name="T6">大客車</text:span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5"/>
          <table:table-cell table:number-columns-repeated="3" table:style-name="ce42"/>
          <table:table-cell table:number-columns-repeated="16369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台灣五十鈴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A0D972-D01-A3</text:p>
          </table:table-cell>
          <table:table-cell office:value-type="string" table:style-name="ce33">
            <text:p>XSZXH07.84RA-A3</text:p>
          </table:table-cell>
          <table:table-cell office:value-type="string" table:style-name="ce30">
            <text:p>ISUZU FWR34Q 7790cc 2D M6 TURBO<text:s/><text:span text:style-name="T6">大貨車底盤</text:span></text:p>
          </table:table-cell>
          <table:table-cell office:value-type="string" table:style-name="ce38">
            <text:p>091/12/4</text:p>
          </table:table-cell>
          <table:table-cell table:style-name="ce32"/>
          <table:table-cell office:value-type="float" office:value="80.5" table:style-name="ce41">
            <text:p>80.5</text:p>
          </table:table-cell>
          <table:table-cell office:value-type="float" office:value="90" table:style-name="ce46">
            <text:p>90.0</text:p>
          </table:table-cell>
          <table:table-cell office:value-type="float" office:value="169" table:style-name="ce41">
            <text:p>169</text:p>
          </table:table-cell>
          <table:table-cell office:value-type="float" office:value="2400" table:style-name="ce41">
            <text:p>24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ISUZU FWR34P 7790cc 2D M6 TURBO<text:s/><text:span text:style-name="T6">大貨車底盤</text:span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ISUZU FWR34M 7790cc 2D M6 TURBO<text:s/><text:span text:style-name="T6">大貨車底盤</text:span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5"/>
          <table:table-cell table:number-columns-repeated="3" table:style-name="ce42"/>
          <table:table-cell table:number-columns-repeated="16369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中華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A1D721-D01-A3</text:p>
          </table:table-cell>
          <table:table-cell office:value-type="string" table:style-name="ce33">
            <text:p>XMTXH03.9D4A-A3</text:p>
          </table:table-cell>
          <table:table-cell office:value-type="string" table:style-name="ce30">
            <text:p><text:span text:style-name="T6">中華</text:span>FE659F7<text:span text:style-name="T6">大貨車底盤</text:span><text:s/>5MT,2D, 3907cc TURBO<text:s/></text:p>
          </table:table-cell>
          <table:table-cell office:value-type="string" table:style-name="ce38">
            <text:p>091/12/23</text:p>
          </table:table-cell>
          <table:table-cell table:style-name="ce32"/>
          <table:table-cell office:value-type="float" office:value="78" table:style-name="ce46">
            <text:p>78.0</text:p>
          </table:table-cell>
          <table:table-cell office:value-type="float" office:value="83.8" table:style-name="ce41">
            <text:p>83.8</text:p>
          </table:table-cell>
          <table:table-cell office:value-type="float" office:value="108" table:style-name="ce41">
            <text:p>108</text:p>
          </table:table-cell>
          <table:table-cell office:value-type="float" office:value="2900" table:style-name="ce41">
            <text:p>29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E659E7<text:span text:style-name="T6">大貨車底盤</text:span><text:s/>5MT,2D, 3907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E659E7P<text:span text:style-name="T6">大貨車底盤</text:span><text:s/>5MT,2D, 3907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E659E7G<text:span text:style-name="T6">大貨車底盤</text:span><text:s/>5MT,2D, 3907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E649C<text:span text:style-name="T6">大貨車底盤</text:span><text:s/>5MT,2D, 3907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E649E<text:span text:style-name="T6">大貨車底盤</text:span><text:s/>5MT,2D, 3907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E649F<text:span text:style-name="T6">大貨車底盤</text:span><text:s/>5MT,2D, 3907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E649G<text:span text:style-name="T6">大貨車底盤</text:span><text:s/>5MT,2D, 3907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E659E6<text:span text:style-name="T6">大貨車底盤</text:span><text:s/>5MT,2D, 3907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<text:span text:style-name="T6">中華</text:span>FE659F6<text:span text:style-name="T6">大貨車底盤</text:span><text:s/>5MT,2D, 3907cc TURBO<text:s/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5"/>
          <table:table-cell table:number-columns-repeated="3" table:style-name="ce42"/>
          <table:table-cell table:number-columns-repeated="16369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中華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A1D721-D02-A3</text:p>
          </table:table-cell>
          <table:table-cell office:value-type="string" table:style-name="ce33">
            <text:p>XMM07.5FDC3-A3</text:p>
          </table:table-cell>
          <table:table-cell office:value-type="string" table:style-name="ce30">
            <text:p><text:span text:style-name="T6">中華</text:span>FM657UMS<text:span text:style-name="T6">大貨車底盤</text:span><text:s/>M6,2D, 7545cc TURBO<text:s/></text:p>
          </table:table-cell>
          <table:table-cell office:value-type="string" table:style-name="ce38">
            <text:p>091/12/24</text:p>
          </table:table-cell>
          <table:table-cell table:style-name="ce32"/>
          <table:table-cell office:value-type="float" office:value="81.7" table:style-name="ce41">
            <text:p>81.7</text:p>
          </table:table-cell>
          <table:table-cell office:value-type="float" office:value="90.9" table:style-name="ce41">
            <text:p>90.9</text:p>
          </table:table-cell>
          <table:table-cell office:value-type="float" office:value="177" table:style-name="ce41">
            <text:p>177</text:p>
          </table:table-cell>
          <table:table-cell office:value-type="float" office:value="2600" table:style-name="ce41">
            <text:p>26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M657ULS<text:span text:style-name="T6">大貨車底盤</text:span><text:s/>M6,2D, 7545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M657UHS<text:span text:style-name="T6">大貨車底盤</text:span><text:s/>M6,2D, 7545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M657UHSG<text:span text:style-name="T6">大貨車底盤</text:span><text:s/>M6,2D, 7545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M617MS<text:span text:style-name="T6">大貨車底盤</text:span><text:s/>M6,2D, 7545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M617JS<text:span text:style-name="T6">大貨車底盤</text:span><text:s/>M6,2D, 7545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K617UMS<text:span text:style-name="T6">大貨車底盤</text:span><text:s/>M6,2D, 7545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M617UKS<text:span text:style-name="T6">大貨車底盤</text:span><text:s/>M6,2D, 7545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K617UJS<text:span text:style-name="T6">大貨車底盤</text:span><text:s/>M6,2D, 7545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4"/>
          <table:table-cell table:style-name="ce35"/>
          <table:table-cell office:value-type="string" table:style-name="ce30">
            <text:p><text:span text:style-name="T6">中華</text:span>FK617UGS<text:span text:style-name="T6">大貨車底盤</text:span><text:s/>M6,2D, 7545cc TURBO<text:s/></text:p>
          </table:table-cell>
          <table:table-cell table:style-name="ce39"/>
          <table:table-cell table:style-name="ce34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4"/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<text:span text:style-name="T6">中華</text:span>FK617UGSG<text:span text:style-name="T6">大貨車底盤</text:span><text:s/>M6,2D, 7545cc TURBO<text:s/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5"/>
          <table:table-cell table:number-columns-repeated="3" table:style-name="ce42"/>
          <table:table-cell table:number-columns-repeated="16369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中華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A1D721-D03-A3</text:p>
          </table:table-cell>
          <table:table-cell office:value-type="string" table:style-name="ce33">
            <text:p>1MM07.5FDC9-A3</text:p>
          </table:table-cell>
          <table:table-cell office:value-type="string" table:style-name="ce30">
            <text:p><text:span text:style-name="T6">中華</text:span>FM65FL<text:span text:style-name="T6">大貨車底盤</text:span><text:s/>M10,2D, 7545cc TURBO<text:s/></text:p>
          </table:table-cell>
          <table:table-cell office:value-type="string" table:style-name="ce38">
            <text:p>091/12/27</text:p>
          </table:table-cell>
          <table:table-cell table:style-name="ce32"/>
          <table:table-cell office:value-type="float" office:value="80.5" table:style-name="ce41">
            <text:p>80.5</text:p>
          </table:table-cell>
          <table:table-cell office:value-type="float" office:value="94.4" table:style-name="ce41">
            <text:p>94.4</text:p>
          </table:table-cell>
          <table:table-cell office:value-type="float" office:value="198.5" table:style-name="ce41">
            <text:p>198.5</text:p>
          </table:table-cell>
          <table:table-cell office:value-type="float" office:value="2600" table:style-name="ce41">
            <text:p>26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<text:span text:style-name="T6">中華</text:span>FM65FN<text:span text:style-name="T6">大貨車底盤</text:span><text:s/>M10,2D, 7545cc TURBO<text:s/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5"/>
          <table:table-cell table:number-columns-repeated="3" table:style-name="ce42"/>
          <table:table-cell table:number-columns-repeated="16369"/>
        </table:table-row>
        <table:table-row table:style-name="ro1">
          <table:table-cell office:value-type="string" table:style-name="ce32">
            <text:p/>
          </table:table-cell>
          <table:table-cell office:value-type="string" table:style-name="ce32">
            <text:p><text:span text:style-name="T6">中華</text:span></text:p>
          </table:table-cell>
          <table:table-cell office:value-type="string" table:style-name="ce32">
            <text:p><text:span text:style-name="T6">中華民國</text:span></text:p>
          </table:table-cell>
          <table:table-cell office:value-type="string" table:style-name="ce32">
            <text:p>A3D721-D01</text:p>
          </table:table-cell>
          <table:table-cell office:value-type="string" table:style-name="ce33">
            <text:p>XMM07.5FDC3-A3</text:p>
          </table:table-cell>
          <table:table-cell office:value-type="string" table:style-name="ce30">
            <text:p><text:span text:style-name="T6">中華</text:span>FM657UHSA A5,2D, 7545cc TURBO<text:s/><text:span text:style-name="T6">大貨車底盤</text:span></text:p>
          </table:table-cell>
          <table:table-cell office:value-type="string" table:style-name="ce38">
            <text:p>091/12/30</text:p>
          </table:table-cell>
          <table:table-cell table:style-name="ce32"/>
          <table:table-cell office:value-type="float" office:value="78.3" table:style-name="ce41">
            <text:p>78.3</text:p>
          </table:table-cell>
          <table:table-cell office:value-type="float" office:value="88.6" table:style-name="ce41">
            <text:p>88.6</text:p>
          </table:table-cell>
          <table:table-cell office:value-type="float" office:value="176.5" table:style-name="ce41">
            <text:p>176.5</text:p>
          </table:table-cell>
          <table:table-cell office:value-type="float" office:value="2600" table:style-name="ce41">
            <text:p>2600</text:p>
          </table:table-cell>
          <table:table-cell table:number-columns-repeated="3" table:style-name="ce42"/>
          <table:table-cell table:number-columns-repeated="16369"/>
        </table:table-row>
        <table:table-row table:style-name="ro1">
          <table:table-cell table:number-columns-repeated="4" table:style-name="ce36"/>
          <table:table-cell table:style-name="ce37"/>
          <table:table-cell office:value-type="string" table:style-name="ce30">
            <text:p><text:span text:style-name="T6">中華</text:span>FM657ULSA A5,2D, 7545cc TURBO<text:s/><text:span text:style-name="T6">大貨車底盤</text:span></text:p>
          </table:table-cell>
          <table:table-cell table:style-name="ce40"/>
          <table:table-cell table:style-name="ce36"/>
          <table:table-cell office:value-type="string" table:style-name="ce3">
            <text:p><text:span text:style-name="T3">－</text:span></text:p>
          </table:table-cell>
          <table:table-cell office:value-type="string" table:style-name="ce3">
            <text:p><text:span text:style-name="T3">－</text:span></text:p>
          </table:table-cell>
          <table:table-cell table:number-columns-repeated="2" table:style-name="ce45"/>
          <table:table-cell table:number-columns-repeated="3" table:style-name="ce42"/>
          <table:table-cell table:number-columns-repeated="16369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5">
      <number:number number:decimal-places="1" number:min-integer-digits="1"/>
    </number:number-style>
    <number:number-style style:name="N66P0">
      <number:number number:decimal-places="1" number:min-integer-digits="1"/>
      <number:text> </number:text>
    </number:number-style>
    <number:number-style style:name="N66">
      <style:text-properties fo:color="#FF0000"/>
      <number:text>(</number:text>
      <number:number number:decimal-places="1" number:min-integer-digits="1"/>
      <number:text>)</number:text>
      <style:map style:condition="value()&gt;=0" style:apply-style-name="N66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9-01-16T08:37:05Z</dc:date>
    <meta:print-date>2002-11-06T09:11:35Z</meta:print-date>
  </office:meta>
</office:document-meta>
</file>