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Helv" svg:font-family="Helv"/>
    <style:font-face style:name="–¾’©" svg:font-family="–¾’©"/>
    <style:font-face style:name="夥鰻羹" svg:font-family="夥鰻羹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8.519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_M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" table:number-rows-spanned="2" table:style-name="ce28">
            <text:p>項次</text:p>
          </table:table-cell>
          <table:table-cell office:value-type="string" table:number-columns-spanned="1" table:number-rows-spanned="2" table:style-name="ce29">
            <text:p>廠商</text:p>
          </table:table-cell>
          <table:table-cell office:value-type="string" table:number-columns-spanned="1" table:number-rows-spanned="2" table:style-name="ce30">
            <text:p>地區</text:p>
          </table:table-cell>
          <table:table-cell office:value-type="string" table:number-columns-spanned="1" table:number-rows-spanned="2" table:style-name="ce30">
            <text:p>噪音合格　　　證明編號</text:p>
          </table:table-cell>
          <table:table-cell office:value-type="string" table:number-columns-spanned="1" table:number-rows-spanned="2" table:style-name="ce29">
            <text:p>引擎族</text:p>
          </table:table-cell>
          <table:table-cell office:value-type="string" table:number-columns-spanned="1" table:number-rows-spanned="2" table:style-name="ce29">
            <text:p>車　　型　　名　　稱</text:p>
          </table:table-cell>
          <table:table-cell office:value-type="string" table:number-columns-spanned="1" table:number-rows-spanned="2" table:style-name="ce29">
            <text:p>核准日期</text:p>
          </table:table-cell>
          <table:table-cell office:value-type="string" table:number-columns-spanned="2" table:number-rows-spanned="1" table:style-name="ce28">
            <text:p>噪音值dB(A)</text:p>
          </table:table-cell>
          <table:covered-table-cell/>
          <table:table-cell office:value-type="string" table:style-name="ce19">
            <text:p>核准字號</text:p>
          </table:table-cell>
          <table:table-cell office:value-type="string" table:number-columns-spanned="1" table:number-rows-spanned="2" table:style-name="ce30">
            <text:p>最大動力(kw/rpm)</text:p>
          </table:table-cell>
          <table:table-cell table:number-columns-repeated="16373" table:style-name="ce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加速</text:p>
          </table:table-cell>
          <table:table-cell office:value-type="string" table:style-name="ce18">
            <text:p>原地</text:p>
          </table:table-cell>
          <table:table-cell table:style-name="ce17"/>
          <table:covered-table-cell/>
          <table:table-cell table:number-columns-repeated="16373" table:style-name="ce16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4">
            <text:p>偉士伯</text:p>
          </table:table-cell>
          <table:table-cell office:value-type="string" table:style-name="ce4">
            <text:p>義大利</text:p>
          </table:table-cell>
          <table:table-cell office:value-type="string" table:style-name="ce13">
            <text:p>A1M408-G01</text:p>
          </table:table-cell>
          <table:table-cell office:value-type="string" table:style-name="ce3">
            <text:p>G125ZIP-01</text:p>
          </table:table-cell>
          <table:table-cell office:value-type="string" table:style-name="ce5">
            <text:p>PIAGGIO ZIP125 124.015c.c</text:p>
          </table:table-cell>
          <table:table-cell office:value-type="string" table:style-name="ce12">
            <text:p>90.07.24</text:p>
          </table:table-cell>
          <table:table-cell office:value-type="string" table:style-name="ce11">
            <text:p>74.2</text:p>
          </table:table-cell>
          <table:table-cell office:value-type="string" table:style-name="ce10">
            <text:p>85.2</text:p>
          </table:table-cell>
          <table:table-cell office:value-type="string" table:style-name="ce9">
            <text:p>46561</text:p>
          </table:table-cell>
          <table:table-cell office:value-type="string" table:style-name="ce9">
            <text:p>8.8/7500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7">
            <text:p>02</text:p>
          </table:table-cell>
          <table:table-cell office:value-type="string" table:style-name="ce4">
            <text:p>宏總</text:p>
          </table:table-cell>
          <table:table-cell office:value-type="string" table:style-name="ce4">
            <text:p>義大利</text:p>
          </table:table-cell>
          <table:table-cell office:value-type="string" table:style-name="ce6">
            <text:p>A1M416-G01</text:p>
          </table:table-cell>
          <table:table-cell office:value-type="string" table:style-name="ce3">
            <text:p>GBE125AD01</text:p>
          </table:table-cell>
          <table:table-cell office:value-type="string" table:style-name="ce5">
            <text:p>BENELLI ADIVA 125</text:p>
          </table:table-cell>
          <table:table-cell office:value-type="string" table:style-name="ce3">
            <text:p>90.10.15</text:p>
          </table:table-cell>
          <table:table-cell office:value-type="float" office:value="74.099999999999994" table:style-name="ce3">
            <text:p>74.1</text:p>
          </table:table-cell>
          <table:table-cell office:value-type="float" office:value="84.3" table:style-name="ce3">
            <text:p>84.3</text:p>
          </table:table-cell>
          <table:table-cell office:value-type="float" office:value="64700" table:style-name="ce3">
            <text:p>64700</text:p>
          </table:table-cell>
          <table:table-cell office:value-type="string" table:style-name="ce3">
            <text:p>8/8000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7">
            <text:p>03</text:p>
          </table:table-cell>
          <table:table-cell office:value-type="string" table:style-name="ce4">
            <text:p>宏總</text:p>
          </table:table-cell>
          <table:table-cell office:value-type="string" table:style-name="ce4">
            <text:p>義大利</text:p>
          </table:table-cell>
          <table:table-cell office:value-type="string" table:style-name="ce6">
            <text:p>A1M416-G02</text:p>
          </table:table-cell>
          <table:table-cell office:value-type="string" table:style-name="ce3">
            <text:p>GBE150AD01</text:p>
          </table:table-cell>
          <table:table-cell office:value-type="string" table:style-name="ce5">
            <text:p>BENELLI ADIVA 150</text:p>
          </table:table-cell>
          <table:table-cell office:value-type="string" table:style-name="ce3">
            <text:p>90.10.18</text:p>
          </table:table-cell>
          <table:table-cell office:value-type="float" office:value="72.2" table:style-name="ce4">
            <text:p>72.2</text:p>
          </table:table-cell>
          <table:table-cell office:value-type="float" office:value="83.9" table:style-name="ce4">
            <text:p>83.9</text:p>
          </table:table-cell>
          <table:table-cell office:value-type="float" office:value="65714" table:style-name="ce4">
            <text:p>65714</text:p>
          </table:table-cell>
          <table:table-cell office:value-type="string" table:style-name="ce3">
            <text:p>8.6/7500</text:p>
          </table:table-cell>
          <table:table-cell table:number-columns-repeated="16373" table:style-name="ce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Helv" svg:font-family="Helv"/>
    <style:font-face style:name="–¾’©" svg:font-family="–¾’©"/>
    <style:font-face style:name="夥鰻羹" svg:font-family="夥鰻羹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 </number:text>
      <number:number number:min-integer-digits="1"/>
    </number:number-style>
    <number:number-style style:name="N50">
      <number:number number:decimal-places="3" number:min-integer-digits="1"/>
    </number:number-style>
    <number:number-style style:name="N51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fl</number:text>
      <number:number number:decimal-places="2" number:min-integer-digits="1" number:grouping="true"/>
      <number:text> </number:text>
    </number:number-style>
    <number:number-style style:name="N53">
      <number:text>(fl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">
      <number:text>6</number:text>
      <number:number number:decimal-places="0" number:min-integer-digits="1">
        <number:embedded-text number:position="0">47:</number:embedded-text>
      </number:number>
    </number:number-style>
    <number:number-style style:name="N55">
      <number:number number:decimal-places="2" number:min-integer-digits="1"/>
      <number:text> </number:text>
    </number:number-style>
    <number:number-style style:name="N56P0">
      <number:text>fl</number:text>
      <number:number number:decimal-places="2" number:min-integer-digits="1" number:grouping="true"/>
      <number:text> </number:text>
    </number:number-style>
    <number:number-style style:name="N56">
      <style:text-properties fo:color="#FF0000"/>
      <number:text>(fl</number:text>
      <number:number number:decimal-places="2" number:min-integer-digits="1" number:grouping="true"/>
      <number:text>)</number:text>
      <style:map style:condition="value()&gt;=0" style:apply-style-name="N56P0"/>
    </number:number-style>
    <number:number-style style:name="N57P0">
      <number:text> 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fl(</number:text>
      <number:number number:decimal-places="0" number:min-integer-digits="1" number:grouping="true">
        <number:embedded-text number:position="0">)</number:embedded-text>
      </number:number>
    </number:number-style>
    <number:text-style style:name="N57P2">
      <number:text> fl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\</number:text>
      <number:number number:decimal-places="0" number:min-integer-digits="1" number:grouping="true"/>
    </number:number-style>
    <number:number-style style:name="N58">
      <number:text>\-</number:text>
      <number:number number:decimal-places="0" number:min-integer-digits="1" number:grouping="true"/>
      <style:map style:condition="value()&gt;=0" style:apply-style-name="N58P0"/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 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 \-</number:text>
      <number:number number:decimal-places="0" number:min-integer-digits="1" number:grouping="true">
        <number:embedded-text number:position="0"> </number:embedded-text>
      </number:number>
    </number:number-style>
    <number:text-style style:name="N61P2">
      <number:text> \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\</number:text>
      <number:number number:decimal-places="2" number:min-integer-digits="1" number:grouping="true"/>
      <number:text> </number:text>
    </number:number-style>
    <number:number-style style:name="N62P1">
      <number:text> \-</number:text>
      <number:number number:decimal-places="2" number:min-integer-digits="1" number:grouping="true"/>
      <number:text> </number:text>
    </number:number-style>
    <number:number-style style:name="N62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Calc_32_Currency_32__40_0_41_" style:display-name="Calc Currency (0)" style:family="table-cell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Currency_32__40_2_41_" style:display-name="Calc Currency (2)" style:family="table-cell" style:data-style-name="N49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0_41_" style:display-name="Calc Percent (0)" style:family="table-cell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1_41_" style:display-name="Calc Percent (1)" style:family="table-cell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2_41_" style:display-name="Calc Percent (2)" style:family="table-cell" style:data-style-name="N52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0_41_" style:display-name="Calc Units (0)" style:family="table-cell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1_41_" style:display-name="Calc Units (1)" style:family="table-cell" style:data-style-name="N53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2_41_" style:display-name="Calc Units (2)" style:family="table-cell" style:data-style-name="N49">
      <style:text-properties style:font-name="Times New Roman" style:font-name-asian="Times New Roman" style:font-name-complex="Times New Roman" fo:font-size="9pt" style:font-size-asian="9pt" style:font-size-complex="9pt"/>
    </style:style>
    <style:style style:name="Comma_32__91_0_93___35_6_32_Temps_32__38__32_Contractors" style:display-name="Comma [0]_#6 Temps &amp; Contractors" style:family="table-cell" style:data-style-name="N0"/>
    <style:style style:name="Comma_32__91_00_93_" style:display-name="Comma [00]" style:family="table-cell" style:data-style-name="N48"/>
    <style:style style:name="Comma__35_6_32_Temps_32__38__32_Contractors" style:display-name="Comma_#6 Temps &amp; Contractors" style:family="table-cell" style:data-style-name="N54"/>
    <style:style style:name="Currency_32__91_0_93___35_6_32_Temps_32__38__32_Contractors" style:display-name="Currency [0]_#6 Temps &amp; Contractors" style:family="table-cell" style:data-style-name="N0"/>
    <style:style style:name="Currency_32__91_00_93_" style:display-name="Currency [00]" style:family="table-cell" style:data-style-name="N49"/>
    <style:style style:name="Currency__35_6_32_Temps_32__38__32_Contractors" style:display-name="Currency_#6 Temps &amp; Contractors" style:family="table-cell" style:data-style-name="N53"/>
    <style:style style:name="Date_32_Short" style:display-name="Date Short" style:family="table-cell" style:data-style-name="N19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LTA" style:family="table-cell" style:data-style-name="N6">
      <style:table-cell-properties fo:border-top="thin double #000000" fo:border-bottom="thin double #000000" fo:border-left="none" fo:border-right="none"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Enter_32_Currency_32__40_0_41_" style:display-name="Enter Currency (0)" style:family="table-cell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Currency_32__40_2_41_" style:display-name="Enter Currency (2)" style:family="table-cell" style:data-style-name="N49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0_41_" style:display-name="Enter Units (0)" style:family="table-cell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1_41_" style:display-name="Enter Units (1)" style:family="table-cell" style:data-style-name="N53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2_41_" style:display-name="Enter Units (2)" style:family="table-cell" style:data-style-name="N49">
      <style:text-properties style:font-name="Times New Roman" style:font-name-asian="Times New Roman" style:font-name-complex="Times New Roman" fo:font-size="9pt" style:font-size-asian="9pt" style:font-size-complex="9pt"/>
    </style:style>
    <style:style style:name="Grey" style:family="table-cell" style:data-style-name="N6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ink_32_Currency_32__40_0_41_" style:display-name="Link Currency (0)" style:family="table-cell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Currency_32__40_2_41_" style:display-name="Link Currency (2)" style:family="table-cell" style:data-style-name="N49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0_41_" style:display-name="Link Units (0)" style:family="table-cell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1_41_" style:display-name="Link Units (1)" style:family="table-cell" style:data-style-name="N53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2_41_" style:display-name="Link Units (2)" style:family="table-cell" style:data-style-name="N49">
      <style:text-properties style:font-name="Times New Roman" style:font-name-asian="Times New Roman" style:font-name-complex="Times New Roman" fo:font-size="9pt" style:font-size-asian="9pt" style:font-size-complex="9pt"/>
    </style:style>
    <style:style style:name="Normal_32_-_32_Style1" style:display-name="Normal - Style1" style:family="table-cell" style:data-style-name="N5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_35__32_41-Market_32__38_Trends" style:display-name="Normal_# 41-Market &amp;Trend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38__8230__8249__230__144__216__8218__232__32__91_0.00_93__102" style:display-name="Œ…‹æØ‚è [0.00]_102" style:family="table-cell" style:data-style-name="N8"/>
    <style:style style:name="_338__8230__8249__230__144__216__8218__232__102" style:display-name="Œ…‹æØ‚è_102" style:family="table-cell" style:data-style-name="N6"/>
    <style:style style:name="Percent_32__91_0_93_" style:display-name="Percent [0]" style:family="table-cell" style:data-style-name="N52"/>
    <style:style style:name="Percent_32__91_00_93_" style:display-name="Percent [00]" style:family="table-cell" style:data-style-name="N54"/>
    <style:style style:name="Percent_32__91_2_93_" style:display-name="Percent [2]" style:family="table-cell" style:data-style-name="N14"/>
    <style:style style:name="Percent__35_6_32_Temps_32__38__32_Contractors" style:display-name="Percent_#6 Temps &amp; Contractors" style:family="table-cell" style:data-style-name="N56"/>
    <style:style style:name="PrePop_32_Currency_32__40_0_41_" style:display-name="PrePop Currency (0)" style:family="table-cell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Currency_32__40_2_41_" style:display-name="PrePop Currency (2)" style:family="table-cell" style:data-style-name="N49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0_41_" style:display-name="PrePop Units (0)" style:family="table-cell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1_41_" style:display-name="PrePop Units (1)" style:family="table-cell" style:data-style-name="N53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2_41_" style:display-name="PrePop Units (2)" style:family="table-cell" style:data-style-name="N49">
      <style:text-properties style:font-name="Times New Roman" style:font-name-asian="Times New Roman" style:font-name-complex="Times New Roman" fo:font-size="9pt" style:font-size-asian="9pt" style:font-size-complex="9pt"/>
    </style:style>
    <style:style style:name="PSChar" style:family="table-cell" style:data-style-name="N0"/>
    <style:style style:name="PSHeading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PSSpacer" style:family="table-cell" style:data-style-name="N0"/>
    <style:style style:name="Text_32_Indent_32_A" style:display-name="Text Indent A" style:family="table-cell" style:data-style-name="N3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ext_32_Indent_32_B" style:display-name="Text Indent B" style:family="table-cell" style:data-style-name="N56">
      <style:text-properties style:font-name="Times New Roman" style:font-name-asian="Times New Roman" style:font-name-complex="Times New Roman" fo:font-size="9pt" style:font-size-asian="9pt" style:font-size-complex="9pt"/>
    </style:style>
    <style:style style:name="Text_32_Indent_32_C" style:display-name="Text Indent C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_63211__25771__63166_" style:display-name="撫" style:family="table-cell" style:data-style-name="N14"/>
    <style:style style:name="_63314__36989__1112" style:display-name="遽_1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362__39599_" style:display-name="骯" style:family="table-cell" style:data-style-name="N0">
      <style:table-cell-properties fo:border-top="thin double #000000" fo:border-bottom="none" fo:border-left="none" fo:border-right="none"/>
    </style:style>
    <style:style style:name="_63479__63235__26214__63469_" style:display-name="晦" style:family="table-cell" style:data-style-name="N0"/>
    <style:style style:name="_63479__63235__26214__63469_0" style:display-name="晦0" style:family="table-cell" style:data-style-name="N58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533__34193__27169__29835__34180_" style:display-name="堅薑模璋薄" style:family="table-cell" style:data-style-name="N2"/>
    <style:style style:name="_22533__34193__36686__28312_1" style:display-name="堅薑轎溘1" style:family="table-cell" style:data-style-name="N0">
      <style:text-properties fo:color="#9999FF" style:font-name="夥鰻羹" style:font-name-asian="夥鰻羹" style:font-name-complex="夥鰻羹" fo:font-size="18pt" style:font-size-asian="18pt" style:font-size-complex="18pt" fo:font-weight="bold" style:font-weight-asian="bold" style:font-weight-complex="bold" style:font-family-generic="modern"/>
    </style:style>
    <style:style style:name="_22533__34193__36686__28312_2" style:display-name="堅薑轎溘2" style:family="table-cell" style:data-style-name="N0">
      <style:text-properties fo:color="#9999FF" style:font-name="夥鰻羹" style:font-name-asian="夥鰻羹" style:font-name-complex="夥鰻羹" fo:font-size="15pt" style:font-size-asian="15pt" style:font-size-complex="15pt" fo:font-weight="bold" style:font-weight-asian="bold" style:font-weight-complex="bold" style:font-family-generic="modern"/>
    </style:style>
    <style:style style:name="_36008__24163__91_0_93__REPORT_B.XLS_32__40_3_41_" style:display-name="貨幣[0]_REPORT_B.XLS (3)" style:family="table-cell" style:data-style-name="N10"/>
    <style:style style:name="_38515__30652_" style:display-name="陳瞼" style:family="table-cell" style:data-style-name="N0"/>
    <style:style style:name="_27542__26973_" style:display-name="殖楝" style:family="table-cell" style:data-style-name="N0"/>
    <style:style style:name="_28640__33900__29105_" style:display-name="濠葬熱" style:family="table-cell" style:data-style-name="N4"/>
    <style:style style:name="_28640__33900__29105_0" style:display-name="濠葬熱0" style:family="table-cell" style:data-style-name="N3"/>
    <style:style style:name="_24013__33862__32__91_0_93__115-FRT_22032__35563_" style:display-name="巍葆 [0]_115-FRT嘐諫" style:family="table-cell" style:data-style-name="N59"/>
    <style:style style:name="_24013__33862__115-FRT_22032__35563_" style:display-name="巍葆_115-FRT嘐諫" style:family="table-cell" style:data-style-name="N60"/>
    <style:style style:name="_40020__63479__32__91_0_93__115-FRT_22032__35563_" style:display-name="鱔 [0]_115-FRT嘐諫" style:family="table-cell" style:data-style-name="N61"/>
    <style:style style:name="_40020__63479__115-FRT_22032__35563_" style:display-name="鱔_115-FRT嘐諫" style:family="table-cell" style:data-style-name="N62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高淑明    kao</meta:initial-creator>
    <dc:creator>高淑明    kao</dc:creator>
    <meta:creation-date>2015-07-13T08:41:58Z</meta:creation-date>
    <dc:date>2015-07-17T10:08:43Z</dc:date>
  </office:meta>
</office:document-meta>
</file>