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fo:background-color="#FFFFFF"/>
    </style:style>
    <style:style style:name="ce2" style:family="table-cell" style:parent-style-name="Default" style:data-style-name="N30">
      <style:table-cell-properties fo:border="thin solid #000000" style:vertical-align="automatic" fo:background-color="#FFFFFF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automatic" fo:background-color="#FFFFFF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65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3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automatic" fo:background-color="#FFFFFF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_19968__33324__98_27773__36554__28165__20874_" style:data-style-name="N0">
      <style:table-cell-properties fo:border="thin solid #000000" style:vertical-align="middle" fo:background-color="#FFFFFF" style:cell-protect="protected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4.763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G" table:style-name="ta1">
        <table:table-column table:style-name="co1" table:default-cell-style-name="ce38"/>
        <table:table-column table:style-name="co2" table:default-cell-style-name="ce6"/>
        <table:table-column table:style-name="co3" table:default-cell-style-name="ce38"/>
        <table:table-column table:style-name="co4" table:default-cell-style-name="ce38"/>
        <table:table-column table:style-name="co5" table:default-cell-style-name="ce6"/>
        <table:table-column table:style-name="co6" table:default-cell-style-name="ce80"/>
        <table:table-column table:style-name="co2" table:default-cell-style-name="ce6"/>
        <table:table-column table:style-name="co7" table:number-columns-repeated="2" table:default-cell-style-name="ce38"/>
        <table:table-column table:style-name="co2" table:default-cell-style-name="ce38"/>
        <table:table-column table:style-name="co8" table:default-cell-style-name="ce6"/>
        <table:table-column table:style-name="co2" table:default-cell-style-name="ce6"/>
        <table:table-column table:style-name="co2" table:number-columns-repeated="16372" table:default-cell-style-name="ce14"/>
        <table:table-row table:style-name="ro1">
          <table:table-cell office:value-type="string" table:number-columns-spanned="1" table:number-rows-spanned="2" table:style-name="ce89">
            <text:p>項<text:span text:style-name="T8"><text:s/></text:span>次</text:p>
          </table:table-cell>
          <table:table-cell office:value-type="string" table:number-columns-spanned="1" table:number-rows-spanned="2" table:style-name="ce84">
            <text:p>廠商</text:p>
          </table:table-cell>
          <table:table-cell office:value-type="string" table:number-columns-spanned="1" table:number-rows-spanned="2" table:style-name="ce83">
            <text:p>地區</text:p>
          </table:table-cell>
          <table:table-cell office:value-type="string" table:number-columns-spanned="1" table:number-rows-spanned="2" table:style-name="ce83">
            <text:p>噪音合格　　　證明編號</text:p>
          </table:table-cell>
          <table:table-cell office:value-type="string" table:number-columns-spanned="1" table:number-rows-spanned="2" table:style-name="ce84">
            <text:p>引擎族</text:p>
          </table:table-cell>
          <table:table-cell office:value-type="string" table:number-columns-spanned="1" table:number-rows-spanned="2" table:style-name="ce84">
            <text:p>車　　型　　名　　稱</text:p>
          </table:table-cell>
          <table:table-cell office:value-type="string" table:number-columns-spanned="1" table:number-rows-spanned="2" table:style-name="ce84">
            <text:p>核准日期</text:p>
          </table:table-cell>
          <table:table-cell office:value-type="string" table:number-columns-spanned="2" table:number-rows-spanned="1" table:style-name="ce86">
            <text:p>噪音值dB(A)</text:p>
          </table:table-cell>
          <table:covered-table-cell/>
          <table:table-cell office:value-type="string" table:number-columns-spanned="1" table:number-rows-spanned="2" table:style-name="ce85">
            <text:p>核准字號</text:p>
          </table:table-cell>
          <table:table-cell office:value-type="string" table:style-name="ce5">
            <text:p>最大動力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4">
            <text:p>原地</text:p>
          </table:table-cell>
          <table:covered-table-cell/>
          <table:table-cell office:value-type="string" table:style-name="ce7">
            <text:p>kw/rpm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9">
            <text:p>福特六和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A1G101-A03</text:p>
          </table:table-cell>
          <table:table-cell office:value-type="string" table:style-name="ce11">
            <text:p>G1.8C224-01</text:p>
          </table:table-cell>
          <table:table-cell office:value-type="string" table:style-name="ce12">
            <text:p>福特六和<text:span text:style-name="T2">/</text:span>馬自達<text:span text:style-name="T2"><text:s/>J54-CE 1.8 A4 5D</text:span></text:p>
          </table:table-cell>
          <table:table-cell office:value-type="string" table:style-name="ce11">
            <text:p>90.01.17</text:p>
          </table:table-cell>
          <table:table-cell office:value-type="string" table:style-name="ce13">
            <text:p>70.6</text:p>
          </table:table-cell>
          <table:table-cell office:value-type="string" table:style-name="ce13">
            <text:p>84.6</text:p>
          </table:table-cell>
          <table:table-cell office:value-type="string" table:style-name="ce8">
            <text:p>4269</text:p>
          </table:table-cell>
          <table:table-cell office:value-type="string" table:style-name="ce11">
            <text:p>99/62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12">
            <text:p>福特六和<text:span text:style-name="T2">/</text:span>馬自達<text:span text:style-name="T2"><text:s/>J54-BE 1.8 A4 5D</text:span></text:p>
          </table:table-cell>
          <table:table-cell table:style-name="ce16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12">
            <text:p>福特六和<text:span text:style-name="T2">/</text:span>馬自達<text:span text:style-name="T2"><text:s/>C224-3H 1.8 A4 5D</text:span></text:p>
          </table:table-cell>
          <table:table-cell table:style-name="ce16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12">
            <text:p>福特六和<text:span text:style-name="T2">/</text:span>馬自達<text:span text:style-name="T2"><text:s/>C224-2H 1.8 A4 5D</text:span></text:p>
          </table:table-cell>
          <table:table-cell table:style-name="ce19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13">
            <text:p>2</text:p>
          </table:table-cell>
          <table:table-cell office:value-type="string" table:style-name="ce20">
            <text:p>太子</text:p>
          </table:table-cell>
          <table:table-cell office:value-type="string" table:style-name="ce17">
            <text:p>中華民國</text:p>
          </table:table-cell>
          <table:table-cell office:value-type="string" table:style-name="ce13">
            <text:p>99G109-B02-A1</text:p>
          </table:table-cell>
          <table:table-cell office:value-type="string" table:style-name="ce21">
            <text:p>GSK1.6B1J-99</text:p>
          </table:table-cell>
          <table:table-cell office:value-type="string" table:style-name="ce22">
            <text:p>鈴木<text:span text:style-name="T2"><text:s/>ETA02VA JLXi 1.6L A4 3D</text:span></text:p>
          </table:table-cell>
          <table:table-cell office:value-type="string" table:style-name="ce21">
            <text:p>90.01.10</text:p>
          </table:table-cell>
          <table:table-cell office:value-type="string" table:style-name="ce13">
            <text:p>72.3</text:p>
          </table:table-cell>
          <table:table-cell office:value-type="string" table:style-name="ce13">
            <text:p>81.1</text:p>
          </table:table-cell>
          <table:table-cell office:value-type="string" table:style-name="ce13">
            <text:p>2378</text:p>
          </table:table-cell>
          <table:table-cell office:value-type="string" table:style-name="ce21">
            <text:p>70.6/560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3</text:p>
          </table:table-cell>
          <table:table-cell office:value-type="string" table:style-name="ce20">
            <text:p>太子</text:p>
          </table:table-cell>
          <table:table-cell office:value-type="string" table:style-name="ce17">
            <text:p>中華民國</text:p>
          </table:table-cell>
          <table:table-cell office:value-type="string" table:style-name="ce13">
            <text:p>99G109-B05-A1</text:p>
          </table:table-cell>
          <table:table-cell office:value-type="string" table:style-name="ce21">
            <text:p>GSK1.6B1J-99</text:p>
          </table:table-cell>
          <table:table-cell office:value-type="string" table:style-name="ce22">
            <text:p>鈴木<text:span text:style-name="T1"><text:s/>ETA02VM JXi 1.6L M5 3D</text:span></text:p>
          </table:table-cell>
          <table:table-cell table:style-name="ce20"/>
          <table:table-cell office:value-type="string" table:style-name="ce13">
            <text:p>72.3</text:p>
          </table:table-cell>
          <table:table-cell office:value-type="string" table:style-name="ce13">
            <text:p>79.6</text:p>
          </table:table-cell>
          <table:table-cell office:value-type="string" table:style-name="ce13">
            <text:p>2453</text:p>
          </table:table-cell>
          <table:table-cell office:value-type="string" table:style-name="ce21">
            <text:p>70.6/560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20">
            <text:p>太子</text:p>
          </table:table-cell>
          <table:table-cell office:value-type="string" table:style-name="ce17">
            <text:p>中華民國</text:p>
          </table:table-cell>
          <table:table-cell office:value-type="string" table:style-name="ce13">
            <text:p>99G109-B09-A0</text:p>
          </table:table-cell>
          <table:table-cell office:value-type="string" table:style-name="ce21">
            <text:p>GSK1.6B1J-99</text:p>
          </table:table-cell>
          <table:table-cell office:value-type="string" table:style-name="ce22">
            <text:p>鈴木<text:span text:style-name="T1"><text:s/>ETA02CM JAi 1.6L M5 3D</text:span></text:p>
          </table:table-cell>
          <table:table-cell office:value-type="string" table:style-name="ce21">
            <text:p>90.01.02</text:p>
          </table:table-cell>
          <table:table-cell office:value-type="string" table:style-name="ce13">
            <text:p>73.4</text:p>
          </table:table-cell>
          <table:table-cell office:value-type="string" table:style-name="ce13">
            <text:p>79.6</text:p>
          </table:table-cell>
          <table:table-cell office:value-type="string" table:style-name="ce13">
            <text:p>13</text:p>
          </table:table-cell>
          <table:table-cell office:value-type="string" table:style-name="ce21">
            <text:p>70.6/560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5</text:p>
          </table:table-cell>
          <table:table-cell office:value-type="string" table:style-name="ce20">
            <text:p>太子</text:p>
          </table:table-cell>
          <table:table-cell office:value-type="string" table:style-name="ce17">
            <text:p>中華民國</text:p>
          </table:table-cell>
          <table:table-cell office:value-type="string" table:style-name="ce13">
            <text:p>99G109-B13-A1</text:p>
          </table:table-cell>
          <table:table-cell office:value-type="string" table:style-name="ce21">
            <text:p>GSK1.6B1J-99</text:p>
          </table:table-cell>
          <table:table-cell office:value-type="string" table:style-name="ce22">
            <text:p>鈴木<text:span text:style-name="T1"><text:s/>ETA02CA JAi 1.6L A4 3D</text:span></text:p>
          </table:table-cell>
          <table:table-cell office:value-type="string" table:style-name="ce21">
            <text:p>90.01.10</text:p>
          </table:table-cell>
          <table:table-cell office:value-type="string" table:style-name="ce13">
            <text:p>75.2</text:p>
          </table:table-cell>
          <table:table-cell office:value-type="string" table:style-name="ce13">
            <text:p>81.8</text:p>
          </table:table-cell>
          <table:table-cell office:value-type="string" table:style-name="ce13">
            <text:p>2555</text:p>
          </table:table-cell>
          <table:table-cell office:value-type="string" table:style-name="ce21">
            <text:p>70.6/56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6</text:p>
          </table:table-cell>
          <table:table-cell office:value-type="string" table:style-name="ce9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99G109-B16-A1</text:p>
          </table:table-cell>
          <table:table-cell office:value-type="string" table:style-name="ce11">
            <text:p>GSK1.3J8-99</text:p>
          </table:table-cell>
          <table:table-cell office:value-type="string" table:style-name="ce22">
            <text:p>鈴木<text:span text:style-name="T2"><text:s/>DA32V 4WD 1.3L M5 5D</text:span></text:p>
          </table:table-cell>
          <table:table-cell office:value-type="string" table:style-name="ce11">
            <text:p>90.01.10</text:p>
          </table:table-cell>
          <table:table-cell office:value-type="string" table:style-name="ce13">
            <text:p>74.6</text:p>
          </table:table-cell>
          <table:table-cell office:value-type="string" table:style-name="ce13">
            <text:p>84.8</text:p>
          </table:table-cell>
          <table:table-cell office:value-type="string" table:style-name="ce8">
            <text:p>2557</text:p>
          </table:table-cell>
          <table:table-cell office:value-type="string" table:style-name="ce11">
            <text:p>57.5/5700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22">
            <text:p>鈴木<text:span text:style-name="T2"><text:s/>DA32T 4WD 1.3L M5 2D</text:span></text:p>
          </table:table-cell>
          <table:table-cell table:style-name="ce19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9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99G109-B17-A1</text:p>
          </table:table-cell>
          <table:table-cell office:value-type="string" table:style-name="ce11">
            <text:p>GSK1.3J8-99</text:p>
          </table:table-cell>
          <table:table-cell office:value-type="string" table:style-name="ce22">
            <text:p>鈴木<text:span text:style-name="T2"><text:s/>DA32V 5MT 1.3L M5 5D</text:span></text:p>
          </table:table-cell>
          <table:table-cell office:value-type="string" table:style-name="ce11">
            <text:p>90.01.10</text:p>
          </table:table-cell>
          <table:table-cell office:value-type="string" table:style-name="ce13">
            <text:p>74.4</text:p>
          </table:table-cell>
          <table:table-cell office:value-type="string" table:style-name="ce13">
            <text:p>84.3</text:p>
          </table:table-cell>
          <table:table-cell office:value-type="string" table:style-name="ce8">
            <text:p>2421</text:p>
          </table:table-cell>
          <table:table-cell office:value-type="string" table:style-name="ce11">
            <text:p>57.5/5700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22">
            <text:p>鈴木<text:span text:style-name="T2"><text:s/>DA32T 5MT 1.3L M5 2D</text:span></text:p>
          </table:table-cell>
          <table:table-cell table:style-name="ce19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8</text:p>
          </table:table-cell>
          <table:table-cell office:value-type="string" table:style-name="ce9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99G109-B18-A1</text:p>
          </table:table-cell>
          <table:table-cell office:value-type="string" table:style-name="ce11">
            <text:p>GSK1.3J8-99</text:p>
          </table:table-cell>
          <table:table-cell office:value-type="string" table:style-name="ce22">
            <text:p>鈴木<text:span text:style-name="T2"><text:s/>DA32V 3AT 1.3L A3 5D</text:span></text:p>
          </table:table-cell>
          <table:table-cell office:value-type="string" table:style-name="ce11">
            <text:p>90.01.11</text:p>
          </table:table-cell>
          <table:table-cell office:value-type="string" table:style-name="ce13">
            <text:p>74.7</text:p>
          </table:table-cell>
          <table:table-cell office:value-type="string" table:style-name="ce13">
            <text:p>83.6</text:p>
          </table:table-cell>
          <table:table-cell office:value-type="string" table:style-name="ce8">
            <text:p>2929</text:p>
          </table:table-cell>
          <table:table-cell office:value-type="string" table:style-name="ce11">
            <text:p>57.5/5700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22">
            <text:p>鈴木<text:span text:style-name="T2"><text:s/>DA32T 3AT 1.3L A3 2D</text:span></text:p>
          </table:table-cell>
          <table:table-cell table:style-name="ce19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A1G105-B06</text:p>
          </table:table-cell>
          <table:table-cell office:value-type="string" table:style-name="ce11">
            <text:p>G463-98</text:p>
          </table:table-cell>
          <table:table-cell office:value-type="string" table:style-name="ce22">
            <text:p>中華<text:span text:style-name="T2">FR2.03H5DA</text:span>廂式小客貨車<text:span text:style-name="T2">4AT 5D 1997</text:span>㏄</text:p>
          </table:table-cell>
          <table:table-cell office:value-type="string" table:style-name="ce11">
            <text:p>90.03.16</text:p>
          </table:table-cell>
          <table:table-cell office:value-type="string" table:style-name="ce13">
            <text:p>73.3</text:p>
          </table:table-cell>
          <table:table-cell office:value-type="string" table:style-name="ce13">
            <text:p>83.5</text:p>
          </table:table-cell>
          <table:table-cell office:value-type="string" table:style-name="ce8">
            <text:p>16142</text:p>
          </table:table-cell>
          <table:table-cell office:value-type="string" table:style-name="ce11">
            <text:p>84/55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FR2.03H2A</text:span>廂式小客貨車<text:span text:style-name="T2">4AT 5D 1997</text:span>㏄</text:p>
          </table:table-cell>
          <table:table-cell table:style-name="ce16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FR2.03H5A</text:span>廂式小客貨車<text:span text:style-name="T2">4AT 5D 1997</text:span>㏄</text:p>
          </table:table-cell>
          <table:table-cell table:style-name="ce16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FR2.03HB5A</text:span>廂式小客貨車<text:span text:style-name="T2">4AT 5D 1997</text:span>㏄</text:p>
          </table:table-cell>
          <table:table-cell table:style-name="ce16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22">
            <text:p>中華<text:span text:style-name="T2">FR2.03HB8A</text:span>廂式小客貨車<text:span text:style-name="T2">4AT 5D 1997</text:span>㏄</text:p>
          </table:table-cell>
          <table:table-cell table:style-name="ce19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A1G105-B07</text:p>
          </table:table-cell>
          <table:table-cell office:value-type="string" table:style-name="ce11">
            <text:p>G463-98</text:p>
          </table:table-cell>
          <table:table-cell office:value-type="string" table:style-name="ce22">
            <text:p>中華<text:span text:style-name="T2">FR2.03H5</text:span>廂式小客貨車<text:span text:style-name="T2">5MT 5D 1997</text:span>㏄</text:p>
          </table:table-cell>
          <table:table-cell office:value-type="string" table:style-name="ce11">
            <text:p>90.03.19</text:p>
          </table:table-cell>
          <table:table-cell office:value-type="string" table:style-name="ce13">
            <text:p>72.8</text:p>
          </table:table-cell>
          <table:table-cell office:value-type="string" table:style-name="ce13">
            <text:p>81.4</text:p>
          </table:table-cell>
          <table:table-cell office:value-type="string" table:style-name="ce8">
            <text:p>16557</text:p>
          </table:table-cell>
          <table:table-cell office:value-type="string" table:style-name="ce11">
            <text:p>84/55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FR2.03P2</text:span>底盤車<text:span text:style-name="T2">5MT 5D 1997</text:span>㏄</text:p>
          </table:table-cell>
          <table:table-cell table:style-name="ce16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FR2.03PW2</text:span>木床小貨車<text:span text:style-name="T2">5MT 5D 1997</text:span>㏄</text:p>
          </table:table-cell>
          <table:table-cell table:style-name="ce16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FR2.03H2</text:span>廂式小客貨車<text:span text:style-name="T2">5MT 5D 1997</text:span>㏄</text:p>
          </table:table-cell>
          <table:table-cell table:style-name="ce16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22">
            <text:p>中華<text:span text:style-name="T2">FR2.03HB5</text:span>廂式小客貨車<text:span text:style-name="T2">5MT 5D 1997</text:span>㏄</text:p>
          </table:table-cell>
          <table:table-cell table:style-name="ce19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9</text:p>
          </table:table-cell>
          <table:table-cell office:value-type="string" table:style-name="ce9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A1G109-B04</text:p>
          </table:table-cell>
          <table:table-cell office:value-type="string" table:style-name="ce11">
            <text:p>GSK2.0CMA-01</text:p>
          </table:table-cell>
          <table:table-cell office:value-type="string" table:style-name="ce22">
            <text:p>鈴木<text:span text:style-name="T2"><text:s/>TD52VPA 2.0L A4 5D</text:span></text:p>
          </table:table-cell>
          <table:table-cell office:value-type="string" table:style-name="ce11">
            <text:p>90.03.08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84.7</text:p>
          </table:table-cell>
          <table:table-cell office:value-type="string" table:style-name="ce8">
            <text:p>14473</text:p>
          </table:table-cell>
          <table:table-cell office:value-type="string" table:style-name="ce11">
            <text:p>94/6000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22">
            <text:p>鈴木<text:span text:style-name="T2">TD52VTA 2.0L A4 5D</text:span></text:p>
          </table:table-cell>
          <table:table-cell table:style-name="ce19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9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A1G109-B03</text:p>
          </table:table-cell>
          <table:table-cell office:value-type="string" table:style-name="ce11">
            <text:p>GSK2.0CMA-01</text:p>
          </table:table-cell>
          <table:table-cell office:value-type="string" table:style-name="ce22">
            <text:p>鈴木<text:span text:style-name="T2">TD52VPM 2.0L M5 5D</text:span></text:p>
          </table:table-cell>
          <table:table-cell office:value-type="string" table:style-name="ce11">
            <text:p>90.03.08</text:p>
          </table:table-cell>
          <table:table-cell office:value-type="string" table:style-name="ce13">
            <text:p>71.2</text:p>
          </table:table-cell>
          <table:table-cell office:value-type="string" table:style-name="ce13">
            <text:p>88</text:p>
          </table:table-cell>
          <table:table-cell office:value-type="string" table:style-name="ce8">
            <text:p>14478</text:p>
          </table:table-cell>
          <table:table-cell office:value-type="string" table:style-name="ce11">
            <text:p>94/6000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22">
            <text:p>鈴木<text:span text:style-name="T2">TD52VTM 2.0L M5 5D</text:span></text:p>
          </table:table-cell>
          <table:table-cell table:style-name="ce19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13">
            <text:p>13</text:p>
          </table:table-cell>
          <table:table-cell office:value-type="string" table:style-name="ce20">
            <text:p>福特六和</text:p>
          </table:table-cell>
          <table:table-cell office:value-type="string" table:style-name="ce17">
            <text:p>中華民國</text:p>
          </table:table-cell>
          <table:table-cell office:value-type="string" table:style-name="ce13">
            <text:p>A2G101-A01</text:p>
          </table:table-cell>
          <table:table-cell office:value-type="string" table:style-name="ce21">
            <text:p>G2.0CD132-02</text:p>
          </table:table-cell>
          <table:table-cell office:value-type="string" table:style-name="ce22">
            <text:p>福特六和<text:span text:style-name="T2"><text:s/>CD132-6V 2.0 A4 4D SEDAN</text:span></text:p>
          </table:table-cell>
          <table:table-cell office:value-type="string" table:style-name="ce21">
            <text:p>90.04.12</text:p>
          </table:table-cell>
          <table:table-cell office:value-type="string" table:style-name="ce13">
            <text:p>71.6</text:p>
          </table:table-cell>
          <table:table-cell office:value-type="string" table:style-name="ce13">
            <text:p>77.7</text:p>
          </table:table-cell>
          <table:table-cell office:value-type="string" table:style-name="ce13">
            <text:p>22372</text:p>
          </table:table-cell>
          <table:table-cell office:value-type="string" table:style-name="ce21">
            <text:p>109/600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6</text:p>
          </table:table-cell>
          <table:table-cell office:value-type="string" table:style-name="ce20">
            <text:p>太子</text:p>
          </table:table-cell>
          <table:table-cell office:value-type="string" table:style-name="ce17">
            <text:p>中華民國</text:p>
          </table:table-cell>
          <table:table-cell office:value-type="string" table:style-name="ce13">
            <text:p>A1G109-B05</text:p>
          </table:table-cell>
          <table:table-cell office:value-type="string" table:style-name="ce21">
            <text:p>GSK1.3J8-99</text:p>
          </table:table-cell>
          <table:table-cell office:value-type="string" table:style-name="ce22">
            <text:p>鈴木<text:span text:style-name="T2">DA32V 2TW 1.3L M5 5D</text:span></text:p>
          </table:table-cell>
          <table:table-cell office:value-type="string" table:style-name="ce21">
            <text:p>90.05.07</text:p>
          </table:table-cell>
          <table:table-cell office:value-type="string" table:style-name="ce13">
            <text:p>74.7</text:p>
          </table:table-cell>
          <table:table-cell office:value-type="string" table:style-name="ce13">
            <text:p>83.0</text:p>
          </table:table-cell>
          <table:table-cell office:value-type="string" table:style-name="ce13">
            <text:p>28004</text:p>
          </table:table-cell>
          <table:table-cell office:value-type="string" table:style-name="ce21">
            <text:p>57.5/570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4</text:p>
          </table:table-cell>
          <table:table-cell office:value-type="string" table:style-name="ce20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3">
            <text:p>A1G104-A01</text:p>
          </table:table-cell>
          <table:table-cell office:value-type="string" table:style-name="ce21">
            <text:p>GD17A2PI-A0</text:p>
          </table:table-cell>
          <table:table-cell office:value-type="string" table:style-name="ce22">
            <text:p>三陽<text:span text:style-name="T2">CIVIC V-DA 1.7 A4 4D</text:span></text:p>
          </table:table-cell>
          <table:table-cell office:value-type="string" table:style-name="ce21">
            <text:p>90.05.08</text:p>
          </table:table-cell>
          <table:table-cell office:value-type="string" table:style-name="ce13">
            <text:p>74.8</text:p>
          </table:table-cell>
          <table:table-cell office:value-type="string" table:style-name="ce13">
            <text:p>81.3</text:p>
          </table:table-cell>
          <table:table-cell office:value-type="string" table:style-name="ce13">
            <text:p>28444</text:p>
          </table:table-cell>
          <table:table-cell office:value-type="string" table:style-name="ce21">
            <text:p>95.6/630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5</text:p>
          </table:table-cell>
          <table:table-cell office:value-type="string" table:style-name="ce20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3">
            <text:p>A1G104-A02</text:p>
          </table:table-cell>
          <table:table-cell office:value-type="string" table:style-name="ce21">
            <text:p>GA4ABPI-98</text:p>
          </table:table-cell>
          <table:table-cell office:value-type="string" table:style-name="ce22">
            <text:p>三陽<text:span text:style-name="T2">ACCORD A-O 2.0 A4 4D</text:span></text:p>
          </table:table-cell>
          <table:table-cell office:value-type="string" table:style-name="ce21">
            <text:p>90.05.07</text:p>
          </table:table-cell>
          <table:table-cell office:value-type="string" table:style-name="ce13">
            <text:p>71.6</text:p>
          </table:table-cell>
          <table:table-cell office:value-type="string" table:style-name="ce13">
            <text:p>76.8</text:p>
          </table:table-cell>
          <table:table-cell office:value-type="string" table:style-name="ce13">
            <text:p>27798</text:p>
          </table:table-cell>
          <table:table-cell office:value-type="string" table:style-name="ce21">
            <text:p>110/6000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9</text:p>
          </table:table-cell>
          <table:table-cell office:value-type="string" table:style-name="ce20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3">
            <text:p>A1G104-B01</text:p>
          </table:table-cell>
          <table:table-cell office:value-type="string" table:style-name="ce21">
            <text:p>GB20Z2PI-99</text:p>
          </table:table-cell>
          <table:table-cell office:value-type="string" table:style-name="ce22">
            <text:p>三陽<text:span text:style-name="T2"><text:s/>CR-V R-F 2.0 A4 5D</text:span></text:p>
          </table:table-cell>
          <table:table-cell office:value-type="string" table:style-name="ce21">
            <text:p>90.06.05</text:p>
          </table:table-cell>
          <table:table-cell office:value-type="string" table:style-name="ce13">
            <text:p>73.4</text:p>
          </table:table-cell>
          <table:table-cell office:value-type="string" table:style-name="ce13">
            <text:p>85.6</text:p>
          </table:table-cell>
          <table:table-cell office:value-type="string" table:style-name="ce13">
            <text:p>34561</text:p>
          </table:table-cell>
          <table:table-cell office:value-type="string" table:style-name="ce21">
            <text:p>109/62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9">
            <text:p>裕隆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A1G100-B02</text:p>
          </table:table-cell>
          <table:table-cell office:value-type="string" table:style-name="ce11">
            <text:p>GSR20DE-01</text:p>
          </table:table-cell>
          <table:table-cell office:value-type="string" table:style-name="ce22">
            <text:p>日產<text:span text:style-name="T2"><text:s/>SERENA C24B5M 2.0 M5 5D</text:span></text:p>
          </table:table-cell>
          <table:table-cell office:value-type="string" table:style-name="ce11">
            <text:p>90.06.20</text:p>
          </table:table-cell>
          <table:table-cell office:value-type="string" table:style-name="ce13">
            <text:p>67.7</text:p>
          </table:table-cell>
          <table:table-cell office:value-type="string" table:style-name="ce13">
            <text:p>83.3</text:p>
          </table:table-cell>
          <table:table-cell office:value-type="string" table:style-name="ce8">
            <text:p>38396</text:p>
          </table:table-cell>
          <table:table-cell office:value-type="string" table:style-name="ce11">
            <text:p>106.7/60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日產<text:span text:style-name="T2"><text:s/>SERENA C24B8M 2.0 M5 5D</text:span></text:p>
          </table:table-cell>
          <table:table-cell table:style-name="ce16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22">
            <text:p>日產<text:span text:style-name="T2"><text:s/>SERENA C24C5M 2.0 M5 5D</text:span></text:p>
          </table:table-cell>
          <table:table-cell table:style-name="ce19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9">
            <text:p>裕隆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A1G100-B03</text:p>
          </table:table-cell>
          <table:table-cell office:value-type="string" table:style-name="ce11">
            <text:p>GSR20DE-01</text:p>
          </table:table-cell>
          <table:table-cell office:value-type="string" table:style-name="ce22">
            <text:p>日產<text:span text:style-name="T2"><text:s/>SERENA C24B7A 2.0 A4 5D</text:span></text:p>
          </table:table-cell>
          <table:table-cell office:value-type="string" table:style-name="ce11">
            <text:p>90.06.20</text:p>
          </table:table-cell>
          <table:table-cell office:value-type="string" table:style-name="ce13">
            <text:p>69.1</text:p>
          </table:table-cell>
          <table:table-cell office:value-type="string" table:style-name="ce13">
            <text:p>83.6</text:p>
          </table:table-cell>
          <table:table-cell office:value-type="string" table:style-name="ce8">
            <text:p>38476</text:p>
          </table:table-cell>
          <table:table-cell office:value-type="string" table:style-name="ce11">
            <text:p>106.7/6000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22">
            <text:p>日產<text:span text:style-name="T2"><text:s/>SERENA C24C7A 2.0 A4 5D</text:span></text:p>
          </table:table-cell>
          <table:table-cell table:style-name="ce19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13">
            <text:p>20</text:p>
          </table:table-cell>
          <table:table-cell office:value-type="string" table:style-name="ce23">
            <text:p>國瑞</text:p>
          </table:table-cell>
          <table:table-cell office:value-type="string" table:style-name="ce24">
            <text:p>中華民國</text:p>
          </table:table-cell>
          <table:table-cell office:value-type="string" table:style-name="ce13">
            <text:p>A2G106-A01</text:p>
          </table:table-cell>
          <table:table-cell office:value-type="string" table:style-name="ce21">
            <text:p>G3S-FE-98</text:p>
          </table:table-cell>
          <table:table-cell office:value-type="string" table:style-name="ce1">
            <text:p>國瑞<text:span text:style-name="T2">ST3EPM(CORONA PREMIO G2.0 2.0L A4 4D)</text:span></text:p>
          </table:table-cell>
          <table:table-cell office:value-type="string" table:style-name="ce21">
            <text:p>90.08.17</text:p>
          </table:table-cell>
          <table:table-cell office:value-type="float" office:value="72.5" table:style-name="ce21">
            <text:p>72.5</text:p>
          </table:table-cell>
          <table:table-cell office:value-type="float" office:value="79.8" table:style-name="ce21">
            <text:p>79.8</text:p>
          </table:table-cell>
          <table:table-cell office:value-type="float" office:value="52110" table:style-name="ce21">
            <text:p>52110</text:p>
          </table:table-cell>
          <table:table-cell office:value-type="string" table:style-name="ce21">
            <text:p>94/54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21</text:p>
          </table:table-cell>
          <table:table-cell office:value-type="string" table:style-name="ce25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8">
            <text:p>A1G106-A01-A2</text:p>
          </table:table-cell>
          <table:table-cell office:value-type="string" table:style-name="ce11">
            <text:p>G5E-FE-99</text:p>
          </table:table-cell>
          <table:table-cell office:value-type="string" table:style-name="ce27">
            <text:p>國瑞<text:span text:style-name="T2">TERCEL TL1EPN-T 1.5GL 1.5L A4 4D</text:span></text:p>
          </table:table-cell>
          <table:table-cell office:value-type="string" table:style-name="ce11">
            <text:p>90.08.07</text:p>
          </table:table-cell>
          <table:table-cell office:value-type="float" office:value="72.8" table:style-name="ce11">
            <text:p>72.8</text:p>
          </table:table-cell>
          <table:table-cell office:value-type="float" office:value="84.3" table:style-name="ce11">
            <text:p>84.3</text:p>
          </table:table-cell>
          <table:table-cell office:value-type="float" office:value="49580" table:style-name="ce11">
            <text:p>49580</text:p>
          </table:table-cell>
          <table:table-cell office:value-type="string" table:style-name="ce11">
            <text:p>69/5400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1">
            <text:p>國瑞<text:span text:style-name="T2">TERCEL TL1EPN-T 1.5CL 1.5L A4 4D</text:span></text:p>
          </table:table-cell>
          <table:table-cell table:style-name="ce28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29"/>
          <table:table-cell table:number-columns-repeated="16373"/>
        </table:table-row>
        <table:table-row table:style-name="ro2">
          <table:table-cell office:value-type="string" table:style-name="ce8">
            <text:p>22</text:p>
          </table:table-cell>
          <table:table-cell office:value-type="string" table:style-name="ce25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8">
            <text:p>A1G106-A02-A2</text:p>
          </table:table-cell>
          <table:table-cell office:value-type="string" table:style-name="ce11">
            <text:p>G5E-FE-99</text:p>
          </table:table-cell>
          <table:table-cell office:value-type="string" table:style-name="ce27">
            <text:p>國瑞<text:span text:style-name="T2">TERCEL TL1EMN-T 1.5CL 1.5L M5 4D</text:span></text:p>
          </table:table-cell>
          <table:table-cell office:value-type="string" table:style-name="ce11">
            <text:p>90.08.07</text:p>
          </table:table-cell>
          <table:table-cell office:value-type="float" office:value="70.099999999999994" table:style-name="ce11">
            <text:p>70.1</text:p>
          </table:table-cell>
          <table:table-cell office:value-type="float" office:value="84.7" table:style-name="ce11">
            <text:p>84.7</text:p>
          </table:table-cell>
          <table:table-cell office:value-type="float" office:value="49551" table:style-name="ce11">
            <text:p>49551</text:p>
          </table:table-cell>
          <table:table-cell office:value-type="string" table:style-name="ce11">
            <text:p>69/5400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1">
            <text:p>國瑞<text:span text:style-name="T2">TERCEL TL1EMN-T 1.5GL 1.5L M5 4D</text:span></text:p>
          </table:table-cell>
          <table:table-cell table:style-name="ce28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13">
            <text:p>23</text:p>
          </table:table-cell>
          <table:table-cell office:value-type="string" table:style-name="ce23">
            <text:p>國瑞</text:p>
          </table:table-cell>
          <table:table-cell office:value-type="string" table:style-name="ce24">
            <text:p>中華民國</text:p>
          </table:table-cell>
          <table:table-cell office:value-type="string" table:style-name="ce13">
            <text:p>A1G106-A03-A2</text:p>
          </table:table-cell>
          <table:table-cell office:value-type="string" table:style-name="ce21">
            <text:p>G5E-FE-99</text:p>
          </table:table-cell>
          <table:table-cell office:value-type="string" table:style-name="ce1">
            <text:p>國瑞<text:span text:style-name="T2">TERCEL EL1EHD-T 1.3L A3 4D</text:span></text:p>
          </table:table-cell>
          <table:table-cell office:value-type="string" table:style-name="ce21">
            <text:p>90.08.07</text:p>
          </table:table-cell>
          <table:table-cell office:value-type="float" office:value="70.599999999999994" table:style-name="ce21">
            <text:p>70.6</text:p>
          </table:table-cell>
          <table:table-cell office:value-type="float" office:value="83.9" table:style-name="ce21">
            <text:p>83.9</text:p>
          </table:table-cell>
          <table:table-cell office:value-type="float" office:value="49564" table:style-name="ce21">
            <text:p>49564</text:p>
          </table:table-cell>
          <table:table-cell office:value-type="string" table:style-name="ce21">
            <text:p>63/550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24</text:p>
          </table:table-cell>
          <table:table-cell office:value-type="string" table:style-name="ce23">
            <text:p>國瑞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A1G106-A04-A2</text:p>
          </table:table-cell>
          <table:table-cell office:value-type="string" table:style-name="ce21">
            <text:p>G5E-FE-99</text:p>
          </table:table-cell>
          <table:table-cell office:value-type="string" table:style-name="ce1">
            <text:p>國瑞<text:span text:style-name="T2">TERCEL EL1EMD-T 1.3L M5 4D</text:span></text:p>
          </table:table-cell>
          <table:table-cell office:value-type="string" table:style-name="ce21">
            <text:p>90.08.07</text:p>
          </table:table-cell>
          <table:table-cell office:value-type="float" office:value="70" table:style-name="ce32">
            <text:p>70.0</text:p>
          </table:table-cell>
          <table:table-cell office:value-type="float" office:value="85" table:style-name="ce32">
            <text:p>85.0</text:p>
          </table:table-cell>
          <table:table-cell office:value-type="float" office:value="49578" table:style-name="ce21">
            <text:p>49578</text:p>
          </table:table-cell>
          <table:table-cell office:value-type="string" table:style-name="ce21">
            <text:p>63/55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25</text:p>
          </table:table-cell>
          <table:table-cell office:value-type="string" table:style-name="ce25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8">
            <text:p>A1G106-A05-A2</text:p>
          </table:table-cell>
          <table:table-cell office:value-type="string" table:style-name="ce11">
            <text:p>G1ZZ-FE-01</text:p>
          </table:table-cell>
          <table:table-cell office:value-type="string" table:style-name="ce27">
            <text:p>國瑞<text:span text:style-name="T2">CE1EPD(COROLLA ALTIS 1.6J 1.6L A4 4D)</text:span></text:p>
          </table:table-cell>
          <table:table-cell office:value-type="string" table:style-name="ce11">
            <text:p>90.08.02</text:p>
          </table:table-cell>
          <table:table-cell office:value-type="float" office:value="70.099999999999994" table:style-name="ce11">
            <text:p>70.1</text:p>
          </table:table-cell>
          <table:table-cell office:value-type="float" office:value="85.6" table:style-name="ce11">
            <text:p>85.6</text:p>
          </table:table-cell>
          <table:table-cell office:value-type="float" office:value="48243" table:style-name="ce11">
            <text:p>48243</text:p>
          </table:table-cell>
          <table:table-cell office:value-type="string" table:style-name="ce11">
            <text:p>81/6000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1">
            <text:p>國瑞<text:span text:style-name="T2">CE1EPN(COROLLA ALTIS 1.6E 1.6L A4 4D)</text:span></text:p>
          </table:table-cell>
          <table:table-cell table:style-name="ce28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8">
            <text:p>26</text:p>
          </table:table-cell>
          <table:table-cell office:value-type="string" table:style-name="ce25">
            <text:p>國瑞<text:span text:style-name="T2"><text:s/></text:span></text:p>
          </table:table-cell>
          <table:table-cell office:value-type="string" table:style-name="ce26">
            <text:p>中華民國</text:p>
          </table:table-cell>
          <table:table-cell office:value-type="string" table:style-name="ce8">
            <text:p>A1G106-A06-A2</text:p>
          </table:table-cell>
          <table:table-cell office:value-type="string" table:style-name="ce11">
            <text:p>G1ZZ-FE-01</text:p>
          </table:table-cell>
          <table:table-cell office:value-type="string" table:style-name="ce27">
            <text:p>國瑞<text:span text:style-name="T2">ZE1EPE(COROLLA ALTIS 1.8E 1.8L A4 4D)</text:span></text:p>
          </table:table-cell>
          <table:table-cell office:value-type="string" table:style-name="ce11">
            <text:p>90.08.03</text:p>
          </table:table-cell>
          <table:table-cell office:value-type="float" office:value="70.2" table:style-name="ce11">
            <text:p>70.2</text:p>
          </table:table-cell>
          <table:table-cell office:value-type="float" office:value="87.5" table:style-name="ce11">
            <text:p>87.5</text:p>
          </table:table-cell>
          <table:table-cell office:value-type="float" office:value="48610" table:style-name="ce11">
            <text:p>48610</text:p>
          </table:table-cell>
          <table:table-cell office:value-type="string" table:style-name="ce11">
            <text:p>100/6000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1">
            <text:p>國瑞<text:span text:style-name="T2">ZE1EPG(COROLLA ALTIS 1.8G 1.8L A4 4D)</text:span></text:p>
          </table:table-cell>
          <table:table-cell table:style-name="ce28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8">
            <text:p>27</text:p>
          </table:table-cell>
          <table:table-cell office:value-type="string" table:style-name="ce25">
            <text:p>國瑞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1G106-B01-A2</text:p>
          </table:table-cell>
          <table:table-cell office:value-type="string" table:style-name="ce11">
            <text:p>G7K-E-99</text:p>
          </table:table-cell>
          <table:table-cell office:value-type="string" table:style-name="ce34">
            <text:p>國瑞<text:span text:style-name="T2">ZACE KF3WPN 1.8L A4 5D</text:span></text:p>
          </table:table-cell>
          <table:table-cell office:value-type="string" table:style-name="ce11">
            <text:p>90.08.02</text:p>
          </table:table-cell>
          <table:table-cell office:value-type="float" office:value="72.900000000000006" table:style-name="ce11">
            <text:p>72.9</text:p>
          </table:table-cell>
          <table:table-cell office:value-type="float" office:value="80.8" table:style-name="ce11">
            <text:p>80.8</text:p>
          </table:table-cell>
          <table:table-cell office:value-type="float" office:value="48361" table:style-name="ce11">
            <text:p>48361</text:p>
          </table:table-cell>
          <table:table-cell office:value-type="string" table:style-name="ce11">
            <text:p>61/4800</text:p>
          </table:table-cell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國瑞<text:span text:style-name="T2">ZACE KF3UPN 1.8L A4 5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37">
            <text:p>國瑞<text:span text:style-name="T2">ZACE KF3WPD 1.8L A4 5D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8">
            <text:p>28</text:p>
          </table:table-cell>
          <table:table-cell office:value-type="string" table:style-name="ce25">
            <text:p>國瑞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98G106-B04-A2</text:p>
          </table:table-cell>
          <table:table-cell office:value-type="string" table:style-name="ce11">
            <text:p>G3RZ-FE-99</text:p>
          </table:table-cell>
          <table:table-cell office:value-type="string" table:style-name="ce27">
            <text:p>國瑞<text:span text:style-name="T2">HIACE RH2GSN 2.7L 8</text:span>人<text:span text:style-name="T2"><text:s/></text:span>小客貨兩用車<text:span text:style-name="T2"><text:s/>A4 5D</text:span></text:p>
          </table:table-cell>
          <table:table-cell office:value-type="string" table:style-name="ce11">
            <text:p>90.08.15</text:p>
          </table:table-cell>
          <table:table-cell office:value-type="float" office:value="73.099999999999994" table:style-name="ce11">
            <text:p>73.1</text:p>
          </table:table-cell>
          <table:table-cell office:value-type="float" office:value="80.3" table:style-name="ce11">
            <text:p>80.3</text:p>
          </table:table-cell>
          <table:table-cell office:value-type="float" office:value="51630" table:style-name="ce11">
            <text:p>51630</text:p>
          </table:table-cell>
          <table:table-cell office:value-type="string" table:style-name="ce11">
            <text:p>105/4800</text:p>
          </table:table-cell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國瑞<text:span text:style-name="T2">HIACE RH2GSD 2.7L 8</text:span>人<text:span text:style-name="T2"><text:s/></text:span>小客貨兩用車<text:span text:style-name="T2"><text:s/>A4 5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國瑞<text:span text:style-name="T2">HIACE RH2ASD 2.7L 24</text:span>人幼童專用車<text:span text:style-name="T2"><text:s/>A4 5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國瑞<text:span text:style-name="T2">HIACE RH2USD 2.7L 8</text:span>人<text:span text:style-name="T2"><text:s/></text:span>小客車<text:span text:style-name="T2"><text:s/>A4 5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國瑞<text:span text:style-name="T2">HIACE RH2BSD 2.7L<text:s/></text:span>救護車<text:span text:style-name="T2"><text:s/>A4 5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28"/>
          <table:table-cell table:number-columns-repeated="2" table:style-name="ce29"/>
          <table:table-cell office:value-type="string" table:style-name="ce37">
            <text:p>國瑞<text:span text:style-name="T2">HIACE RH2DSD 2.7L 2</text:span>人<text:span text:style-name="T2"><text:s/></text:span>小貨車<text:span text:style-name="T2"><text:s/>A4 5D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8">
            <text:p>29</text:p>
          </table:table-cell>
          <table:table-cell office:value-type="string" table:style-name="ce25">
            <text:p>國瑞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<text:s/>98G106-B05-A2</text:p>
          </table:table-cell>
          <table:table-cell office:value-type="string" table:style-name="ce11">
            <text:p>G3RZ-FE-99</text:p>
          </table:table-cell>
          <table:table-cell office:value-type="string" table:style-name="ce27">
            <text:p>國瑞<text:span text:style-name="T2">HIACE RH2GMD 2.7L 8</text:span>人<text:span text:style-name="T2"><text:s/></text:span>小客貨兩用車<text:span text:style-name="T2"><text:s/>M5 5D</text:span></text:p>
          </table:table-cell>
          <table:table-cell office:value-type="string" table:style-name="ce11">
            <text:p>90.08.09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81.400000000000006" table:style-name="ce11">
            <text:p>81.4</text:p>
          </table:table-cell>
          <table:table-cell office:value-type="float" office:value="50201" table:style-name="ce11">
            <text:p>50201</text:p>
          </table:table-cell>
          <table:table-cell office:value-type="string" table:style-name="ce11">
            <text:p>105/4800</text:p>
          </table:table-cell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國瑞<text:span text:style-name="T2">HIACE RH2RMR 2.7L 5</text:span>人<text:span text:style-name="T2"><text:s/></text:span>小客貨兩用車<text:span text:style-name="T2"><text:s/>M5 5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國瑞<text:span text:style-name="T2">HIACE RH2AMD 2.7L 24</text:span>人<text:span text:style-name="T2"><text:s/></text:span>幼童專用車<text:span text:style-name="T2"><text:s/>M5 5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國瑞<text:span text:style-name="T2">HIACE RH2AMR 2.7L 24</text:span>人<text:span text:style-name="T2"><text:s/></text:span>幼童專用車<text:span text:style-name="T2"><text:s/>M5 5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國瑞<text:span text:style-name="T2">HIACE RH2UMD 2.7L 8</text:span>人<text:span text:style-name="T2"><text:s/></text:span>小客車<text:span text:style-name="T2"><text:s/>M5 5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國瑞<text:span text:style-name="T2">HIACE RH2BMD 2.7L<text:s/></text:span>救護車<text:span text:style-name="T2"><text:s/>M5 5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國瑞<text:span text:style-name="T2">HIACE RH2BMR 2.7L<text:s/></text:span>救護車<text:span text:style-name="T2"><text:s/>M5 5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國瑞<text:span text:style-name="T2">HIACE RH2DMD 2.7L 2</text:span>人<text:span text:style-name="T2"><text:s/></text:span>小貨車<text:span text:style-name="T2"><text:s/>M5 5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28"/>
          <table:table-cell table:number-columns-repeated="2" table:style-name="ce29"/>
          <table:table-cell office:value-type="string" table:style-name="ce37">
            <text:p>國瑞<text:span text:style-name="T2">HIACE RH2DMR 2.7L 2</text:span>人<text:span text:style-name="T2"><text:s/></text:span>小貨車<text:span text:style-name="T2"><text:s/>M5 5D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13">
            <text:p>30</text:p>
          </table:table-cell>
          <table:table-cell office:value-type="string" table:style-name="ce23">
            <text:p>國瑞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99G106-B04-A2</text:p>
          </table:table-cell>
          <table:table-cell office:value-type="string" table:style-name="ce21">
            <text:p>G2RZ-E-00</text:p>
          </table:table-cell>
          <table:table-cell office:value-type="string" table:style-name="ce1">
            <text:p>國瑞<text:span text:style-name="T2">RF1WMN(ZACE 2.4L 5</text:span>人<text:span text:style-name="T2"><text:s/></text:span>小客貨兩用車<text:span text:style-name="T2"><text:s/>M5 5D)</text:span></text:p>
          </table:table-cell>
          <table:table-cell office:value-type="string" table:style-name="ce21">
            <text:p>90.08.10</text:p>
          </table:table-cell>
          <table:table-cell office:value-type="float" office:value="74.099999999999994" table:style-name="ce21">
            <text:p>74.1</text:p>
          </table:table-cell>
          <table:table-cell office:value-type="float" office:value="84.1" table:style-name="ce21">
            <text:p>84.1</text:p>
          </table:table-cell>
          <table:table-cell office:value-type="float" office:value="50486" table:style-name="ce21">
            <text:p>50486</text:p>
          </table:table-cell>
          <table:table-cell office:value-type="string" table:style-name="ce21">
            <text:p>85/48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31</text:p>
          </table:table-cell>
          <table:table-cell office:value-type="string" table:style-name="ce25">
            <text:p>國瑞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0G106-B01-A2</text:p>
          </table:table-cell>
          <table:table-cell office:value-type="string" table:style-name="ce11">
            <text:p>G2RZ-E-00</text:p>
          </table:table-cell>
          <table:table-cell office:value-type="string" table:style-name="ce27">
            <text:p>國瑞<text:span text:style-name="T2">RF1WPN(ZACE 2.4L 5</text:span>人<text:span text:style-name="T2"><text:s/></text:span>小客貨兩用車<text:span text:style-name="T2"><text:s/>A4 5D)</text:span></text:p>
          </table:table-cell>
          <table:table-cell office:value-type="string" table:style-name="ce11">
            <text:p>90.08.10</text:p>
          </table:table-cell>
          <table:table-cell office:value-type="float" office:value="72.900000000000006" table:style-name="ce11">
            <text:p>72.9</text:p>
          </table:table-cell>
          <table:table-cell office:value-type="float" office:value="83.9" table:style-name="ce11">
            <text:p>83.9</text:p>
          </table:table-cell>
          <table:table-cell office:value-type="float" office:value="50242" table:style-name="ce11">
            <text:p>50242</text:p>
          </table:table-cell>
          <table:table-cell office:value-type="string" table:style-name="ce11">
            <text:p>85/4800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1">
            <text:p>國瑞<text:span text:style-name="T2">RF1UPN(ZACE 2.4L 8</text:span>人<text:span text:style-name="T2"><text:s/></text:span>小客車<text:span text:style-name="T2"><text:s/>A4 5D)</text:span></text:p>
          </table:table-cell>
          <table:table-cell table:style-name="ce28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13">
            <text:p>32</text:p>
          </table:table-cell>
          <table:table-cell office:value-type="string" table:style-name="ce23">
            <text:p>國瑞<text:span text:style-name="T2"><text:s/></text:span>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A0G106-B02-A2</text:p>
          </table:table-cell>
          <table:table-cell office:value-type="string" table:style-name="ce21">
            <text:p>G2RZ-E-00</text:p>
          </table:table-cell>
          <table:table-cell office:value-type="string" table:style-name="ce1">
            <text:p>國瑞<text:span text:style-name="T2">RF1WPX(ZACE 2.4L 5</text:span>人<text:span text:style-name="T2"><text:s/></text:span>小客貨兩用車<text:span text:style-name="T2"><text:s/>A4 5D)</text:span></text:p>
          </table:table-cell>
          <table:table-cell office:value-type="string" table:style-name="ce21">
            <text:p>90.08.09</text:p>
          </table:table-cell>
          <table:table-cell office:value-type="float" office:value="73.2" table:style-name="ce21">
            <text:p>73.2</text:p>
          </table:table-cell>
          <table:table-cell office:value-type="float" office:value="83.9" table:style-name="ce21">
            <text:p>83.9</text:p>
          </table:table-cell>
          <table:table-cell office:value-type="float" office:value="49966" table:style-name="ce21">
            <text:p>49966</text:p>
          </table:table-cell>
          <table:table-cell office:value-type="string" table:style-name="ce21">
            <text:p>85/48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33</text:p>
          </table:table-cell>
          <table:table-cell office:value-type="string" table:style-name="ce25">
            <text:p>國瑞<text:span text:style-name="T2"><text:s/></text:span>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1G106-B02-A2</text:p>
          </table:table-cell>
          <table:table-cell office:value-type="string" table:style-name="ce11">
            <text:p>G7K-E-99</text:p>
          </table:table-cell>
          <table:table-cell office:value-type="string" table:style-name="ce27">
            <text:p>國瑞<text:span text:style-name="T2">ZACE KF3WMD 1.8L M5 5D</text:span></text:p>
          </table:table-cell>
          <table:table-cell office:value-type="string" table:style-name="ce11">
            <text:p>90.08.09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78.5" table:style-name="ce11">
            <text:p>78.5</text:p>
          </table:table-cell>
          <table:table-cell office:value-type="float" office:value="50141" table:style-name="ce11">
            <text:p>50141</text:p>
          </table:table-cell>
          <table:table-cell office:value-type="string" table:style-name="ce11">
            <text:p>61/4800</text:p>
          </table:table-cell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39">
            <text:p>國瑞<text:span text:style-name="T2">ZACE KF3WMR 1.8L M5 5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37">
            <text:p>國瑞<text:span text:style-name="T2">ZACE KF3DMR 1.8L M5 5D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13">
            <text:p>34</text:p>
          </table:table-cell>
          <table:table-cell office:value-type="string" table:style-name="ce23">
            <text:p>國瑞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A1G106-B03-A2</text:p>
          </table:table-cell>
          <table:table-cell office:value-type="string" table:style-name="ce21">
            <text:p>G7K-E-99</text:p>
          </table:table-cell>
          <table:table-cell office:value-type="string" table:style-name="ce1">
            <text:p>國瑞<text:span text:style-name="T2">ZACE KF3KMR 1.8L M5 2D</text:span></text:p>
          </table:table-cell>
          <table:table-cell office:value-type="string" table:style-name="ce21">
            <text:p>90.08.02</text:p>
          </table:table-cell>
          <table:table-cell office:value-type="float" office:value="71.8" table:style-name="ce21">
            <text:p>71.8</text:p>
          </table:table-cell>
          <table:table-cell office:value-type="float" office:value="88.5" table:style-name="ce21">
            <text:p>88.5</text:p>
          </table:table-cell>
          <table:table-cell office:value-type="float" office:value="48272" table:style-name="ce21">
            <text:p>48272</text:p>
          </table:table-cell>
          <table:table-cell office:value-type="string" table:style-name="ce21">
            <text:p>61/48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35</text:p>
          </table:table-cell>
          <table:table-cell office:value-type="string" table:style-name="ce25">
            <text:p>太子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0G109-B03-A1</text:p>
          </table:table-cell>
          <table:table-cell office:value-type="string" table:style-name="ce11">
            <text:p>GSK1.3J8-99</text:p>
          </table:table-cell>
          <table:table-cell office:value-type="string" table:style-name="ce27">
            <text:p>鈴木<text:span text:style-name="T2"><text:s/>DA32V 2TA 1.3L A3 5D</text:span></text:p>
          </table:table-cell>
          <table:table-cell office:value-type="string" table:style-name="ce11">
            <text:p>90.08.01</text:p>
          </table:table-cell>
          <table:table-cell office:value-type="float" office:value="74.5" table:style-name="ce11">
            <text:p>74.5</text:p>
          </table:table-cell>
          <table:table-cell office:value-type="float" office:value="84.5" table:style-name="ce11">
            <text:p>84.5</text:p>
          </table:table-cell>
          <table:table-cell office:value-type="float" office:value="47988" table:style-name="ce11">
            <text:p>47988</text:p>
          </table:table-cell>
          <table:table-cell office:value-type="string" table:style-name="ce11">
            <text:p>57.5/5700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1">
            <text:p>鈴木<text:span text:style-name="T2"><text:s/>DA32C 3AT 1.3L A3 2D(</text:span>小貨車底盤<text:span text:style-name="T2">)</text:span></text:p>
          </table:table-cell>
          <table:table-cell table:style-name="ce28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8">
            <text:p>39</text:p>
          </table:table-cell>
          <table:table-cell office:value-type="string" table:style-name="ce33">
            <text:p>中華汽車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2G105-A01</text:p>
          </table:table-cell>
          <table:table-cell office:value-type="string" table:style-name="ce45">
            <text:p>G463V-02</text:p>
          </table:table-cell>
          <table:table-cell office:value-type="string" table:style-name="ce39">
            <text:p>中華<text:span text:style-name="T2"><text:s/>CR2.0HB6A 4AT,5D,1997</text:span>㏄</text:p>
          </table:table-cell>
          <table:table-cell office:value-type="string" table:style-name="ce11">
            <text:p>90.09.05</text:p>
          </table:table-cell>
          <table:table-cell office:value-type="float" office:value="72.599999999999994" table:style-name="ce21">
            <text:p>72.6</text:p>
          </table:table-cell>
          <table:table-cell office:value-type="float" office:value="77.8" table:style-name="ce21">
            <text:p>77.8</text:p>
          </table:table-cell>
          <table:table-cell office:value-type="float" office:value="56260" table:style-name="ce46">
            <text:p>56260</text:p>
          </table:table-cell>
          <table:table-cell office:value-type="string" table:style-name="ce11">
            <text:p>110.3/6250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1">
            <text:p>中華<text:span text:style-name="T2"><text:s/>CR2.0HB7A 4AT,5D,1997</text:span>㏄</text:p>
          </table:table-cell>
          <table:table-cell table:style-name="ce28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13">
            <text:p>40</text:p>
          </table:table-cell>
          <table:table-cell office:value-type="string" table:style-name="ce31">
            <text:p>中華汽車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A2G105-A02</text:p>
          </table:table-cell>
          <table:table-cell office:value-type="string" table:style-name="ce21">
            <text:p>G463V-02</text:p>
          </table:table-cell>
          <table:table-cell office:value-type="string" table:style-name="ce1">
            <text:p>中華<text:span text:style-name="T2"><text:s/>CR2.0HB5A 4AT,5D,1997</text:span>㏄</text:p>
          </table:table-cell>
          <table:table-cell office:value-type="string" table:style-name="ce21">
            <text:p>90.09.07</text:p>
          </table:table-cell>
          <table:table-cell office:value-type="float" office:value="71.3" table:style-name="ce21">
            <text:p>71.3</text:p>
          </table:table-cell>
          <table:table-cell office:value-type="float" office:value="78.599999999999994" table:style-name="ce21">
            <text:p>78.6</text:p>
          </table:table-cell>
          <table:table-cell office:value-type="float" office:value="56981" table:style-name="ce30">
            <text:p>56981</text:p>
          </table:table-cell>
          <table:table-cell office:value-type="string" table:style-name="ce21">
            <text:p>110.3/625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45</text:p>
          </table:table-cell>
          <table:table-cell office:value-type="string" table:style-name="ce33">
            <text:p>中華汽車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2G105-B01</text:p>
          </table:table-cell>
          <table:table-cell office:value-type="string" table:style-name="ce11">
            <text:p>GC12SP-01</text:p>
          </table:table-cell>
          <table:table-cell office:value-type="string" table:style-name="ce1">
            <text:p>中華<text:span text:style-name="T2"><text:s/>CM12NV8<text:s/></text:span>廂式小客貨車<text:span text:style-name="T2"><text:s/>5MT,5D,1198</text:span>㏄</text:p>
          </table:table-cell>
          <table:table-cell office:value-type="string" table:style-name="ce11">
            <text:p>90.09.05</text:p>
          </table:table-cell>
          <table:table-cell office:value-type="float" office:value="76.099999999999994" table:style-name="ce21">
            <text:p>76.1</text:p>
          </table:table-cell>
          <table:table-cell office:value-type="float" office:value="85.2" table:style-name="ce21">
            <text:p>85.2</text:p>
          </table:table-cell>
          <table:table-cell office:value-type="float" office:value="56256" table:style-name="ce11">
            <text:p>56256</text:p>
          </table:table-cell>
          <table:table-cell office:value-type="string" table:style-name="ce47">
            <text:p>53.7/6000</text:p>
          </table:table-cell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中華<text:span text:style-name="T2"><text:s/>CM12MV8<text:s/></text:span>廂式小客貨車<text:span text:style-name="T2"><text:s/>5MT,5D,1198</text:span>㏄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中華<text:span text:style-name="T2"><text:s/>CM12MV5<text:s/></text:span>廂式小客貨車<text:span text:style-name="T2"><text:s/>5MT,5D,1198</text:span>㏄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中華<text:span text:style-name="T2"><text:s/>CM12MV2<text:s/></text:span>廂式小客貨車<text:span text:style-name="T2"><text:s/>5MT,5D,1198</text:span>㏄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中華<text:span text:style-name="T2"><text:s/>CM12NPW<text:s/></text:span>框式小貨車<text:span text:style-name="T2"><text:s/>(</text:span>木床<text:span text:style-name="T2">) <text:s/>5MT,2D,1198</text:span>㏄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中華<text:span text:style-name="T2"><text:s/>CM12MPW<text:s/></text:span>框式小貨車<text:span text:style-name="T2"><text:s/>(</text:span>木床<text:span text:style-name="T2">) <text:s/>5MT,2D,1198</text:span>㏄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中華<text:span text:style-name="T2"><text:s/>CM12MPI<text:s/></text:span>框式小貨車<text:span text:style-name="T2"><text:s/>(</text:span>鐵床<text:span text:style-name="T2">) <text:s/>5MT,2D,1198</text:span>㏄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1">
            <text:p>中華<text:span text:style-name="T2"><text:s/>CM12MPF<text:s/></text:span>框式小貨車<text:span text:style-name="T2"><text:s/>(</text:span>平板<text:span text:style-name="T2">) <text:s/>5MT,2D,1198</text:span>㏄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8">
            <text:p>46</text:p>
          </table:table-cell>
          <table:table-cell office:value-type="string" table:style-name="ce33">
            <text:p>中華汽車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2G105-B02</text:p>
          </table:table-cell>
          <table:table-cell office:value-type="string" table:style-name="ce11">
            <text:p>GC12SP-01</text:p>
          </table:table-cell>
          <table:table-cell office:value-type="string" table:style-name="ce1">
            <text:p>中華<text:span text:style-name="T2"><text:s/>CM12BV8<text:s/></text:span>廂式小客貨車<text:span text:style-name="T2"><text:s/>4AT,5D,1198</text:span>㏄</text:p>
          </table:table-cell>
          <table:table-cell office:value-type="string" table:style-name="ce11">
            <text:p>90.09.07</text:p>
          </table:table-cell>
          <table:table-cell office:value-type="float" office:value="71.8" table:style-name="ce21">
            <text:p>71.8</text:p>
          </table:table-cell>
          <table:table-cell office:value-type="float" office:value="84.2" table:style-name="ce21">
            <text:p>84.2</text:p>
          </table:table-cell>
          <table:table-cell office:value-type="float" office:value="57108" table:style-name="ce11">
            <text:p>57108</text:p>
          </table:table-cell>
          <table:table-cell office:value-type="string" table:style-name="ce11">
            <text:p>53.7/6000</text:p>
          </table:table-cell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中華<text:span text:style-name="T2"><text:s/>CM12AV8<text:s/></text:span>廂式小客貨車<text:span text:style-name="T2"><text:s/>4AT,5D,1198</text:span>㏄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中華<text:span text:style-name="T2"><text:s/>CM12AV8B<text:s/></text:span>廂式小客貨車<text:span text:style-name="T2"><text:s/>4AT,5D,1198</text:span>㏄</text:p>
          </table:table-cell>
          <table:table-cell table:style-name="ce31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中華<text:span text:style-name="T2"><text:s/>CM12AV5<text:s/></text:span>廂式小客貨車<text:span text:style-name="T2"><text:s/>4AT,5D,1198</text:span>㏄</text:p>
          </table:table-cell>
          <table:table-cell table:style-name="ce31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中華<text:span text:style-name="T2"><text:s/>CM12AV2<text:s/></text:span>廂式小貨車<text:span text:style-name="T2"><text:s/>4AT,5D,1198</text:span>㏄</text:p>
          </table:table-cell>
          <table:table-cell table:style-name="ce31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中華<text:span text:style-name="T2"><text:s/>CM12APW<text:s/></text:span>框式小貨車<text:span text:style-name="T2"><text:s/>(</text:span>木床<text:span text:style-name="T2">) 4AT,2D,1198</text:span>㏄</text:p>
          </table:table-cell>
          <table:table-cell table:style-name="ce31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1">
            <text:p>中華<text:span text:style-name="T2"><text:s/>CM12API<text:s/></text:span>框式小貨車<text:span text:style-name="T2"><text:s/>(</text:span>鐵床<text:span text:style-name="T2">) 4AT,2D,1198</text:span>㏄</text:p>
          </table:table-cell>
          <table:table-cell table:style-name="ce31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8">
            <text:p>43</text:p>
          </table:table-cell>
          <table:table-cell office:value-type="string" table:style-name="ce9">
            <text:p>大慶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0G107-A01-A2</text:p>
          </table:table-cell>
          <table:table-cell office:value-type="string" table:style-name="ce11">
            <text:p>GTC20T-00</text:p>
          </table:table-cell>
          <table:table-cell office:value-type="string" table:style-name="ce1">
            <text:p>大慶<text:span text:style-name="T2"><text:s/>IMPREZA 2.0 GT TURBO M5 4D<text:s/></text:span></text:p>
          </table:table-cell>
          <table:table-cell office:value-type="string" table:style-name="ce11">
            <text:p>90.09.20</text:p>
          </table:table-cell>
          <table:table-cell office:value-type="float" office:value="70.599999999999994" table:style-name="ce21">
            <text:p>70.6</text:p>
          </table:table-cell>
          <table:table-cell office:value-type="float" office:value="86.1" table:style-name="ce21">
            <text:p>86.1</text:p>
          </table:table-cell>
          <table:table-cell office:value-type="float" office:value="59029" table:style-name="ce46">
            <text:p>59029</text:p>
          </table:table-cell>
          <table:table-cell office:value-type="string" table:style-name="ce11">
            <text:p>160/5600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1">
            <text:p>大慶<text:span text:style-name="T2"><text:s/>IMPREZA 2.0 GT5 TURBO M5 4D<text:s/></text:span></text:p>
          </table:table-cell>
          <table:table-cell table:style-name="ce28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8">
            <text:p>44</text:p>
          </table:table-cell>
          <table:table-cell office:value-type="string" table:style-name="ce46">
            <text:p>大慶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1G107-A01-A2</text:p>
          </table:table-cell>
          <table:table-cell office:value-type="string" table:style-name="ce11">
            <text:p>GTC18i-99</text:p>
          </table:table-cell>
          <table:table-cell office:value-type="string" table:style-name="ce1">
            <text:p>大慶<text:span text:style-name="T2"><text:s/>IMPREZA 1.8 GS A4 4D<text:s/></text:span></text:p>
          </table:table-cell>
          <table:table-cell office:value-type="string" table:style-name="ce11">
            <text:p>90.09.24</text:p>
          </table:table-cell>
          <table:table-cell office:value-type="float" office:value="70.8" table:style-name="ce21">
            <text:p>70.8</text:p>
          </table:table-cell>
          <table:table-cell office:value-type="float" office:value="90.3" table:style-name="ce21">
            <text:p>90.3</text:p>
          </table:table-cell>
          <table:table-cell office:value-type="float" office:value="60482" table:style-name="ce46">
            <text:p>60482</text:p>
          </table:table-cell>
          <table:table-cell office:value-type="string" table:style-name="ce11">
            <text:p>88/5600</text:p>
          </table:table-cell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大慶<text:span text:style-name="T2"><text:s/>IMPREZA 1.8 RX A4 4D<text:s/></text:span></text:p>
          </table:table-cell>
          <table:table-cell table:style-name="ce35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大慶<text:span text:style-name="T2"><text:s/>IMPREZA 1.8 LS A4 5D<text:s/>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大慶<text:span text:style-name="T2"><text:s/>IMPREZA 1.8 RX5 A4 5D<text:s/>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1">
            <text:p>大慶<text:span text:style-name="T2"><text:s/>IMPREZA 1.8 CLA A4 5D<text:s/>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8">
            <text:p>36</text:p>
          </table:table-cell>
          <table:table-cell office:value-type="string" table:style-name="ce40">
            <text:p>福特六和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0G101-A06-A2</text:p>
          </table:table-cell>
          <table:table-cell office:value-type="string" table:style-name="ce43">
            <text:p>G1.6C206-99</text:p>
          </table:table-cell>
          <table:table-cell office:value-type="string" table:style-name="ce1">
            <text:p>福特六和<text:span text:style-name="T2"><text:s/>C206-5X 1.6 A4 4D SEDAN</text:span></text:p>
          </table:table-cell>
          <table:table-cell office:value-type="string" table:style-name="ce11">
            <text:p>90.09.25</text:p>
          </table:table-cell>
          <table:table-cell office:value-type="float" office:value="72" table:style-name="ce32">
            <text:p>72.0</text:p>
          </table:table-cell>
          <table:table-cell office:value-type="float" office:value="82.2" table:style-name="ce21">
            <text:p>82.2</text:p>
          </table:table-cell>
          <table:table-cell office:value-type="float" office:value="60860" table:style-name="ce11">
            <text:p>60860</text:p>
          </table:table-cell>
          <table:table-cell office:value-type="string" table:style-name="ce11">
            <text:p>78/5500</text:p>
          </table:table-cell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福特六和<text:span text:style-name="T2"><text:s/>C206-6Z 1.6 A4 4D SEDAN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1">
            <text:p>馬自達<text:span text:style-name="T2"><text:s/>J39-5P 1.6 A4 4D SEDAN</text:span></text:p>
          </table:table-cell>
          <table:table-cell table:style-name="ce28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13">
            <text:p>41</text:p>
          </table:table-cell>
          <table:table-cell office:value-type="string" table:style-name="ce30">
            <text:p>慶眾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A2G110-A01</text:p>
          </table:table-cell>
          <table:table-cell office:value-type="string" table:style-name="ce21">
            <text:p>GHY2.0V6F-01</text:p>
          </table:table-cell>
          <table:table-cell office:value-type="string" table:style-name="ce1">
            <text:p>現代<text:span text:style-name="T2"><text:s/>XG20 2.0 A4 4D<text:s/></text:span>小客車</text:p>
          </table:table-cell>
          <table:table-cell office:value-type="string" table:style-name="ce21">
            <text:p>90.09.26</text:p>
          </table:table-cell>
          <table:table-cell office:value-type="float" office:value="69.3" table:style-name="ce21">
            <text:p>69.3</text:p>
          </table:table-cell>
          <table:table-cell office:value-type="float" office:value="79.2" table:style-name="ce21">
            <text:p>79.2</text:p>
          </table:table-cell>
          <table:table-cell office:value-type="float" office:value="60913" table:style-name="ce30">
            <text:p>60913</text:p>
          </table:table-cell>
          <table:table-cell office:value-type="string" table:style-name="ce21">
            <text:p>100/630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47</text:p>
          </table:table-cell>
          <table:table-cell office:value-type="string" table:style-name="ce30">
            <text:p>慶眾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A2G110-B01</text:p>
          </table:table-cell>
          <table:table-cell office:value-type="string" table:style-name="ce21">
            <text:p>G2-WR5-99</text:p>
          </table:table-cell>
          <table:table-cell office:value-type="string" table:style-name="ce1">
            <text:p>慶眾<text:span text:style-name="T2"><text:s/>Caravelle 7DC2P2-8B SWB 2.5 M5 5D<text:s/></text:span>小客貨車</text:p>
          </table:table-cell>
          <table:table-cell office:value-type="string" table:style-name="ce21">
            <text:p>90.09.25</text:p>
          </table:table-cell>
          <table:table-cell office:value-type="float" office:value="73.3" table:style-name="ce21">
            <text:p>73.3</text:p>
          </table:table-cell>
          <table:table-cell office:value-type="float" office:value="78.099999999999994" table:style-name="ce21">
            <text:p>78.1</text:p>
          </table:table-cell>
          <table:table-cell office:value-type="float" office:value="60866" table:style-name="ce21">
            <text:p>60866</text:p>
          </table:table-cell>
          <table:table-cell office:value-type="string" table:style-name="ce21">
            <text:p>85/450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48</text:p>
          </table:table-cell>
          <table:table-cell office:value-type="string" table:style-name="ce30">
            <text:p>慶眾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A2G110-C01</text:p>
          </table:table-cell>
          <table:table-cell office:value-type="string" table:style-name="ce21">
            <text:p>G2-WG0-99</text:p>
          </table:table-cell>
          <table:table-cell office:value-type="string" table:style-name="ce31">
            <text:p>慶眾<text:span text:style-name="T2"><text:s/>KOMBI 7DJ1C2-10A LWB 2.0 M5 4D<text:s/></text:span>大客車</text:p>
          </table:table-cell>
          <table:table-cell office:value-type="string" table:style-name="ce21">
            <text:p>90.09.25</text:p>
          </table:table-cell>
          <table:table-cell office:value-type="float" office:value="72.5" table:style-name="ce21">
            <text:p>72.5</text:p>
          </table:table-cell>
          <table:table-cell office:value-type="float" office:value="79.8" table:style-name="ce21">
            <text:p>79.8</text:p>
          </table:table-cell>
          <table:table-cell office:value-type="float" office:value="60753" table:style-name="ce21">
            <text:p>60753</text:p>
          </table:table-cell>
          <table:table-cell office:value-type="string" table:style-name="ce21">
            <text:p>62/43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37</text:p>
          </table:table-cell>
          <table:table-cell office:value-type="string" table:style-name="ce40">
            <text:p>福特六和</text:p>
          </table:table-cell>
          <table:table-cell office:value-type="string" table:style-name="ce41">
            <text:p>中華民國</text:p>
          </table:table-cell>
          <table:table-cell office:value-type="string" table:style-name="ce11">
            <text:p>A0G101-A07-A2</text:p>
          </table:table-cell>
          <table:table-cell office:value-type="string" table:style-name="ce45">
            <text:p>G1.8C206-99</text:p>
          </table:table-cell>
          <table:table-cell office:value-type="string" table:style-name="ce1">
            <text:p>福特六和<text:span text:style-name="T2"><text:s/>C206-CX 1.8 A4 4D SEDAN</text:span></text:p>
          </table:table-cell>
          <table:table-cell office:value-type="string" table:style-name="ce11">
            <text:p>90.09.28</text:p>
          </table:table-cell>
          <table:table-cell office:value-type="float" office:value="70.099999999999994" table:style-name="ce21">
            <text:p>70.1</text:p>
          </table:table-cell>
          <table:table-cell office:value-type="float" office:value="81.7" table:style-name="ce21">
            <text:p>81.7</text:p>
          </table:table-cell>
          <table:table-cell office:value-type="float" office:value="61606" table:style-name="ce11">
            <text:p>61606</text:p>
          </table:table-cell>
          <table:table-cell office:value-type="string" table:style-name="ce11">
            <text:p>99/6200</text:p>
          </table:table-cell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福特六和<text:span text:style-name="T2"><text:s/>C206-XZ 1.8 A4 4D SEDAN</text:span></text:p>
          </table:table-cell>
          <table:table-cell table:style-name="ce35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1">
            <text:p>馬自達<text:span text:style-name="T2"><text:s/>J39-CP 1.8 A4 4D SEDAN</text:span></text:p>
          </table:table-cell>
          <table:table-cell table:style-name="ce28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8">
            <text:p>38</text:p>
          </table:table-cell>
          <table:table-cell office:value-type="string" table:style-name="ce33">
            <text:p>福特六和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1G101-A03-A2</text:p>
          </table:table-cell>
          <table:table-cell office:value-type="string" table:style-name="ce11">
            <text:p>G1.8C224-01</text:p>
          </table:table-cell>
          <table:table-cell office:value-type="string" table:style-name="ce1">
            <text:p>馬自達<text:span text:style-name="T2"><text:s/>J54-CE 1.8 A4 5D</text:span></text:p>
          </table:table-cell>
          <table:table-cell office:value-type="string" table:style-name="ce11">
            <text:p>90.09.28</text:p>
          </table:table-cell>
          <table:table-cell office:value-type="float" office:value="69.599999999999994" table:style-name="ce21">
            <text:p>69.6</text:p>
          </table:table-cell>
          <table:table-cell office:value-type="float" office:value="81.3" table:style-name="ce21">
            <text:p>81.3</text:p>
          </table:table-cell>
          <table:table-cell office:value-type="float" office:value="61588" table:style-name="ce46">
            <text:p>61588</text:p>
          </table:table-cell>
          <table:table-cell office:value-type="string" table:style-name="ce11">
            <text:p>99/6200</text:p>
          </table:table-cell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馬自達<text:span text:style-name="T2"><text:s/>J54-BE 1.8 A4 5D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5"/>
          <table:table-cell table:number-columns-repeated="2" table:style-name="ce35"/>
          <table:table-cell table:number-columns-repeated="2" table:style-name="ce36"/>
          <table:table-cell office:value-type="string" table:style-name="ce1">
            <text:p>福特六和<text:span text:style-name="T2"><text:s/>C224-3H 1.8 A4 5D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1">
            <text:p>福特六和<text:span text:style-name="T2"><text:s/>C224-2H 1.8 A4 5D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48">
            <text:p>49</text:p>
          </table:table-cell>
          <table:table-cell office:value-type="string" table:style-name="ce33">
            <text:p>福特六和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99G101-A11-A2</text:p>
          </table:table-cell>
          <table:table-cell office:value-type="string" table:style-name="ce11">
            <text:p>G1.6C206-99</text:p>
          </table:table-cell>
          <table:table-cell office:value-type="string" table:style-name="ce1">
            <text:p>福特六和<text:span text:style-name="T2"><text:s/>C206-2X 1.6 A4 5D SEDAN</text:span></text:p>
          </table:table-cell>
          <table:table-cell office:value-type="string" table:style-name="ce11">
            <text:p>90.10.03</text:p>
          </table:table-cell>
          <table:table-cell office:value-type="float" office:value="72.5" table:style-name="ce21">
            <text:p>72.5</text:p>
          </table:table-cell>
          <table:table-cell office:value-type="float" office:value="87.1" table:style-name="ce21">
            <text:p>87.1</text:p>
          </table:table-cell>
          <table:table-cell office:value-type="float" office:value="62471" table:style-name="ce11">
            <text:p>62471</text:p>
          </table:table-cell>
          <table:table-cell office:value-type="string" table:style-name="ce11">
            <text:p>78/5500</text:p>
          </table:table-cell>
          <table:table-cell table:number-columns-repeated="16373"/>
        </table:table-row>
        <table:table-row table:style-name="ro2">
          <table:table-cell table:style-name="ce49"/>
          <table:table-cell table:number-columns-repeated="2" table:style-name="ce28"/>
          <table:table-cell table:number-columns-repeated="2" table:style-name="ce29"/>
          <table:table-cell office:value-type="string" table:style-name="ce1">
            <text:p>馬自達<text:span text:style-name="T2"><text:s/>J39-2P 1.6 A4 5D SEDAN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48">
            <text:p>50</text:p>
          </table:table-cell>
          <table:table-cell office:value-type="string" table:style-name="ce33">
            <text:p>福特六和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2G101-A02</text:p>
          </table:table-cell>
          <table:table-cell office:value-type="string" table:style-name="ce11">
            <text:p>G2.0C206-02</text:p>
          </table:table-cell>
          <table:table-cell office:value-type="string" table:style-name="ce1">
            <text:p>福特六和<text:span text:style-name="T2"><text:s/>C206-FX 2.0 A4 4D SEDAN<text:s/></text:span></text:p>
          </table:table-cell>
          <table:table-cell office:value-type="string" table:style-name="ce11">
            <text:p>90.10.03</text:p>
          </table:table-cell>
          <table:table-cell office:value-type="float" office:value="70.099999999999994" table:style-name="ce21">
            <text:p>70.1</text:p>
          </table:table-cell>
          <table:table-cell office:value-type="float" office:value="81.900000000000006" table:style-name="ce21">
            <text:p>81.9</text:p>
          </table:table-cell>
          <table:table-cell office:value-type="float" office:value="62195" table:style-name="ce11">
            <text:p>62195</text:p>
          </table:table-cell>
          <table:table-cell office:value-type="string" table:style-name="ce11">
            <text:p>105/6000</text:p>
          </table:table-cell>
          <table:table-cell table:number-columns-repeated="16373"/>
        </table:table-row>
        <table:table-row table:style-name="ro2">
          <table:table-cell table:style-name="ce49"/>
          <table:table-cell table:number-columns-repeated="2" table:style-name="ce28"/>
          <table:table-cell table:number-columns-repeated="2" table:style-name="ce29"/>
          <table:table-cell office:value-type="string" table:style-name="ce1">
            <text:p>馬自達<text:span text:style-name="T2"><text:s/>J39-7T 2.0 A4 4D SEDAN<text:s/>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48">
            <text:p>61</text:p>
          </table:table-cell>
          <table:table-cell office:value-type="string" table:style-name="ce46">
            <text:p>慶眾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2G110-B02</text:p>
          </table:table-cell>
          <table:table-cell office:value-type="string" table:style-name="ce11">
            <text:p>G2-WV2-99</text:p>
          </table:table-cell>
          <table:table-cell office:value-type="string" table:style-name="ce1">
            <text:p>慶眾<text:span text:style-name="T2"><text:s/>Caravelle 7DC2L3-8B SWB 2.8 A4 5D<text:s/></text:span>小客貨車</text:p>
          </table:table-cell>
          <table:table-cell office:value-type="string" table:style-name="ce11">
            <text:p>90.10.05</text:p>
          </table:table-cell>
          <table:table-cell office:value-type="float" office:value="73.400000000000006" table:style-name="ce21">
            <text:p>73.4</text:p>
          </table:table-cell>
          <table:table-cell office:value-type="float" office:value="75.599999999999994" table:style-name="ce21">
            <text:p>75.6</text:p>
          </table:table-cell>
          <table:table-cell office:value-type="float" office:value="63137" table:style-name="ce11">
            <text:p>63137</text:p>
          </table:table-cell>
          <table:table-cell office:value-type="string" table:style-name="ce11">
            <text:p>103/4500</text:p>
          </table:table-cell>
          <table:table-cell table:number-columns-repeated="16373"/>
        </table:table-row>
        <table:table-row table:style-name="ro2">
          <table:table-cell table:style-name="ce49"/>
          <table:table-cell table:number-columns-repeated="2" table:style-name="ce28"/>
          <table:table-cell table:number-columns-repeated="2" table:style-name="ce29"/>
          <table:table-cell office:value-type="string" table:style-name="ce1">
            <text:p>慶眾<text:span text:style-name="T2"><text:s/>Caravelle 7DC2L3-7B SWB 2.8 A4 5D<text:s/></text:span>小客貨車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48">
            <text:p>62</text:p>
          </table:table-cell>
          <table:table-cell office:value-type="string" table:style-name="ce46">
            <text:p>慶眾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2G110-B03</text:p>
          </table:table-cell>
          <table:table-cell office:value-type="string" table:style-name="ce11">
            <text:p>G2-WG0-99</text:p>
          </table:table-cell>
          <table:table-cell office:value-type="string" table:style-name="ce2">
            <text:p>慶眾<text:span text:style-name="T6"><text:s/>TRANSPORTER KOMBI 7DJ1C2-8Z LWB 2.0 M5 4D<text:s/></text:span>小客貨車</text:p>
          </table:table-cell>
          <table:table-cell office:value-type="string" table:style-name="ce11">
            <text:p>90.10.03</text:p>
          </table:table-cell>
          <table:table-cell office:value-type="float" office:value="73.2" table:style-name="ce21">
            <text:p>73.2</text:p>
          </table:table-cell>
          <table:table-cell office:value-type="float" office:value="80.400000000000006" table:style-name="ce21">
            <text:p>80.4</text:p>
          </table:table-cell>
          <table:table-cell office:value-type="float" office:value="62484" table:style-name="ce11">
            <text:p>62484</text:p>
          </table:table-cell>
          <table:table-cell office:value-type="string" table:style-name="ce11">
            <text:p>62/4300</text:p>
          </table:table-cell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慶眾<text:span text:style-name="T6"><text:s/>TRANSPORTER KOMBI 7DJ1C2-9A LWB 2.0 M5 4D<text:s/></text:span>小客車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慶眾<text:span text:style-name="T6"><text:s/>TRANSPORTER KOMBI 7DJ1C2-AM LWB 2.0 M5 4D<text:s/></text:span>救護車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慶眾<text:span text:style-name="T6"><text:s/>KOMBI 7DJ1C2-KD LWB 2.0 M5 4D<text:s/></text:span>幼童專用車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3">
            <text:p>慶眾<text:span text:style-name="T6"><text:s/>KOMBI 7DJ1C2-2C LWB 2.0 M5 4D<text:s/></text:span>小貨車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慶眾<text:span text:style-name="T6"><text:s/>KOMBI 7DJ1C2-8H LWB 2.0 M5 4D<text:s/></text:span>小客貨車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慶眾<text:span text:style-name="T6"><text:s/>KOMBI 7DJ1C2-AH LWB 2.0 M5 4D<text:s/></text:span>救護車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慶眾<text:span text:style-name="T6"><text:s/>TRANSPORTER KOMBI 7DB1C2-8Z SWB 2.0 M5 5D<text:s/></text:span>小客貨車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慶眾<text:span text:style-name="T6"><text:s/>TRANSPORTER KOMBI 7DB1C2-9A SWB 2.0 M5 5D<text:s/></text:span>小客車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49"/>
          <table:table-cell table:number-columns-repeated="2" table:style-name="ce28"/>
          <table:table-cell table:number-columns-repeated="2" table:style-name="ce29"/>
          <table:table-cell office:value-type="string" table:style-name="ce2">
            <text:p>慶眾<text:span text:style-name="T6"><text:s/>KOMBI 7DB1C2-2C SWB 2.0 M5 5D<text:s/></text:span>小貨車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48">
            <text:p>63</text:p>
          </table:table-cell>
          <table:table-cell office:value-type="string" table:style-name="ce46">
            <text:p>慶眾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2G110-B04</text:p>
          </table:table-cell>
          <table:table-cell office:value-type="string" table:style-name="ce11">
            <text:p>G2-WR5-99</text:p>
          </table:table-cell>
          <table:table-cell office:value-type="string" table:style-name="ce2">
            <text:p>慶眾<text:span text:style-name="T6"><text:s/>TRANSPORTER KOMBI 7DJ1P3-8Z LWB 2.5 A4 4D<text:s/></text:span>小客貨車</text:p>
          </table:table-cell>
          <table:table-cell office:value-type="string" table:style-name="ce11">
            <text:p>90.10.04</text:p>
          </table:table-cell>
          <table:table-cell office:value-type="float" office:value="74.5" table:style-name="ce21">
            <text:p>74.5</text:p>
          </table:table-cell>
          <table:table-cell office:value-type="float" office:value="77.7" table:style-name="ce21">
            <text:p>77.7</text:p>
          </table:table-cell>
          <table:table-cell office:value-type="float" office:value="62539" table:style-name="ce11">
            <text:p>62539</text:p>
          </table:table-cell>
          <table:table-cell office:value-type="string" table:style-name="ce11">
            <text:p>85/4500</text:p>
          </table:table-cell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慶眾<text:span text:style-name="T6"><text:s/>TRANSPORTER KOMBI 7DJ1P3-9A LWB 2.5 A4 4D<text:s/></text:span>小客車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慶眾<text:span text:style-name="T6"><text:s/>TRANSPORTER KOMBI 7DJ1P3-AM LWB 2.5 A4 4D<text:s/></text:span>救護車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慶眾<text:span text:style-name="T6"><text:s/>KOMBI 7DJ1P3-2C LWB 2.5 A4 4D<text:s/></text:span>小貨車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慶眾<text:span text:style-name="T6"><text:s/>KOMBI 7DJ1P3-8H LWB 2.5 A4 4D<text:s/></text:span>小客貨車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慶眾<text:span text:style-name="T6"><text:s/>KOMBI 7DJ1P3-AH LWB 2.5 A4 4D<text:s/></text:span>救護車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慶眾<text:span text:style-name="T6"><text:s/>Caravelle 7DC2P3-8B SWB 2.5 A4 5D<text:s/></text:span>小客貨車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49"/>
          <table:table-cell table:number-columns-repeated="2" table:style-name="ce28"/>
          <table:table-cell table:number-columns-repeated="2" table:style-name="ce29"/>
          <table:table-cell office:value-type="string" table:style-name="ce2">
            <text:p>慶眾<text:span text:style-name="T6"><text:s/>Caravelle 7DC2P3-8A SWB 2.5 A4 5D<text:s/></text:span>小客車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8">
            <text:p>42</text:p>
          </table:table-cell>
          <table:table-cell office:value-type="string" table:style-name="ce46">
            <text:p>台朔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1G112-A01-A2</text:p>
          </table:table-cell>
          <table:table-cell office:value-type="string" table:style-name="ce11">
            <text:p>G2-C20SED-01</text:p>
          </table:table-cell>
          <table:table-cell office:value-type="string" table:style-name="ce1">
            <text:p>台朔<text:span text:style-name="T2"><text:s/>V20DNE (2.0 A4 4D)</text:span></text:p>
          </table:table-cell>
          <table:table-cell office:value-type="string" table:style-name="ce11">
            <text:p>90.09.14</text:p>
          </table:table-cell>
          <table:table-cell office:value-type="float" office:value="69.900000000000006" table:style-name="ce21">
            <text:p>69.9</text:p>
          </table:table-cell>
          <table:table-cell office:value-type="float" office:value="78.900000000000006" table:style-name="ce21">
            <text:p>78.9</text:p>
          </table:table-cell>
          <table:table-cell office:value-type="float" office:value="58665" table:style-name="ce46">
            <text:p>58665</text:p>
          </table:table-cell>
          <table:table-cell office:value-type="string" table:style-name="ce11">
            <text:p>109/5400</text:p>
          </table:table-cell>
          <table:table-cell table:number-columns-repeated="16373"/>
        </table:table-row>
        <table:table-row table:style-name="ro2">
          <table:table-cell table:style-name="ce42"/>
          <table:table-cell table:number-columns-repeated="2" table:style-name="ce35"/>
          <table:table-cell table:number-columns-repeated="2" table:style-name="ce36"/>
          <table:table-cell office:value-type="string" table:style-name="ce1">
            <text:p>台朔<text:span text:style-name="T2"><text:s/>V20DNL (2.0 A4 4D)</text:span></text:p>
          </table:table-cell>
          <table:table-cell table:style-name="ce35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28"/>
          <table:table-cell table:number-columns-repeated="2" table:style-name="ce29"/>
          <table:table-cell office:value-type="string" table:style-name="ce1">
            <text:p>台朔<text:span text:style-name="T2"><text:s/>V20DSF (2.0 A4 4D)</text:span></text:p>
          </table:table-cell>
          <table:table-cell table:style-name="ce28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48">
            <text:p>51</text:p>
          </table:table-cell>
          <table:table-cell office:value-type="string" table:style-name="ce46">
            <text:p>台朔</text:p>
          </table:table-cell>
          <table:table-cell office:value-type="string" table:style-name="ce33">
            <text:p>中華民國</text:p>
          </table:table-cell>
          <table:table-cell office:value-type="string" table:style-name="ce11">
            <text:p>A2G112-A02</text:p>
          </table:table-cell>
          <table:table-cell office:value-type="string" table:style-name="ce11">
            <text:p>G2-F8CV-02</text:p>
          </table:table-cell>
          <table:table-cell office:value-type="string" table:style-name="ce22">
            <text:p>台朔<text:span text:style-name="T2"><text:s/>M15SNE 0.8 A4 5D</text:span></text:p>
          </table:table-cell>
          <table:table-cell office:value-type="string" table:style-name="ce11">
            <text:p>90.10.31</text:p>
          </table:table-cell>
          <table:table-cell office:value-type="float" office:value="69.099999999999994" table:style-name="ce21">
            <text:p>69.1</text:p>
          </table:table-cell>
          <table:table-cell office:value-type="float" office:value="75" table:style-name="ce21">
            <text:p>75</text:p>
          </table:table-cell>
          <table:table-cell office:value-type="float" office:value="69168" table:style-name="ce11">
            <text:p>69168</text:p>
          </table:table-cell>
          <table:table-cell office:value-type="string" table:style-name="ce11">
            <text:p>37.5/5900</text:p>
          </table:table-cell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2">
            <text:p>台朔<text:span text:style-name="T2"><text:s/>M15SNL 0.8 A4 5D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49"/>
          <table:table-cell table:number-columns-repeated="2" table:style-name="ce28"/>
          <table:table-cell table:number-columns-repeated="2" table:style-name="ce29"/>
          <table:table-cell office:value-type="string" table:style-name="ce22">
            <text:p>台朔<text:span text:style-name="T2"><text:s/>M15SSF 0.8 A4 5D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52">
            <text:p>60</text:p>
          </table:table-cell>
          <table:table-cell office:value-type="string" table:style-name="ce30">
            <text:p>台朔</text:p>
          </table:table-cell>
          <table:table-cell office:value-type="string" table:style-name="ce30">
            <text:p>中華民國</text:p>
          </table:table-cell>
          <table:table-cell office:value-type="string" table:style-name="ce21">
            <text:p>A2G112-A01</text:p>
          </table:table-cell>
          <table:table-cell office:value-type="string" table:style-name="ce21">
            <text:p>G2-F8CV-02</text:p>
          </table:table-cell>
          <table:table-cell office:value-type="string" table:style-name="ce1">
            <text:p>台朔<text:span text:style-name="T2"><text:s/>M15SNM 0.8 M5 5D</text:span></text:p>
          </table:table-cell>
          <table:table-cell office:value-type="string" table:style-name="ce21">
            <text:p>90.11.01</text:p>
          </table:table-cell>
          <table:table-cell office:value-type="float" office:value="71" table:style-name="ce21">
            <text:p>71</text:p>
          </table:table-cell>
          <table:table-cell office:value-type="float" office:value="74.5" table:style-name="ce21">
            <text:p>74.5</text:p>
          </table:table-cell>
          <table:table-cell office:value-type="float" office:value="69290" table:style-name="ce21">
            <text:p>69290</text:p>
          </table:table-cell>
          <table:table-cell office:value-type="string" table:style-name="ce21">
            <text:p>37.5/5900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64</text:p>
          </table:table-cell>
          <table:table-cell office:value-type="string" table:style-name="ce46">
            <text:p>福特六和</text:p>
          </table:table-cell>
          <table:table-cell office:value-type="string" table:style-name="ce46">
            <text:p>中華民國</text:p>
          </table:table-cell>
          <table:table-cell office:value-type="string" table:style-name="ce11">
            <text:p>A2G101-B04</text:p>
          </table:table-cell>
          <table:table-cell office:value-type="string" table:style-name="ce11">
            <text:p>G2.0U204-02</text:p>
          </table:table-cell>
          <table:table-cell office:value-type="string" table:style-name="ce2">
            <text:p>福特六和<text:span text:style-name="T6"><text:s/>U204-1C 2.0 A4 5D</text:span></text:p>
          </table:table-cell>
          <table:table-cell office:value-type="string" table:style-name="ce11">
            <text:p>90.11.12</text:p>
          </table:table-cell>
          <table:table-cell office:value-type="float" office:value="73" table:style-name="ce21">
            <text:p>73</text:p>
          </table:table-cell>
          <table:table-cell office:value-type="float" office:value="88.4" table:style-name="ce21">
            <text:p>88.4</text:p>
          </table:table-cell>
          <table:table-cell office:value-type="float" office:value="71858" table:style-name="ce11">
            <text:p>71858</text:p>
          </table:table-cell>
          <table:table-cell office:value-type="string" table:style-name="ce11">
            <text:p>97/5400</text:p>
          </table:table-cell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馬自達<text:span text:style-name="T6"><text:s/>J14-AN 2.0 A4 5D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福特六和<text:span text:style-name="T6"><text:s/>U204-1CA 2.0 A4 5D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49"/>
          <table:table-cell table:number-columns-repeated="2" table:style-name="ce28"/>
          <table:table-cell table:number-columns-repeated="2" table:style-name="ce29"/>
          <table:table-cell office:value-type="string" table:style-name="ce2">
            <text:p>馬自達<text:span text:style-name="T6"><text:s/>J14-ANA 2.0 A4 5D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48">
            <text:p>65</text:p>
          </table:table-cell>
          <table:table-cell office:value-type="string" table:style-name="ce46">
            <text:p>福特六和</text:p>
          </table:table-cell>
          <table:table-cell office:value-type="string" table:style-name="ce46">
            <text:p>中華民國</text:p>
          </table:table-cell>
          <table:table-cell office:value-type="string" table:style-name="ce11">
            <text:p>A2G101-B05</text:p>
          </table:table-cell>
          <table:table-cell office:value-type="string" table:style-name="ce11">
            <text:p>G2.0U204-02</text:p>
          </table:table-cell>
          <table:table-cell office:value-type="string" table:style-name="ce2">
            <text:p>福特六和<text:span text:style-name="T6"><text:s/>U204-3C 4WD 2.0 A4 5D</text:span></text:p>
          </table:table-cell>
          <table:table-cell office:value-type="string" table:style-name="ce11">
            <text:p>90.11.13</text:p>
          </table:table-cell>
          <table:table-cell office:value-type="float" office:value="72.2" table:style-name="ce21">
            <text:p>72.2</text:p>
          </table:table-cell>
          <table:table-cell office:value-type="float" office:value="87.6" table:style-name="ce21">
            <text:p>87.6</text:p>
          </table:table-cell>
          <table:table-cell office:value-type="float" office:value="72147" table:style-name="ce11">
            <text:p>72147</text:p>
          </table:table-cell>
          <table:table-cell office:value-type="string" table:style-name="ce11">
            <text:p>97/5400</text:p>
          </table:table-cell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馬自達<text:span text:style-name="T6"><text:s/>J14-CN 4WD 2.0 A4 5D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福特六和<text:span text:style-name="T6"><text:s/>U204-3CA 4WD 2.0 A4 5D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49"/>
          <table:table-cell table:number-columns-repeated="2" table:style-name="ce28"/>
          <table:table-cell table:number-columns-repeated="2" table:style-name="ce29"/>
          <table:table-cell office:value-type="string" table:style-name="ce2">
            <text:p>馬自達<text:span text:style-name="T6"><text:s/>J14-CNA 4WD 2.0 A4 5D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48">
            <text:p>66</text:p>
          </table:table-cell>
          <table:table-cell office:value-type="string" table:style-name="ce46">
            <text:p>福特六和</text:p>
          </table:table-cell>
          <table:table-cell office:value-type="string" table:style-name="ce46">
            <text:p>中華民國</text:p>
          </table:table-cell>
          <table:table-cell office:value-type="string" table:style-name="ce11">
            <text:p>A2G101-B06</text:p>
          </table:table-cell>
          <table:table-cell office:value-type="string" table:style-name="ce11">
            <text:p>G3.0U204-02</text:p>
          </table:table-cell>
          <table:table-cell office:value-type="string" table:style-name="ce2">
            <text:p>馬自達<text:span text:style-name="T6"><text:s/>J14-DN 4WD 3.0 A4 5D</text:span></text:p>
          </table:table-cell>
          <table:table-cell office:value-type="string" table:style-name="ce11">
            <text:p>90.11.12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1">
            <text:p>82</text:p>
          </table:table-cell>
          <table:table-cell office:value-type="float" office:value="71848" table:style-name="ce11">
            <text:p>71848</text:p>
          </table:table-cell>
          <table:table-cell office:value-type="string" table:style-name="ce11">
            <text:p>150/5900</text:p>
          </table:table-cell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福特六和<text:span text:style-name="T6"><text:s/>U204-4C 4WD 3.0 A4 5D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馬自達<text:span text:style-name="T6"><text:s/>J14-DNA 4WD 3.0 A4 5D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49"/>
          <table:table-cell table:number-columns-repeated="2" table:style-name="ce28"/>
          <table:table-cell table:number-columns-repeated="2" table:style-name="ce29"/>
          <table:table-cell office:value-type="string" table:style-name="ce2">
            <text:p>福特六和<text:span text:style-name="T6"><text:s/>U204-4CA 4WD 3.0 A4 5D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48">
            <text:p>67</text:p>
          </table:table-cell>
          <table:table-cell office:value-type="string" table:style-name="ce46">
            <text:p>三陽<text:span text:style-name="T2"><text:s/></text:span></text:p>
          </table:table-cell>
          <table:table-cell office:value-type="string" table:style-name="ce46">
            <text:p>中華民國</text:p>
          </table:table-cell>
          <table:table-cell office:value-type="string" table:style-name="ce11">
            <text:p>A2G104-B01</text:p>
          </table:table-cell>
          <table:table-cell office:value-type="string" table:style-name="ce11">
            <text:p>GB20Z2PI-99</text:p>
          </table:table-cell>
          <table:table-cell office:value-type="string" table:style-name="ce2">
            <text:p>三陽<text:span text:style-name="T6"><text:s/>CR-V R-B 2.0 A4 5D</text:span></text:p>
          </table:table-cell>
          <table:table-cell office:value-type="string" table:style-name="ce11">
            <text:p>90.11.15</text:p>
          </table:table-cell>
          <table:table-cell office:value-type="float" office:value="73.5" table:style-name="ce21">
            <text:p>73.5</text:p>
          </table:table-cell>
          <table:table-cell office:value-type="float" office:value="86.3" table:style-name="ce21">
            <text:p>86.3</text:p>
          </table:table-cell>
          <table:table-cell office:value-type="float" office:value="73194" table:style-name="ce11">
            <text:p>73194</text:p>
          </table:table-cell>
          <table:table-cell office:value-type="string" table:style-name="ce11">
            <text:p>108.9/6200</text:p>
          </table:table-cell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2">
            <text:p>三陽<text:span text:style-name="T6"><text:s/>CR-V R-E 2.0 A4 5D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49"/>
          <table:table-cell table:number-columns-repeated="2" table:style-name="ce28"/>
          <table:table-cell table:number-columns-repeated="2" table:style-name="ce29"/>
          <table:table-cell office:value-type="string" table:style-name="ce2">
            <text:p>三陽<text:span text:style-name="T6"><text:s/>CR-V R-F 2.0 A4 5D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52">
            <text:p>56</text:p>
          </table:table-cell>
          <table:table-cell office:value-type="string" table:style-name="ce53">
            <text:p>三陽</text:p>
          </table:table-cell>
          <table:table-cell office:value-type="string" table:style-name="ce29">
            <text:p>中華民國</text:p>
          </table:table-cell>
          <table:table-cell office:value-type="string" table:style-name="ce54">
            <text:p>99G104-A03-A2</text:p>
          </table:table-cell>
          <table:table-cell office:value-type="string" table:style-name="ce54">
            <text:p>GJ30A1PI-99</text:p>
          </table:table-cell>
          <table:table-cell office:value-type="string" table:style-name="ce55">
            <text:p>三陽<text:span text:style-name="T2"><text:s/>ACCORD A-N 3.0 A4 4D</text:span></text:p>
          </table:table-cell>
          <table:table-cell office:value-type="string" table:style-name="ce21">
            <text:p>90.11.15</text:p>
          </table:table-cell>
          <table:table-cell office:value-type="float" office:value="72.400000000000006" table:style-name="ce21">
            <text:p>72.4</text:p>
          </table:table-cell>
          <table:table-cell office:value-type="float" office:value="74.7" table:style-name="ce21">
            <text:p>74.7</text:p>
          </table:table-cell>
          <table:table-cell office:value-type="float" office:value="73237" table:style-name="ce21">
            <text:p>73237</text:p>
          </table:table-cell>
          <table:table-cell office:value-type="string" table:style-name="ce21">
            <text:p>147.1/5500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57</text:p>
          </table:table-cell>
          <table:table-cell office:value-type="string" table:style-name="ce56">
            <text:p>三陽</text:p>
          </table:table-cell>
          <table:table-cell office:value-type="string" table:style-name="ce46">
            <text:p>中華民國</text:p>
          </table:table-cell>
          <table:table-cell office:value-type="string" table:style-name="ce11">
            <text:p>99G104-A07-A2</text:p>
          </table:table-cell>
          <table:table-cell office:value-type="string" table:style-name="ce11">
            <text:p>GB15B9PI-99</text:p>
          </table:table-cell>
          <table:table-cell office:value-type="string" table:style-name="ce57">
            <text:p>三陽<text:span text:style-name="T2"><text:s/>CITY 1.5 A4 4D T-E</text:span></text:p>
          </table:table-cell>
          <table:table-cell office:value-type="string" table:style-name="ce11">
            <text:p>90.11.16</text:p>
          </table:table-cell>
          <table:table-cell office:value-type="float" office:value="72.7" table:style-name="ce21">
            <text:p>72.7</text:p>
          </table:table-cell>
          <table:table-cell office:value-type="float" office:value="84.5" table:style-name="ce21">
            <text:p>84.5</text:p>
          </table:table-cell>
          <table:table-cell office:value-type="float" office:value="73317" table:style-name="ce11">
            <text:p>73317</text:p>
          </table:table-cell>
          <table:table-cell office:value-type="string" table:style-name="ce11">
            <text:p>77.2/6400</text:p>
          </table:table-cell>
          <table:table-cell table:number-columns-repeated="16373"/>
        </table:table-row>
        <table:table-row table:style-name="ro2">
          <table:table-cell table:style-name="ce49"/>
          <table:table-cell table:style-name="ce58"/>
          <table:table-cell table:style-name="ce28"/>
          <table:table-cell table:number-columns-repeated="2" table:style-name="ce29"/>
          <table:table-cell office:value-type="string" table:style-name="ce1">
            <text:p>三陽<text:span text:style-name="T2"><text:s/>CITY 1.5 A4 4D T-F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48">
            <text:p>58</text:p>
          </table:table-cell>
          <table:table-cell office:value-type="string" table:style-name="ce46">
            <text:p>三陽</text:p>
          </table:table-cell>
          <table:table-cell office:value-type="string" table:style-name="ce46">
            <text:p>中華民國</text:p>
          </table:table-cell>
          <table:table-cell office:value-type="string" table:style-name="ce11">
            <text:p>A2G104-A01</text:p>
          </table:table-cell>
          <table:table-cell office:value-type="string" table:style-name="ce11">
            <text:p>GD17A2PI-A0</text:p>
          </table:table-cell>
          <table:table-cell office:value-type="string" table:style-name="ce1">
            <text:p>三陽<text:span text:style-name="T2"><text:s/>CIVIC V-AA 1.7 A4 4D</text:span></text:p>
          </table:table-cell>
          <table:table-cell office:value-type="string" table:style-name="ce11">
            <text:p>90.11.15</text:p>
          </table:table-cell>
          <table:table-cell office:value-type="float" office:value="73" table:style-name="ce21">
            <text:p>73</text:p>
          </table:table-cell>
          <table:table-cell office:value-type="float" office:value="81.400000000000006" table:style-name="ce21">
            <text:p>81.4</text:p>
          </table:table-cell>
          <table:table-cell office:value-type="float" office:value="73284" table:style-name="ce11">
            <text:p>73284</text:p>
          </table:table-cell>
          <table:table-cell office:value-type="string" table:style-name="ce11">
            <text:p>95.6/6300</text:p>
          </table:table-cell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1">
            <text:p>三陽<text:span text:style-name="T2"><text:s/>CIVIC V-BA 1.7 A4 4D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1">
            <text:p>三陽<text:span text:style-name="T2"><text:s/>CIVIC V-CA 1.7 A4 4D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49"/>
          <table:table-cell table:number-columns-repeated="2" table:style-name="ce28"/>
          <table:table-cell table:number-columns-repeated="2" table:style-name="ce29"/>
          <table:table-cell office:value-type="string" table:style-name="ce1">
            <text:p>三陽<text:span text:style-name="T2"><text:s/>CIVIC V-DA 1.7 A4 4D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48">
            <text:p>59</text:p>
          </table:table-cell>
          <table:table-cell office:value-type="string" table:style-name="ce46">
            <text:p>三陽</text:p>
          </table:table-cell>
          <table:table-cell office:value-type="string" table:style-name="ce46">
            <text:p>中華民國</text:p>
          </table:table-cell>
          <table:table-cell office:value-type="string" table:style-name="ce11">
            <text:p>A2G104-A02</text:p>
          </table:table-cell>
          <table:table-cell office:value-type="string" table:style-name="ce11">
            <text:p>GA4ABPI-98</text:p>
          </table:table-cell>
          <table:table-cell office:value-type="string" table:style-name="ce1">
            <text:p>三陽<text:span text:style-name="T2"><text:s/>ACCORD AA-J 2.0 A4 4D</text:span></text:p>
          </table:table-cell>
          <table:table-cell office:value-type="string" table:style-name="ce11">
            <text:p>90.11.16</text:p>
          </table:table-cell>
          <table:table-cell office:value-type="float" office:value="71.099999999999994" table:style-name="ce21">
            <text:p>71.1</text:p>
          </table:table-cell>
          <table:table-cell office:value-type="float" office:value="80.2" table:style-name="ce21">
            <text:p>80.2</text:p>
          </table:table-cell>
          <table:table-cell office:value-type="float" office:value="73450" table:style-name="ce11">
            <text:p>73450</text:p>
          </table:table-cell>
          <table:table-cell office:value-type="string" table:style-name="ce11">
            <text:p>110/6000</text:p>
          </table:table-cell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1">
            <text:p>三陽<text:span text:style-name="T2"><text:s/>ACCORD AA-K 2.0 A4 4D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38"/>
          <table:table-cell table:number-columns-repeated="2" table:style-name="ce35"/>
          <table:table-cell table:number-columns-repeated="2" table:style-name="ce36"/>
          <table:table-cell office:value-type="string" table:style-name="ce1">
            <text:p>三陽<text:span text:style-name="T2"><text:s/>ACCORD AA-M 2.0 A4 4D</text:span></text:p>
          </table:table-cell>
          <table:table-cell table:style-name="ce35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49"/>
          <table:table-cell table:number-columns-repeated="2" table:style-name="ce28"/>
          <table:table-cell table:number-columns-repeated="2" table:style-name="ce29"/>
          <table:table-cell office:value-type="string" table:style-name="ce1">
            <text:p>三陽<text:span text:style-name="T2"><text:s/>ACCORD A-O 2.0 A4 4D</text:span></text:p>
          </table:table-cell>
          <table:table-cell table:style-name="ce28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2" table:style-name="ce28"/>
          <table:table-cell table:number-columns-repeated="16373"/>
        </table:table-row>
        <table:table-row table:style-name="ro2">
          <table:table-cell office:value-type="string" table:style-name="ce50">
            <text:p>52</text:p>
          </table:table-cell>
          <table:table-cell office:value-type="string" table:style-name="ce46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11">
            <text:p>A0G100-A03-A2</text:p>
          </table:table-cell>
          <table:table-cell office:value-type="string" table:style-name="ce11">
            <text:p>GQG18DE-00</text:p>
          </table:table-cell>
          <table:table-cell office:value-type="string" table:style-name="ce22">
            <text:p>日產<text:span text:style-name="T2"><text:s/>N16 LS SENTRA 1.6 A4 4D</text:span></text:p>
          </table:table-cell>
          <table:table-cell office:value-type="string" table:style-name="ce11">
            <text:p>90.11.28</text:p>
          </table:table-cell>
          <table:table-cell office:value-type="float" office:value="72.8" table:style-name="ce46">
            <text:p>72.8</text:p>
          </table:table-cell>
          <table:table-cell office:value-type="float" office:value="80.8" table:style-name="ce46">
            <text:p>80.8</text:p>
          </table:table-cell>
          <table:table-cell office:value-type="float" office:value="76485" table:style-name="ce46">
            <text:p>76485</text:p>
          </table:table-cell>
          <table:table-cell office:value-type="string" table:style-name="ce11">
            <text:p>85/6000</text:p>
          </table:table-cell>
          <table:table-cell table:number-columns-repeated="16373"/>
        </table:table-row>
        <table:table-row table:style-name="ro2">
          <table:table-cell table:style-name="ce49"/>
          <table:table-cell table:number-columns-repeated="2" table:style-name="ce28"/>
          <table:table-cell table:number-columns-repeated="2" table:style-name="ce29"/>
          <table:table-cell office:value-type="string" table:style-name="ce22">
            <text:p>日產<text:span text:style-name="T2"><text:s/>N16 GS SENTRA 1.6 A4 4D</text:span></text:p>
          </table:table-cell>
          <table:table-cell table:style-name="ce29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29"/>
          <table:table-cell table:number-columns-repeated="16373"/>
        </table:table-row>
        <table:table-row table:style-name="ro2">
          <table:table-cell office:value-type="string" table:style-name="ce51">
            <text:p>53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中華民國</text:p>
          </table:table-cell>
          <table:table-cell office:value-type="string" table:style-name="ce21">
            <text:p>A0G100-A05-A2</text:p>
          </table:table-cell>
          <table:table-cell office:value-type="string" table:style-name="ce21">
            <text:p>GQG18DE-00</text:p>
          </table:table-cell>
          <table:table-cell office:value-type="string" table:style-name="ce22">
            <text:p>日產<text:span text:style-name="T2"><text:s/>N16 DS SENTRA 1.6 M5 4D</text:span></text:p>
          </table:table-cell>
          <table:table-cell office:value-type="string" table:style-name="ce21">
            <text:p>90.11.28</text:p>
          </table:table-cell>
          <table:table-cell office:value-type="float" office:value="69.599999999999994" table:style-name="ce30">
            <text:p>69.6</text:p>
          </table:table-cell>
          <table:table-cell office:value-type="float" office:value="81.099999999999994" table:style-name="ce30">
            <text:p>81.1</text:p>
          </table:table-cell>
          <table:table-cell office:value-type="float" office:value="76467" table:style-name="ce30">
            <text:p>76467</text:p>
          </table:table-cell>
          <table:table-cell office:value-type="string" table:style-name="ce21">
            <text:p>85/6000</text:p>
          </table:table-cell>
          <table:table-cell table:number-columns-repeated="16373"/>
        </table:table-row>
        <table:table-row table:style-name="ro2">
          <table:table-cell office:value-type="string" table:style-name="ce51">
            <text:p>54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中華民國</text:p>
          </table:table-cell>
          <table:table-cell office:value-type="string" table:style-name="ce21">
            <text:p>A1G100-A01-A2</text:p>
          </table:table-cell>
          <table:table-cell office:value-type="string" table:style-name="ce21">
            <text:p>GVQ30DE-01</text:p>
          </table:table-cell>
          <table:table-cell office:value-type="string" table:style-name="ce22">
            <text:p>日產<text:span text:style-name="T2"><text:s/>CEFIRO A33S 3.0 A4 4D</text:span></text:p>
          </table:table-cell>
          <table:table-cell office:value-type="string" table:style-name="ce21">
            <text:p>90.11.30</text:p>
          </table:table-cell>
          <table:table-cell office:value-type="float" office:value="73.400000000000006" table:style-name="ce30">
            <text:p>73.4</text:p>
          </table:table-cell>
          <table:table-cell office:value-type="float" office:value="81.5" table:style-name="ce30">
            <text:p>81.5</text:p>
          </table:table-cell>
          <table:table-cell office:value-type="float" office:value="77452" table:style-name="ce30">
            <text:p>77452</text:p>
          </table:table-cell>
          <table:table-cell office:value-type="string" table:style-name="ce21">
            <text:p>162/6400</text:p>
          </table:table-cell>
          <table:table-cell table:number-columns-repeated="16373"/>
        </table:table-row>
        <table:table-row table:style-name="ro2">
          <table:table-cell office:value-type="string" table:style-name="ce51">
            <text:p>55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中華民國</text:p>
          </table:table-cell>
          <table:table-cell office:value-type="string" table:style-name="ce21">
            <text:p>A1G100-A02-A2</text:p>
          </table:table-cell>
          <table:table-cell office:value-type="string" table:style-name="ce21">
            <text:p>GVQ20DE-01</text:p>
          </table:table-cell>
          <table:table-cell office:value-type="string" table:style-name="ce22">
            <text:p>日產<text:span text:style-name="T2"><text:s/>CEFIRO A33T 2.0 A4 4D</text:span></text:p>
          </table:table-cell>
          <table:table-cell office:value-type="string" table:style-name="ce21">
            <text:p>90.11.30</text:p>
          </table:table-cell>
          <table:table-cell office:value-type="float" office:value="72.8" table:style-name="ce30">
            <text:p>72.8</text:p>
          </table:table-cell>
          <table:table-cell office:value-type="float" office:value="82.8" table:style-name="ce30">
            <text:p>82.8</text:p>
          </table:table-cell>
          <table:table-cell office:value-type="float" office:value="77448" table:style-name="ce30">
            <text:p>77448</text:p>
          </table:table-cell>
          <table:table-cell office:value-type="string" table:style-name="ce21">
            <text:p>110/64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68</text:p>
          </table:table-cell>
          <table:table-cell office:value-type="string" table:style-name="ce9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8">
            <text:p>99G100-A08-A2</text:p>
          </table:table-cell>
          <table:table-cell office:value-type="string" table:style-name="ce11">
            <text:p>GCG13DE-99</text:p>
          </table:table-cell>
          <table:table-cell office:value-type="string" table:style-name="ce59">
            <text:p>日產<text:span text:style-name="T2"><text:s/>T11 LX MARCH 1.3 A4 4D</text:span></text:p>
          </table:table-cell>
          <table:table-cell office:value-type="string" table:style-name="ce11">
            <text:p>90.12.19</text:p>
          </table:table-cell>
          <table:table-cell office:value-type="string" table:style-name="ce13">
            <text:p>72.9</text:p>
          </table:table-cell>
          <table:table-cell office:value-type="string" table:style-name="ce13">
            <text:p>84.6</text:p>
          </table:table-cell>
          <table:table-cell office:value-type="string" table:style-name="ce8">
            <text:p>82026</text:p>
          </table:table-cell>
          <table:table-cell office:value-type="string" table:style-name="ce60">
            <text:p>55/60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42"/>
          <table:table-cell table:style-name="ce43"/>
          <table:table-cell office:value-type="string" table:style-name="ce59">
            <text:p>日產<text:span text:style-name="T2"><text:s/>K11 GX MARCH 1.3 A4 5D</text:span></text:p>
          </table:table-cell>
          <table:table-cell table:style-name="ce4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61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18"/>
          <table:table-cell table:style-name="ce62"/>
          <table:table-cell table:style-name="ce54"/>
          <table:table-cell office:value-type="string" table:style-name="ce59">
            <text:p>日產<text:span text:style-name="T2"><text:s/>K11 CX MARCH 1.3 A4 5D</text:span></text:p>
          </table:table-cell>
          <table:table-cell table:style-name="ce6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64"/>
          <table:table-cell table:number-columns-repeated="16373"/>
        </table:table-row>
        <table:table-row table:style-name="ro2">
          <table:table-cell office:value-type="string" table:style-name="ce13">
            <text:p>69</text:p>
          </table:table-cell>
          <table:table-cell office:value-type="string" table:style-name="ce20">
            <text:p>裕隆</text:p>
          </table:table-cell>
          <table:table-cell office:value-type="string" table:style-name="ce30">
            <text:p>中華民國</text:p>
          </table:table-cell>
          <table:table-cell office:value-type="string" table:style-name="ce13">
            <text:p>A1G100-A03-A2</text:p>
          </table:table-cell>
          <table:table-cell office:value-type="string" table:style-name="ce21">
            <text:p>GQG18DE-00</text:p>
          </table:table-cell>
          <table:table-cell office:value-type="string" table:style-name="ce65">
            <text:p>日產<text:span text:style-name="T2"><text:s/>N16 ES SENTRA 1.8 A4 4D</text:span></text:p>
          </table:table-cell>
          <table:table-cell office:value-type="string" table:style-name="ce21">
            <text:p>90.12.04</text:p>
          </table:table-cell>
          <table:table-cell office:value-type="string" table:style-name="ce13">
            <text:p>72.3</text:p>
          </table:table-cell>
          <table:table-cell office:value-type="string" table:style-name="ce13">
            <text:p>82.0</text:p>
          </table:table-cell>
          <table:table-cell office:value-type="string" table:style-name="ce13">
            <text:p>78080</text:p>
          </table:table-cell>
          <table:table-cell office:value-type="string" table:style-name="ce66">
            <text:p>96/60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70</text:p>
          </table:table-cell>
          <table:table-cell office:value-type="string" table:style-name="ce9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8">
            <text:p>A1G100-B03-A2</text:p>
          </table:table-cell>
          <table:table-cell office:value-type="string" table:style-name="ce11">
            <text:p>GSR20DE-01</text:p>
          </table:table-cell>
          <table:table-cell office:value-type="string" table:style-name="ce65">
            <text:p>日產<text:span text:style-name="T2"><text:s/>SERENA C24B7A 2.0 A4 5D</text:span></text:p>
          </table:table-cell>
          <table:table-cell office:value-type="string" table:style-name="ce11">
            <text:p>90.12.13</text:p>
          </table:table-cell>
          <table:table-cell office:value-type="string" table:style-name="ce13">
            <text:p>69.6</text:p>
          </table:table-cell>
          <table:table-cell office:value-type="string" table:style-name="ce13">
            <text:p>85.0</text:p>
          </table:table-cell>
          <table:table-cell office:value-type="string" table:style-name="ce8">
            <text:p>78190</text:p>
          </table:table-cell>
          <table:table-cell office:value-type="string" table:style-name="ce60">
            <text:p>105/6000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18"/>
          <table:table-cell table:style-name="ce62"/>
          <table:table-cell table:style-name="ce54"/>
          <table:table-cell office:value-type="string" table:style-name="ce65">
            <text:p>日產<text:span text:style-name="T2"><text:s/>SERENA C24C7A 2.0 A4 5D</text:span></text:p>
          </table:table-cell>
          <table:table-cell table:style-name="ce54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64"/>
          <table:table-cell table:number-columns-repeated="16373"/>
        </table:table-row>
        <table:table-row table:style-name="ro2">
          <table:table-cell office:value-type="string" table:style-name="ce8">
            <text:p>71</text:p>
          </table:table-cell>
          <table:table-cell office:value-type="string" table:style-name="ce9">
            <text:p>福特六和</text:p>
          </table:table-cell>
          <table:table-cell office:value-type="string" table:style-name="ce46">
            <text:p>中華民國</text:p>
          </table:table-cell>
          <table:table-cell office:value-type="string" table:style-name="ce11">
            <text:p>A2G101-A03</text:p>
          </table:table-cell>
          <table:table-cell office:value-type="string" table:style-name="ce11">
            <text:p>G2.0C224-02</text:p>
          </table:table-cell>
          <table:table-cell office:value-type="string" table:style-name="ce2">
            <text:p>福特六和<text:span text:style-name="T6"><text:s/>C224-6H 2.0 A4 5D</text:span></text:p>
          </table:table-cell>
          <table:table-cell office:value-type="string" table:style-name="ce11">
            <text:p>90.12.05</text:p>
          </table:table-cell>
          <table:table-cell office:value-type="float" office:value="72" table:style-name="ce30">
            <text:p>72</text:p>
          </table:table-cell>
          <table:table-cell office:value-type="string" table:style-name="ce13">
            <text:p>85.0</text:p>
          </table:table-cell>
          <table:table-cell office:value-type="string" table:style-name="ce8">
            <text:p>78190</text:p>
          </table:table-cell>
          <table:table-cell office:value-type="string" table:style-name="ce11">
            <text:p>105/60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2">
            <text:p>福特六和<text:span text:style-name="T6"><text:s/>C224-5H 2.0 A4 5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2">
            <text:p>馬自達<text:span text:style-name="T6"><text:s/>J54-GE 2.0 A4 5D<text:s/>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2" table:style-name="ce29"/>
          <table:table-cell office:value-type="string" table:style-name="ce2">
            <text:p>馬自達<text:span text:style-name="T6"><text:s/>J54-FE 2.0 A4 5D<text:s/></text:span></text:p>
          </table:table-cell>
          <table:table-cell table:style-name="ce28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13">
            <text:p>72</text:p>
          </table:table-cell>
          <table:table-cell office:value-type="string" table:style-name="ce9">
            <text:p>福特六和</text:p>
          </table:table-cell>
          <table:table-cell office:value-type="string" table:style-name="ce46">
            <text:p>中華民國</text:p>
          </table:table-cell>
          <table:table-cell office:value-type="string" table:style-name="ce21">
            <text:p>A1G101-B01-A2</text:p>
          </table:table-cell>
          <table:table-cell office:value-type="string" table:style-name="ce21">
            <text:p>G1.0YJ4-00</text:p>
          </table:table-cell>
          <table:table-cell office:value-type="string" table:style-name="ce2">
            <text:p>福特六和<text:span text:style-name="T6"><text:s/>YJ4-4G 1.0 4WD M5 2D<text:s/></text:span>木床小貨車</text:p>
          </table:table-cell>
          <table:table-cell office:value-type="string" table:style-name="ce21">
            <text:p>90.12.13</text:p>
          </table:table-cell>
          <table:table-cell office:value-type="float" office:value="77.599999999999994" table:style-name="ce21">
            <text:p>77.6</text:p>
          </table:table-cell>
          <table:table-cell office:value-type="string" table:style-name="ce13">
            <text:p>88.5</text:p>
          </table:table-cell>
          <table:table-cell office:value-type="string" table:style-name="ce13">
            <text:p>80318</text:p>
          </table:table-cell>
          <table:table-cell office:value-type="string" table:style-name="ce21">
            <text:p>48.5/65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73</text:p>
          </table:table-cell>
          <table:table-cell office:value-type="string" table:style-name="ce9">
            <text:p>福特六和</text:p>
          </table:table-cell>
          <table:table-cell office:value-type="string" table:style-name="ce46">
            <text:p>中華民國</text:p>
          </table:table-cell>
          <table:table-cell office:value-type="string" table:style-name="ce11">
            <text:p>A1G101-B02-A2</text:p>
          </table:table-cell>
          <table:table-cell office:value-type="string" table:style-name="ce11">
            <text:p>G1.0YJ4-00</text:p>
          </table:table-cell>
          <table:table-cell office:value-type="string" table:style-name="ce2">
            <text:p>福特六和<text:span text:style-name="T6"><text:s/>YJ4-2G 1.0 M5 2D<text:s/></text:span>木床小貨車</text:p>
          </table:table-cell>
          <table:table-cell office:value-type="string" table:style-name="ce11">
            <text:p>90.12.13</text:p>
          </table:table-cell>
          <table:table-cell office:value-type="float" office:value="73" table:style-name="ce30">
            <text:p>73</text:p>
          </table:table-cell>
          <table:table-cell office:value-type="string" table:style-name="ce13">
            <text:p>89.0</text:p>
          </table:table-cell>
          <table:table-cell office:value-type="string" table:style-name="ce8">
            <text:p>80387</text:p>
          </table:table-cell>
          <table:table-cell office:value-type="string" table:style-name="ce11">
            <text:p>48.5/6500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18"/>
          <table:table-cell table:style-name="ce67"/>
          <table:table-cell table:style-name="ce68"/>
          <table:table-cell office:value-type="string" table:style-name="ce2">
            <text:p>福特六和<text:span text:style-name="T6"><text:s/>YJ4-1G 1.0 M5 2D<text:s/></text:span>貨車底盤</text:p>
          </table:table-cell>
          <table:table-cell table:style-name="ce69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13">
            <text:p>74</text:p>
          </table:table-cell>
          <table:table-cell office:value-type="string" table:style-name="ce9">
            <text:p>福特六和</text:p>
          </table:table-cell>
          <table:table-cell office:value-type="string" table:style-name="ce46">
            <text:p>中華民國</text:p>
          </table:table-cell>
          <table:table-cell office:value-type="string" table:style-name="ce13">
            <text:p>A1G101-B03-A2</text:p>
          </table:table-cell>
          <table:table-cell office:value-type="string" table:style-name="ce21">
            <text:p>G1.0YJ4-00</text:p>
          </table:table-cell>
          <table:table-cell office:value-type="string" table:style-name="ce2">
            <text:p>福特六和<text:span text:style-name="T6"><text:s/>YJ4-3G 1.0 A3 2D<text:s/></text:span>木床小貨車</text:p>
          </table:table-cell>
          <table:table-cell office:value-type="string" table:style-name="ce21">
            <text:p>90.12.13</text:p>
          </table:table-cell>
          <table:table-cell office:value-type="string" table:style-name="ce13">
            <text:p>74.7</text:p>
          </table:table-cell>
          <table:table-cell office:value-type="string" table:style-name="ce13">
            <text:p>89.1</text:p>
          </table:table-cell>
          <table:table-cell office:value-type="string" table:style-name="ce13">
            <text:p>80306</text:p>
          </table:table-cell>
          <table:table-cell office:value-type="string" table:style-name="ce21">
            <text:p>48.5/65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75</text:p>
          </table:table-cell>
          <table:table-cell office:value-type="string" table:style-name="ce9">
            <text:p>福特六和</text:p>
          </table:table-cell>
          <table:table-cell office:value-type="string" table:style-name="ce46">
            <text:p>中華民國</text:p>
          </table:table-cell>
          <table:table-cell office:value-type="string" table:style-name="ce8">
            <text:p>A1G101-B04-A2</text:p>
          </table:table-cell>
          <table:table-cell office:value-type="string" table:style-name="ce11">
            <text:p>G1.0YJ4-00</text:p>
          </table:table-cell>
          <table:table-cell office:value-type="string" table:style-name="ce2">
            <text:p>福特六和<text:span text:style-name="T6"><text:s/>YJ4-6G 1.0 M5 5D<text:s/></text:span>小客貨兩用車</text:p>
          </table:table-cell>
          <table:table-cell office:value-type="string" table:style-name="ce11">
            <text:p>90.12.12</text:p>
          </table:table-cell>
          <table:table-cell office:value-type="string" table:style-name="ce13">
            <text:p>72.9</text:p>
          </table:table-cell>
          <table:table-cell office:value-type="string" table:style-name="ce13">
            <text:p>86.5</text:p>
          </table:table-cell>
          <table:table-cell office:value-type="string" table:style-name="ce8">
            <text:p>80019</text:p>
          </table:table-cell>
          <table:table-cell office:value-type="string" table:style-name="ce11">
            <text:p>48.5/65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42"/>
          <table:table-cell table:style-name="ce43"/>
          <table:table-cell office:value-type="string" table:style-name="ce2">
            <text:p>福特六和<text:span text:style-name="T6"><text:s/>YJ4-5G 1.0 M5 5D<text:s/></text:span>小客貨兩用車</text:p>
          </table:table-cell>
          <table:table-cell table:style-name="ce70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<text:s/>YJ4-5GA 1.0 M5 5D<text:s/></text:span>廂式小貨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<text:s/>YJ4-6GA 1.0 M5 5D<text:s/></text:span>廂式小貨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<text:s/>YJ4-6GE 1.0 M5 5D<text:s/></text:span>廂式小客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18"/>
          <table:table-cell table:style-name="ce67"/>
          <table:table-cell table:style-name="ce68"/>
          <table:table-cell office:value-type="string" table:style-name="ce2">
            <text:p>福特六和<text:span text:style-name="T6"><text:s/>YJ4-6GS 1.0 M5 5D<text:s/></text:span>廂式小客車</text:p>
          </table:table-cell>
          <table:table-cell table:style-name="ce69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76</text:p>
          </table:table-cell>
          <table:table-cell office:value-type="string" table:style-name="ce9">
            <text:p>福特六和</text:p>
          </table:table-cell>
          <table:table-cell office:value-type="string" table:style-name="ce46">
            <text:p>中華民國</text:p>
          </table:table-cell>
          <table:table-cell office:value-type="string" table:style-name="ce8">
            <text:p>A1G101-B05-A2</text:p>
          </table:table-cell>
          <table:table-cell office:value-type="string" table:style-name="ce11">
            <text:p>G1.0YJ4-00</text:p>
          </table:table-cell>
          <table:table-cell office:value-type="string" table:style-name="ce2">
            <text:p>福特六和<text:span text:style-name="T6"><text:s/>YJ4-7G 1.0 A3 5D<text:s/></text:span>小客貨兩用車</text:p>
          </table:table-cell>
          <table:table-cell office:value-type="string" table:style-name="ce11">
            <text:p>90.12.12</text:p>
          </table:table-cell>
          <table:table-cell office:value-type="float" office:value="74.099999999999994" table:style-name="ce23">
            <text:p>74.1</text:p>
          </table:table-cell>
          <table:table-cell office:value-type="string" table:style-name="ce13">
            <text:p>86.5</text:p>
          </table:table-cell>
          <table:table-cell office:value-type="string" table:style-name="ce8">
            <text:p>79951</text:p>
          </table:table-cell>
          <table:table-cell office:value-type="string" table:style-name="ce11">
            <text:p>48.5/65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<text:s/>YJ4-7GA 1.0 A3 5D<text:s/></text:span>廂式小貨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<text:s/>YJ4-7GE 1.0 A3 5D<text:s/></text:span>廂式小客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18"/>
          <table:table-cell table:style-name="ce67"/>
          <table:table-cell table:style-name="ce68"/>
          <table:table-cell office:value-type="string" table:style-name="ce2">
            <text:p>福特六和<text:span text:style-name="T6"><text:s/>YJ4-7GS 1.0 A3 5D<text:s/></text:span>廂式小客車</text:p>
          </table:table-cell>
          <table:table-cell table:style-name="ce69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77</text:p>
          </table:table-cell>
          <table:table-cell office:value-type="string" table:style-name="ce9">
            <text:p>福特六和</text:p>
          </table:table-cell>
          <table:table-cell office:value-type="string" table:style-name="ce46">
            <text:p>中華民國</text:p>
          </table:table-cell>
          <table:table-cell office:value-type="string" table:style-name="ce8">
            <text:p>A1G101-B06-A2</text:p>
          </table:table-cell>
          <table:table-cell office:value-type="string" table:style-name="ce11">
            <text:p>G1.0YJ4-00</text:p>
          </table:table-cell>
          <table:table-cell office:value-type="string" table:style-name="ce2">
            <text:p>福特六和<text:span text:style-name="T6"><text:s/>YJ4-8GS 1.0 4WD M5 5D<text:s/></text:span>廂式小客車</text:p>
          </table:table-cell>
          <table:table-cell office:value-type="string" table:style-name="ce11">
            <text:p>90.12.12</text:p>
          </table:table-cell>
          <table:table-cell office:value-type="float" office:value="72.5" table:style-name="ce23">
            <text:p>72.5</text:p>
          </table:table-cell>
          <table:table-cell office:value-type="string" table:style-name="ce13">
            <text:p>85.9</text:p>
          </table:table-cell>
          <table:table-cell office:value-type="string" table:style-name="ce8">
            <text:p>80020</text:p>
          </table:table-cell>
          <table:table-cell office:value-type="string" table:style-name="ce11">
            <text:p>48.5/65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<text:s/>YJ4-8G 1.0 4WD M5 5D<text:s/></text:span>小客貨兩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<text:s/>YJ4-8GA 1.0 4WD M5 5D<text:s/></text:span>廂式小貨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18"/>
          <table:table-cell table:style-name="ce67"/>
          <table:table-cell table:style-name="ce68"/>
          <table:table-cell office:value-type="string" table:style-name="ce2">
            <text:p>福特六和<text:span text:style-name="T6"><text:s/>YJ4-8GE 1.0 4WD M5 5D<text:s/></text:span>廂式小客車</text:p>
          </table:table-cell>
          <table:table-cell table:style-name="ce69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78</text:p>
          </table:table-cell>
          <table:table-cell office:value-type="string" table:style-name="ce9">
            <text:p>福特六和</text:p>
          </table:table-cell>
          <table:table-cell office:value-type="string" table:style-name="ce46">
            <text:p>中華民國</text:p>
          </table:table-cell>
          <table:table-cell office:value-type="string" table:style-name="ce8">
            <text:p>A1G101-B07-A2</text:p>
          </table:table-cell>
          <table:table-cell office:value-type="string" table:style-name="ce11">
            <text:p>G-PVT125-99</text:p>
          </table:table-cell>
          <table:table-cell office:value-type="string" table:style-name="ce2">
            <text:p>福特六和<text:span text:style-name="T6">/</text:span>馬自達<text:span text:style-name="T6"><text:s/>PVT 125-5A 2.0 M5 5D<text:s/></text:span>小客貨兩用貨</text:p>
          </table:table-cell>
          <table:table-cell office:value-type="string" table:style-name="ce11">
            <text:p>90.12.13</text:p>
          </table:table-cell>
          <table:table-cell office:value-type="float" office:value="74.2" table:style-name="ce23">
            <text:p>74.2</text:p>
          </table:table-cell>
          <table:table-cell office:value-type="string" table:style-name="ce13">
            <text:p>87.1</text:p>
          </table:table-cell>
          <table:table-cell office:value-type="string" table:style-name="ce8">
            <text:p>80603</text:p>
          </table:table-cell>
          <table:table-cell office:value-type="string" table:style-name="ce11">
            <text:p>71/47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BONGO-5B 2.0 M5 5D<text:s/></text:span>小客貨兩用貨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PVT 125-4A 2.0 M5 5D<text:s/></text:span>小客貨兩用貨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BONGO-4B 2.0 M5 5D<text:s/></text:span>小客貨兩用貨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PVT 125-4A6 2.0 M5 5D<text:s/></text:span>小客貨兩用貨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BONGO-4B6 2.0 M5 5D<text:s/></text:span>小客貨兩用貨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PVT 125-4A3 2.0 M5 5D<text:s/></text:span>廂式小貨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BONGO-4B3 2.0 M5 5D<text:s/></text:span>廂式小貨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PVT 125-4A9 2.0 M5 5D<text:s/></text:span>廂式小客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BONGO-4B9 2.0 M5 5D<text:s/></text:span>廂式小客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PVT 125-5A9 2.0 M5 5D<text:s/></text:span>廂式小客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BONGO-5B9 2.0 M5 5D<text:s/></text:span>廂式小客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PVT 125-4AA 2.0 M5 5D<text:s/></text:span>救護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BONGO-4BA 2.0 M5 5D<text:s/></text:span>救護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PVT 125-4AC 2.0 M5 5D<text:s/></text:span>幼童專用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18"/>
          <table:table-cell table:style-name="ce67"/>
          <table:table-cell table:style-name="ce68"/>
          <table:table-cell office:value-type="string" table:style-name="ce2">
            <text:p>福特六和<text:span text:style-name="T6">/</text:span>馬自達<text:span text:style-name="T6"><text:s/>BONGO-4BC 2.0 M5 5D<text:s/></text:span>幼童專用車</text:p>
          </table:table-cell>
          <table:table-cell table:style-name="ce69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79</text:p>
          </table:table-cell>
          <table:table-cell office:value-type="string" table:style-name="ce9">
            <text:p>福特六和</text:p>
          </table:table-cell>
          <table:table-cell office:value-type="string" table:style-name="ce46">
            <text:p>中華民國</text:p>
          </table:table-cell>
          <table:table-cell office:value-type="string" table:style-name="ce8">
            <text:p>A1G101-B08-A2</text:p>
          </table:table-cell>
          <table:table-cell office:value-type="string" table:style-name="ce11">
            <text:p>G-PVT125-99</text:p>
          </table:table-cell>
          <table:table-cell office:value-type="string" table:style-name="ce2">
            <text:p>福特六和<text:span text:style-name="T6">/</text:span>馬自達<text:span text:style-name="T6"><text:s/>PVT 125-2A 2.0 M5 2D<text:s/></text:span>木床小貨車</text:p>
          </table:table-cell>
          <table:table-cell office:value-type="string" table:style-name="ce11">
            <text:p>90.12.13</text:p>
          </table:table-cell>
          <table:table-cell office:value-type="float" office:value="74.5" table:style-name="ce23">
            <text:p>74.5</text:p>
          </table:table-cell>
          <table:table-cell office:value-type="string" table:style-name="ce13">
            <text:p>87.4</text:p>
          </table:table-cell>
          <table:table-cell office:value-type="string" table:style-name="ce8">
            <text:p>80590</text:p>
          </table:table-cell>
          <table:table-cell office:value-type="string" table:style-name="ce11">
            <text:p>71/47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BONGO-2B 2.0 M5 2D<text:s/></text:span>木床小貨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PVT 125-1A 2.0 M5 2D<text:s/></text:span>小貨車底盤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BONGO-1B 2.0 M5 2D<text:s/></text:span>小貨車底盤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PVT 125-1AA 2.0 M5 2D<text:s/></text:span>小客車底盤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BONGO-1BA 2.0 M5 2D<text:s/></text:span>小客車底盤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71"/>
          <table:table-cell table:style-name="ce72"/>
          <table:table-cell office:value-type="string" table:style-name="ce2">
            <text:p>福特六和<text:span text:style-name="T6">/</text:span>馬自達<text:span text:style-name="T6"><text:s/>PVT 125-2AE 2.0 M5 2D<text:s/></text:span>平板小貨車</text:p>
          </table:table-cell>
          <table:table-cell table:style-name="ce73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18"/>
          <table:table-cell table:style-name="ce67"/>
          <table:table-cell table:style-name="ce68"/>
          <table:table-cell office:value-type="string" table:style-name="ce2">
            <text:p>福特六和<text:span text:style-name="T6">/</text:span>馬自達<text:span text:style-name="T6"><text:s/>BONGO-2BE 2.0 M5 2D<text:s/></text:span>平板小貨車</text:p>
          </table:table-cell>
          <table:table-cell table:style-name="ce69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13">
            <text:p>80</text:p>
          </table:table-cell>
          <table:table-cell office:value-type="string" table:style-name="ce20">
            <text:p>中華汽車</text:p>
          </table:table-cell>
          <table:table-cell office:value-type="string" table:style-name="ce17">
            <text:p>中華民國</text:p>
          </table:table-cell>
          <table:table-cell office:value-type="string" table:style-name="ce21">
            <text:p>A0G105-A02-A2</text:p>
          </table:table-cell>
          <table:table-cell office:value-type="string" table:style-name="ce21">
            <text:p>G493-01</text:p>
          </table:table-cell>
          <table:table-cell office:value-type="string" table:style-name="ce1">
            <text:p>中華<text:span text:style-name="T2"><text:s/>LC1.82SDA<text:s/></text:span>轎式小客車<text:span text:style-name="T2">,6AT,4D,1834CC</text:span></text:p>
          </table:table-cell>
          <table:table-cell office:value-type="string" table:style-name="ce74">
            <text:p>90.12.12</text:p>
          </table:table-cell>
          <table:table-cell office:value-type="float" office:value="72.7" table:style-name="ce30">
            <text:p>72.7</text:p>
          </table:table-cell>
          <table:table-cell office:value-type="string" table:style-name="ce13">
            <text:p>84.8</text:p>
          </table:table-cell>
          <table:table-cell office:value-type="string" table:style-name="ce13">
            <text:p>79959</text:p>
          </table:table-cell>
          <table:table-cell office:value-type="string" table:style-name="ce21">
            <text:p>103/65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1</text:p>
          </table:table-cell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1">
            <text:p>A1G105-A01-A2</text:p>
          </table:table-cell>
          <table:table-cell office:value-type="string" table:style-name="ce11">
            <text:p>G418-01</text:p>
          </table:table-cell>
          <table:table-cell office:value-type="string" table:style-name="ce1">
            <text:p>中華<text:span text:style-name="T2"><text:s/>LC1.63SA<text:s/></text:span>轎式小客車<text:span text:style-name="T2">,6AT,4D,1584CC</text:span></text:p>
          </table:table-cell>
          <table:table-cell office:value-type="string" table:style-name="ce47">
            <text:p>90.12.13</text:p>
          </table:table-cell>
          <table:table-cell office:value-type="float" office:value="71.099999999999994" table:style-name="ce30">
            <text:p>71.1</text:p>
          </table:table-cell>
          <table:table-cell office:value-type="string" table:style-name="ce13">
            <text:p>81.2</text:p>
          </table:table-cell>
          <table:table-cell office:value-type="string" table:style-name="ce8">
            <text:p>80307</text:p>
          </table:table-cell>
          <table:table-cell office:value-type="string" table:style-name="ce11">
            <text:p>81/6000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2" table:style-name="ce29"/>
          <table:table-cell office:value-type="string" table:style-name="ce1">
            <text:p>中華<text:span text:style-name="T2"><text:s/>LC1.63SDA<text:s/></text:span>轎式小客車<text:span text:style-name="T2">,6AT,4D,1584CC</text:span></text:p>
          </table:table-cell>
          <table:table-cell table:style-name="ce28"/>
          <table:table-cell office:value-type="string" table:style-name="ce30">
            <text:p>－</text:p>
          </table:table-cell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82</text:p>
          </table:table-cell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1">
            <text:p>A0G105-B04-A2</text:p>
          </table:table-cell>
          <table:table-cell office:value-type="string" table:style-name="ce11">
            <text:p>G463-98</text:p>
          </table:table-cell>
          <table:table-cell office:value-type="string" table:style-name="ce1">
            <text:p>中華<text:span text:style-name="T2"><text:s/>DE2.02S5 M5 5D 1997CC<text:s/></text:span>廂式小客貨車</text:p>
          </table:table-cell>
          <table:table-cell office:value-type="string" table:style-name="ce47">
            <text:p>90.12.12</text:p>
          </table:table-cell>
          <table:table-cell office:value-type="float" office:value="73.400000000000006" table:style-name="ce30">
            <text:p>73.4</text:p>
          </table:table-cell>
          <table:table-cell office:value-type="string" table:style-name="ce13">
            <text:p>87.0</text:p>
          </table:table-cell>
          <table:table-cell office:value-type="string" table:style-name="ce8">
            <text:p>79949</text:p>
          </table:table-cell>
          <table:table-cell office:value-type="string" table:style-name="ce11">
            <text:p>84/55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DE2.02S2 M5 5D 1997CC<text:s/></text:span>廂式客貨車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DE2.02SB8 M5 5D 1997CC<text:s/></text:span>廂式小客車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DE2.02P3 M5 2D 1997CC<text:s/></text:span>底盤車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2" table:style-name="ce29"/>
          <table:table-cell office:value-type="string" table:style-name="ce1">
            <text:p>中華<text:span text:style-name="T2"><text:s/>DE2.02PW3 M5 2D 1997CC<text:s/></text:span>框式小貨車</text:p>
          </table:table-cell>
          <table:table-cell table:style-name="ce28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13">
            <text:p>83</text:p>
          </table:table-cell>
          <table:table-cell office:value-type="string" table:style-name="ce20">
            <text:p>中華汽車</text:p>
          </table:table-cell>
          <table:table-cell office:value-type="string" table:style-name="ce17">
            <text:p>中華民國</text:p>
          </table:table-cell>
          <table:table-cell office:value-type="string" table:style-name="ce21">
            <text:p>A0G105-B11-A2</text:p>
          </table:table-cell>
          <table:table-cell office:value-type="string" table:style-name="ce21">
            <text:p>G418-01</text:p>
          </table:table-cell>
          <table:table-cell office:value-type="string" table:style-name="ce1">
            <text:p>中華<text:span text:style-name="T2"><text:s/>CP16MV8<text:s/></text:span>廂式小客貨車<text:span text:style-name="T2"><text:s/>5MT,5D,1584CC</text:span></text:p>
          </table:table-cell>
          <table:table-cell office:value-type="string" table:style-name="ce74">
            <text:p>90.12.19</text:p>
          </table:table-cell>
          <table:table-cell office:value-type="float" office:value="74.8" table:style-name="ce30">
            <text:p>74.8</text:p>
          </table:table-cell>
          <table:table-cell office:value-type="string" table:style-name="ce13">
            <text:p>86.0</text:p>
          </table:table-cell>
          <table:table-cell office:value-type="string" table:style-name="ce13">
            <text:p>81757</text:p>
          </table:table-cell>
          <table:table-cell office:value-type="string" table:style-name="ce21">
            <text:p>77.2/60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4</text:p>
          </table:table-cell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1">
            <text:p>A1G105-B05-A2</text:p>
          </table:table-cell>
          <table:table-cell office:value-type="string" table:style-name="ce11">
            <text:p>G464-99</text:p>
          </table:table-cell>
          <table:table-cell office:value-type="string" table:style-name="ce1">
            <text:p>中華<text:span text:style-name="T2"><text:s/>SG2.4HS7A<text:s/></text:span>廂式小客貨車<text:span text:style-name="T2"><text:s/>A4,5D,2350CC</text:span></text:p>
          </table:table-cell>
          <table:table-cell office:value-type="string" table:style-name="ce47">
            <text:p>90.12.20</text:p>
          </table:table-cell>
          <table:table-cell office:value-type="float" office:value="73.900000000000006" table:style-name="ce30">
            <text:p>73.9</text:p>
          </table:table-cell>
          <table:table-cell office:value-type="string" table:style-name="ce13">
            <text:p>80.4</text:p>
          </table:table-cell>
          <table:table-cell office:value-type="string" table:style-name="ce8">
            <text:p>82141</text:p>
          </table:table-cell>
          <table:table-cell office:value-type="string" table:style-name="ce11">
            <text:p>97/55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HS8A<text:s/></text:span>廂式小客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HS8A<text:s/></text:span>廂式小客貨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HS7A<text:s/></text:span>廂式小客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HS2A<text:s/></text:span>廂式小貨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VSB8A<text:s/></text:span>廂式小客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VSB7A<text:s/></text:span>廂式小客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VS8A<text:s/></text:span>廂式小客貨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VS7A<text:s/></text:span>廂式小客貨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VS2A<text:s/></text:span>廂式小貨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LB8DA<text:s/></text:span>廂式小客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LB8A<text:s/></text:span>廂式小客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LB7A<text:s/></text:span>廂式小客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L8DA<text:s/></text:span>廂式小客貨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L8A<text:s/></text:span>廂式小客貨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L7A<text:s/></text:span>廂式小客貨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L2A<text:s/></text:span>廂式小貨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SG2.4LA2A<text:s/></text:span>廂式救護車<text:span text:style-name="T2"><text:s/>A4,5D,2350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2" table:style-name="ce29"/>
          <table:table-cell office:value-type="string" table:style-name="ce1">
            <text:p>中華<text:span text:style-name="T2"><text:s/>SG2.4LC2A<text:s/></text:span>廂式幼童車<text:span text:style-name="T2"><text:s/>A4,5D,2350CC</text:span></text:p>
          </table:table-cell>
          <table:table-cell table:style-name="ce28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85</text:p>
          </table:table-cell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1">
            <text:p>A1G105-B06-A2</text:p>
          </table:table-cell>
          <table:table-cell office:value-type="string" table:style-name="ce11">
            <text:p>G463-98</text:p>
          </table:table-cell>
          <table:table-cell office:value-type="string" table:style-name="ce1">
            <text:p>中華<text:span text:style-name="T2"><text:s/>FR2.03H5DA<text:s/></text:span>廂式小客貨車<text:span text:style-name="T2"><text:s/>4AT,5D,1997CC</text:span></text:p>
          </table:table-cell>
          <table:table-cell office:value-type="string" table:style-name="ce47">
            <text:p>90.12.12</text:p>
          </table:table-cell>
          <table:table-cell office:value-type="float" office:value="71.400000000000006" table:style-name="ce30">
            <text:p>71.4</text:p>
          </table:table-cell>
          <table:table-cell office:value-type="string" table:style-name="ce13">
            <text:p>80.6</text:p>
          </table:table-cell>
          <table:table-cell office:value-type="string" table:style-name="ce8">
            <text:p>79950</text:p>
          </table:table-cell>
          <table:table-cell office:value-type="string" table:style-name="ce11">
            <text:p>84/55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FR2.03H2A<text:s/></text:span>廂式小貨車<text:span text:style-name="T2"><text:s/>4AT,5D,1997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FR2.03H5A<text:s/></text:span>廂式小客貨車<text:span text:style-name="T2"><text:s/>4AT,5D,1997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FR2.03HB5A<text:s/></text:span>廂式小客車<text:span text:style-name="T2"><text:s/>4AT,5D,1997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2" table:style-name="ce29"/>
          <table:table-cell office:value-type="string" table:style-name="ce1">
            <text:p>中華<text:span text:style-name="T2"><text:s/>FR2.03HB8A<text:s/></text:span>廂式小客車<text:span text:style-name="T2"><text:s/>4AT,5D,1997CC</text:span></text:p>
          </table:table-cell>
          <table:table-cell table:style-name="ce28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86</text:p>
          </table:table-cell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1">
            <text:p>A1G105-B07-A2</text:p>
          </table:table-cell>
          <table:table-cell office:value-type="string" table:style-name="ce11">
            <text:p>G463-98</text:p>
          </table:table-cell>
          <table:table-cell office:value-type="string" table:style-name="ce1">
            <text:p>中華<text:span text:style-name="T2"><text:s/>FR2.03H5<text:s/></text:span>廂式小客貨車<text:span text:style-name="T2"><text:s/>5MT,5D,1997CC</text:span></text:p>
          </table:table-cell>
          <table:table-cell office:value-type="string" table:style-name="ce47">
            <text:p>90.12.12</text:p>
          </table:table-cell>
          <table:table-cell office:value-type="float" office:value="73.099999999999994" table:style-name="ce30">
            <text:p>73.1</text:p>
          </table:table-cell>
          <table:table-cell office:value-type="string" table:style-name="ce13">
            <text:p>81.1</text:p>
          </table:table-cell>
          <table:table-cell office:value-type="string" table:style-name="ce8">
            <text:p>79984</text:p>
          </table:table-cell>
          <table:table-cell office:value-type="string" table:style-name="ce11">
            <text:p>84/55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FR2.03P2<text:s/></text:span>底盤車<text:span text:style-name="T2"><text:s/>5MT,2D,1997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FR2.03PW2<text:s/></text:span>木床小貨車<text:span text:style-name="T2"><text:s/>5MT,2D,1997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FR2.03H2<text:s/></text:span>廂式小貨車<text:span text:style-name="T2"><text:s/>5MT,5D,1997CC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2" table:style-name="ce29"/>
          <table:table-cell office:value-type="string" table:style-name="ce1">
            <text:p>中華<text:span text:style-name="T2"><text:s/>FR2.03HB5<text:s/></text:span>廂式小客車<text:span text:style-name="T2"><text:s/>5MT,5D,1997CC</text:span></text:p>
          </table:table-cell>
          <table:table-cell table:style-name="ce28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87</text:p>
          </table:table-cell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1">
            <text:p>A2G105-B03</text:p>
          </table:table-cell>
          <table:table-cell office:value-type="string" table:style-name="ce11">
            <text:p>GC12S-00</text:p>
          </table:table-cell>
          <table:table-cell office:value-type="string" table:style-name="ce1">
            <text:p>中華<text:span text:style-name="T2"><text:s/>CM1.2H5 1.2L M5 5D</text:span></text:p>
          </table:table-cell>
          <table:table-cell office:value-type="string" table:style-name="ce47">
            <text:p>90.12.21</text:p>
          </table:table-cell>
          <table:table-cell office:value-type="float" office:value="75.7" table:style-name="ce30">
            <text:p>75.7</text:p>
          </table:table-cell>
          <table:table-cell office:value-type="string" table:style-name="ce13">
            <text:p>83.8</text:p>
          </table:table-cell>
          <table:table-cell office:value-type="string" table:style-name="ce8">
            <text:p>82691</text:p>
          </table:table-cell>
          <table:table-cell office:value-type="string" table:style-name="ce11">
            <text:p>51.5/55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CM1.2H2 1.2L M5 5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2" table:style-name="ce36"/>
          <table:table-cell office:value-type="string" table:style-name="ce1">
            <text:p>中華<text:span text:style-name="T2"><text:s/>CM1.2PI 1.2L M5 2D</text:span></text:p>
          </table:table-cell>
          <table:table-cell table:style-name="ce35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29"/>
          <table:table-cell office:value-type="string" table:style-name="ce1">
            <text:p>中華<text:span text:style-name="T2"><text:s/>CM1.2PW 1.2L M5 2D</text:span></text:p>
          </table:table-cell>
          <table:table-cell table:style-name="ce28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89</text:p>
          </table:table-cell>
          <table:table-cell office:value-type="string" table:style-name="ce9">
            <text:p>中華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A0G105-A01-A2</text:p>
          </table:table-cell>
          <table:table-cell office:value-type="string" table:style-name="ce11">
            <text:p>G6A12-01</text:p>
          </table:table-cell>
          <table:table-cell office:value-type="string" table:style-name="ce22">
            <text:p>中華<text:span text:style-name="T2"><text:s/>GL20SS42Y<text:s/></text:span>轎式小客車<text:span text:style-name="T2"><text:s/>4AT,4D,1998CC<text:s/></text:span></text:p>
          </table:table-cell>
          <table:table-cell office:value-type="string" table:style-name="ce11">
            <text:p>90.12.21</text:p>
          </table:table-cell>
          <table:table-cell office:value-type="string" table:style-name="ce13">
            <text:p>72.7</text:p>
          </table:table-cell>
          <table:table-cell office:value-type="string" table:style-name="ce13">
            <text:p>77.3</text:p>
          </table:table-cell>
          <table:table-cell office:value-type="string" table:style-name="ce8">
            <text:p>82801</text:p>
          </table:table-cell>
          <table:table-cell office:value-type="string" table:style-name="ce11">
            <text:p>104.5/55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<text:s/>GL20SS48Y<text:s/></text:span>轎式小客車<text:span text:style-name="T2"><text:s/>4AT,4D,1998CC<text:s/></text:span></text:p>
          </table:table-cell>
          <table:table-cell table:style-name="ce16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<text:s/>GL20SS54Y<text:s/></text:span>轎式小客車<text:span text:style-name="T2"><text:s/>4AT,4D,1998CC<text:s/></text:span></text:p>
          </table:table-cell>
          <table:table-cell table:style-name="ce16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22">
            <text:p>中華<text:span text:style-name="T2"><text:s/>GL20SS58Y<text:s/></text:span>轎式小客車<text:span text:style-name="T2"><text:s/>4AT,4D,1998CC<text:s/></text:span></text:p>
          </table:table-cell>
          <table:table-cell table:style-name="ce19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90</text:p>
          </table:table-cell>
          <table:table-cell office:value-type="string" table:style-name="ce9">
            <text:p>中華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A0G105-B12-A2</text:p>
          </table:table-cell>
          <table:table-cell office:value-type="string" table:style-name="ce11">
            <text:p>G418P-01</text:p>
          </table:table-cell>
          <table:table-cell office:value-type="string" table:style-name="ce22">
            <text:p>中華<text:span text:style-name="T2"><text:s/>CP16AV7<text:s/></text:span>廂式小客貨車<text:span text:style-name="T2"><text:s/>4AT,5D,1584CC</text:span></text:p>
          </table:table-cell>
          <table:table-cell office:value-type="string" table:style-name="ce11">
            <text:p>90.12.25</text:p>
          </table:table-cell>
          <table:table-cell office:value-type="float" office:value="74.900000000000006" table:style-name="ce30">
            <text:p>74.9</text:p>
          </table:table-cell>
          <table:table-cell office:value-type="float" office:value="85.3" table:style-name="ce30">
            <text:p>85.3</text:p>
          </table:table-cell>
          <table:table-cell office:value-type="string" table:style-name="ce8">
            <text:p>83372</text:p>
          </table:table-cell>
          <table:table-cell office:value-type="string" table:style-name="ce11">
            <text:p>77.2/60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<text:s/>CP16AV8<text:s/></text:span>廂式小客貨車<text:span text:style-name="T2"><text:s/>4AT,5D,1584CC</text:span></text:p>
          </table:table-cell>
          <table:table-cell table:style-name="ce16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<text:s/>CP16AV7B<text:s/></text:span>廂式小客車<text:span text:style-name="T2"><text:s/>4AT,5D,1584CC</text:span></text:p>
          </table:table-cell>
          <table:table-cell table:style-name="ce16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22">
            <text:p>中華<text:span text:style-name="T2"><text:s/>CP16AV2<text:s/></text:span>廂式小貨車<text:span text:style-name="T2"><text:s/>4AT,5D,1584CC</text:span></text:p>
          </table:table-cell>
          <table:table-cell table:style-name="ce19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91</text:p>
          </table:table-cell>
          <table:table-cell office:value-type="string" table:style-name="ce9">
            <text:p>中華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A1G105-B02-A2</text:p>
          </table:table-cell>
          <table:table-cell office:value-type="string" table:style-name="ce11">
            <text:p>G464-99</text:p>
          </table:table-cell>
          <table:table-cell office:value-type="string" table:style-name="ce22">
            <text:p>中華<text:span text:style-name="T2"><text:s/>DE24S5X<text:s/></text:span>廂式小客貨車<text:span text:style-name="T2"><text:s/>M5,5D,2350CC</text:span></text:p>
          </table:table-cell>
          <table:table-cell office:value-type="string" table:style-name="ce11">
            <text:p>90.12.25</text:p>
          </table:table-cell>
          <table:table-cell office:value-type="string" table:style-name="ce13">
            <text:p>74.6</text:p>
          </table:table-cell>
          <table:table-cell office:value-type="string" table:style-name="ce13">
            <text:p>86.4</text:p>
          </table:table-cell>
          <table:table-cell office:value-type="string" table:style-name="ce8">
            <text:p>83258</text:p>
          </table:table-cell>
          <table:table-cell office:value-type="string" table:style-name="ce11">
            <text:p>93/50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<text:s/>DE24SB8X<text:s/></text:span>廂式小客車<text:span text:style-name="T2"><text:s/>M5,5D,2350CC</text:span></text:p>
          </table:table-cell>
          <table:table-cell table:style-name="ce16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<text:s/>DE24S2X<text:s/></text:span>廂式小貨車<text:span text:style-name="T2"><text:s/>M5,5D,2350CC</text:span></text:p>
          </table:table-cell>
          <table:table-cell table:style-name="ce16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<text:s/>DE24SA2X<text:s/></text:span>廂式救護車<text:span text:style-name="T2"><text:s/>M5,5D,2350CC</text:span></text:p>
          </table:table-cell>
          <table:table-cell table:style-name="ce16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<text:s/>DE24LB8<text:s/></text:span>廂式小客車<text:span text:style-name="T2"><text:s/>M5,5D,2350CC</text:span></text:p>
          </table:table-cell>
          <table:table-cell table:style-name="ce16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<text:s/>DE24L8<text:s/></text:span>廂式小客貨車<text:span text:style-name="T2"><text:s/>M5,5D,2350CC</text:span></text:p>
          </table:table-cell>
          <table:table-cell table:style-name="ce16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<text:s/>DE24L2<text:s/></text:span>廂式小貨車<text:span text:style-name="T2"><text:s/>M5,5D,2350CC</text:span></text:p>
          </table:table-cell>
          <table:table-cell table:style-name="ce16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<text:s/>DE24LA2<text:s/></text:span>廂式救護車<text:span text:style-name="T2"><text:s/>M5,5D,2350CC</text:span></text:p>
          </table:table-cell>
          <table:table-cell table:style-name="ce16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22">
            <text:p>中華<text:span text:style-name="T2"><text:s/>DE24LC2<text:s/></text:span>廂式幼童車<text:span text:style-name="T2"><text:s/>M5,5D,2350CC</text:span></text:p>
          </table:table-cell>
          <table:table-cell table:style-name="ce19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92</text:p>
          </table:table-cell>
          <table:table-cell office:value-type="string" table:style-name="ce9">
            <text:p>中華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A1G105-B03-A2</text:p>
          </table:table-cell>
          <table:table-cell office:value-type="string" table:style-name="ce11">
            <text:p>G464-99</text:p>
          </table:table-cell>
          <table:table-cell office:value-type="string" table:style-name="ce22">
            <text:p>中華<text:span text:style-name="T2">SG2.4HS7X<text:s/></text:span>廂式小客貨車<text:span text:style-name="T2"><text:s/>M5,5D,2350CC</text:span></text:p>
          </table:table-cell>
          <table:table-cell office:value-type="string" table:style-name="ce11">
            <text:p>90.12.25</text:p>
          </table:table-cell>
          <table:table-cell office:value-type="string" table:style-name="ce13">
            <text:p>72.8</text:p>
          </table:table-cell>
          <table:table-cell office:value-type="string" table:style-name="ce13">
            <text:p>81.1</text:p>
          </table:table-cell>
          <table:table-cell office:value-type="string" table:style-name="ce8">
            <text:p>83266</text:p>
          </table:table-cell>
          <table:table-cell office:value-type="string" table:style-name="ce11">
            <text:p>97/55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SG2.4HSB7X<text:s/></text:span>廂式小客車<text:span text:style-name="T2"><text:s/>M5,5D,2350CC</text:span></text:p>
          </table:table-cell>
          <table:table-cell table:style-name="ce16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22">
            <text:p>中華<text:span text:style-name="T2">SG2.4HS2X<text:s/></text:span>廂式小貨車<text:span text:style-name="T2"><text:s/>M5,5D,2350CC</text:span></text:p>
          </table:table-cell>
          <table:table-cell table:style-name="ce19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93</text:p>
          </table:table-cell>
          <table:table-cell office:value-type="string" table:style-name="ce9">
            <text:p>中華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A1G105-B04-A2</text:p>
          </table:table-cell>
          <table:table-cell office:value-type="string" table:style-name="ce11">
            <text:p>G464-99</text:p>
          </table:table-cell>
          <table:table-cell office:value-type="string" table:style-name="ce22">
            <text:p>中華<text:span text:style-name="T2">DE24L8A<text:s/></text:span>廂式小客貨車<text:span text:style-name="T2">A4,5D,2350CC</text:span></text:p>
          </table:table-cell>
          <table:table-cell office:value-type="string" table:style-name="ce11">
            <text:p>90.12.25</text:p>
          </table:table-cell>
          <table:table-cell office:value-type="string" table:style-name="ce13">
            <text:p>76.5</text:p>
          </table:table-cell>
          <table:table-cell office:value-type="string" table:style-name="ce13">
            <text:p>88.6</text:p>
          </table:table-cell>
          <table:table-cell office:value-type="string" table:style-name="ce8">
            <text:p>83269</text:p>
          </table:table-cell>
          <table:table-cell office:value-type="string" table:style-name="ce11">
            <text:p>93/50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DE24LB8A<text:s/></text:span>廂式小客車<text:span text:style-name="T2">A4,5D,2350CC</text:span></text:p>
          </table:table-cell>
          <table:table-cell table:style-name="ce16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DE24L2A<text:s/></text:span>廂式小貨車<text:span text:style-name="T2">A4,5D,2350CC</text:span></text:p>
          </table:table-cell>
          <table:table-cell table:style-name="ce16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中華<text:span text:style-name="T2">DE24LA2A<text:s/></text:span>廂式救護車<text:span text:style-name="T2">A4,5D,2350CC</text:span></text:p>
          </table:table-cell>
          <table:table-cell table:style-name="ce16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22">
            <text:p>中華<text:span text:style-name="T2">DE24LC2A<text:s/></text:span>廂式幼童車<text:span text:style-name="T2">A4,5D,2350CC</text:span></text:p>
          </table:table-cell>
          <table:table-cell table:style-name="ce19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94</text:p>
          </table:table-cell>
          <table:table-cell office:value-type="string" table:style-name="ce9">
            <text:p>國瑞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A2G106-A02</text:p>
          </table:table-cell>
          <table:table-cell office:value-type="string" table:style-name="ce11">
            <text:p>G1MZ-FE-02</text:p>
          </table:table-cell>
          <table:table-cell office:value-type="string" table:style-name="ce22">
            <text:p>國瑞<text:span text:style-name="T2"><text:s/>MV1EPE (CAMRY 3.0G 3.0L A4 4D)<text:s/></text:span></text:p>
          </table:table-cell>
          <table:table-cell office:value-type="string" table:style-name="ce76">
            <text:p>90.12.31</text:p>
          </table:table-cell>
          <table:table-cell office:value-type="string" table:style-name="ce8">
            <text:p>72.6</text:p>
          </table:table-cell>
          <table:table-cell office:value-type="string" table:style-name="ce8">
            <text:p>75.6</text:p>
          </table:table-cell>
          <table:table-cell office:value-type="string" table:style-name="ce8">
            <text:p>84670</text:p>
          </table:table-cell>
          <table:table-cell office:value-type="string" table:style-name="ce11">
            <text:p>137/5300</text:p>
          </table:table-cell>
          <table:table-cell table:number-columns-repeated="16373"/>
        </table:table-row>
        <table:table-row table:style-name="ro2">
          <table:table-cell table:style-name="ce62"/>
          <table:table-cell table:style-name="ce19"/>
          <table:table-cell table:style-name="ce18"/>
          <table:table-cell table:style-name="ce62"/>
          <table:table-cell table:style-name="ce19"/>
          <table:table-cell office:value-type="string" table:style-name="ce22">
            <text:p>國瑞<text:span text:style-name="T2"><text:s/>MV1EPG (CAMRY 3.0V 3.0L A4 4D)<text:s/></text:span></text:p>
          </table:table-cell>
          <table:table-cell table:style-name="ce6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95</text:p>
          </table:table-cell>
          <table:table-cell office:value-type="string" table:style-name="ce9">
            <text:p>國瑞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A2G106-A03</text:p>
          </table:table-cell>
          <table:table-cell office:value-type="string" table:style-name="ce11">
            <text:p>G1AZ-FE-02</text:p>
          </table:table-cell>
          <table:table-cell office:value-type="string" table:style-name="ce22">
            <text:p>國瑞<text:span text:style-name="T2"><text:s/>NV1EPD (CAMRY 2.0J 2.0L A4 4D)<text:s/></text:span></text:p>
          </table:table-cell>
          <table:table-cell office:value-type="string" table:style-name="ce77">
            <text:p>90.12.31</text:p>
          </table:table-cell>
          <table:table-cell office:value-type="string" table:style-name="ce13">
            <text:p>70.0</text:p>
          </table:table-cell>
          <table:table-cell office:value-type="string" table:style-name="ce13">
            <text:p>76.0</text:p>
          </table:table-cell>
          <table:table-cell office:value-type="string" table:style-name="ce8">
            <text:p>84730</text:p>
          </table:table-cell>
          <table:table-cell office:value-type="string" table:style-name="ce11">
            <text:p>106/56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22">
            <text:p>國瑞<text:span text:style-name="T2"><text:s/>NV1EPN (CAMRY 2.0E 2.0L A4 4D)<text:s/></text:span></text:p>
          </table:table-cell>
          <table:table-cell table:style-name="ce78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office:value-type="string" table:style-name="ce22">
            <text:p>國瑞<text:span text:style-name="T2"><text:s/>NV1EPE (CAMRY 2.0G 2.0L A4 4D)<text:s/></text:span></text:p>
          </table:table-cell>
          <table:table-cell table:style-name="ce79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office:value-type="string" table:style-name="ce8">
            <text:p>88</text:p>
          </table:table-cell>
          <table:table-cell office:value-type="string" table:style-name="ce9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8">
            <text:p>A2G109-B01</text:p>
          </table:table-cell>
          <table:table-cell office:value-type="string" table:style-name="ce11">
            <text:p>GSK1.3J8-99</text:p>
          </table:table-cell>
          <table:table-cell office:value-type="string" table:style-name="ce59">
            <text:p>鈴木<text:span text:style-name="T2"><text:s/>DA32V 4A7 1.3L A4 5D</text:span></text:p>
          </table:table-cell>
          <table:table-cell office:value-type="string" table:style-name="ce11">
            <text:p>90.12.13</text:p>
          </table:table-cell>
          <table:table-cell office:value-type="string" table:style-name="ce13">
            <text:p>72.3</text:p>
          </table:table-cell>
          <table:table-cell office:value-type="string" table:style-name="ce13">
            <text:p>86.1</text:p>
          </table:table-cell>
          <table:table-cell office:value-type="string" table:style-name="ce8">
            <text:p>80388</text:p>
          </table:table-cell>
          <table:table-cell office:value-type="string" table:style-name="ce11">
            <text:p>57.5/5700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42"/>
          <table:table-cell table:style-name="ce43"/>
          <table:table-cell office:value-type="string" table:style-name="ce59">
            <text:p>鈴木<text:span text:style-name="T2"><text:s/>DA32V 4AT 1.3L A4 5D</text:span></text:p>
          </table:table-cell>
          <table:table-cell table:style-name="ce43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18"/>
          <table:table-cell table:style-name="ce62"/>
          <table:table-cell table:style-name="ce54"/>
          <table:table-cell office:value-type="string" table:style-name="ce59">
            <text:p>鈴木<text:span text:style-name="T2"><text:s/>DA32V 4A5 1.3L A4 5D</text:span></text:p>
          </table:table-cell>
          <table:table-cell table:style-name="ce75"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table:style-name="ce18"/>
          <table:table-cell table:style-name="ce19"/>
          <table:table-cell table:number-columns-repeated="16373"/>
        </table:table-row>
        <table:table-row table:number-rows-repeated="10482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5">
      <number:number number:decimal-places="1" number:min-integer-digits="1"/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7773__36554__28165__20874_" style:display-name="一般_98汽車清冊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24in" fo:margin-bottom="0.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9T00:45:48Z</meta:creation-date>
    <dc:date>2015-07-17T10:01:52Z</dc:date>
    <meta:print-date>2002-01-24T08:39:44Z</meta:print-date>
  </office:meta>
</office:document-meta>
</file>