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5.425208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7.436041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25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EBY1EL4 2998c.c. M5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GB71EL6 2998c.c. M5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ECX1EL3 2998c.c. A6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EB91CL4 2998c.c. M5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ECX1GL3 2998c.c. A6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戴姆勒亞洲商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B9D668-D06-C4</text:p>
          </table:table-cell>
          <table:table-cell office:value-type="string" table:style-name="ce19">
            <text:p>JVE03.0FZS0-C4</text:p>
          </table:table-cell>
          <table:table-cell office:value-type="string" table:style-name="ce19">
            <text:p>MITSUBISHI FUSO FEB91CL3 2998c.c. A6 2D<text:s/><text:span text:style-name="T1">大貨車底盤</text:span></text:p>
          </table:table-cell>
          <table:table-cell office:value-type="date" office:date-value="2024-03-15T00:00:00" table:style-name="ce20">
            <text:p>2024/3/15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71.5" table:style-name="ce19">
            <text:p>71.5</text:p>
          </table:table-cell>
          <table:table-cell office:value-type="float" office:value="129" table:style-name="ce19">
            <text:p>129</text:p>
          </table:table-cell>
          <table:table-cell office:value-type="float" office:value="2865" table:style-name="ce19">
            <text:p>2865</text:p>
          </table:table-cell>
          <table:table-cell office:value-type="float" office:value="2998" table:style-name="ce19">
            <text:p>2998</text:p>
          </table:table-cell>
          <table:table-cell office:value-type="string" table:style-name="ce19">
            <text:p>C4D668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B9D668-D06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0D647-D04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FVR90LA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0.8" table:style-name="ce19">
            <text:p>80.8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D647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KAJ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HAJ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KMJ6 5193c.c. M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HMJ6 5193c.c. M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FMJ6 5193c.c. M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2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FAJ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2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3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KAL6 5193c.c. A6 4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0.8" table:style-name="ce19">
            <text:p>80.8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3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PR75KML6 5193c.c. M6 4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80.8" table:style-name="ce19">
            <text:p>80.8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3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5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QR90LAJ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5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QR90LMJ6 5193c.c. M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5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QR90KMJ6 5193c.c. M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5-C4</text:p>
          </table:table-cell>
          <table:table-cell office:value-type="string" table:style-name="ce19">
            <text:p>JSZ05.2FZA4-C4</text:p>
          </table:table-cell>
          <table:table-cell office:value-type="string" table:style-name="ce19">
            <text:p>ISUZU NQR90KAJ6 5193c.c. A6 2D<text:s/><text:span text:style-name="T1">大貨車底盤</text:span></text:p>
          </table:table-cell>
          <table:table-cell office:value-type="date" office:date-value="2024-02-22T00:00:00" table:style-name="ce20">
            <text:p>2024/2/22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float" office:value="81.2" table:style-name="ce19">
            <text:p>81.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9">
            <text:p>C4D64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47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27-A01-C4</text:p>
          </table:table-cell>
          <table:table-cell office:value-type="string" table:style-name="ce19">
            <text:p>LDP8YHZ1499-C4</text:p>
          </table:table-cell>
          <table:table-cell office:value-type="string" table:style-name="ce19">
            <text:p>PEUGEOT 5008 BLUEHDi 1499c.c. A8 5D<text:s/><text:span text:style-name="T1">旅行式小客車</text:span></text:p>
          </table:table-cell>
          <table:table-cell office:value-type="date" office:date-value="2024-01-05T00:00:00" table:style-name="ce20">
            <text:p>2024/1/5</text:p>
          </table:table-cell>
          <table:table-cell office:value-type="float" office:value="57.7" table:style-name="ce19">
            <text:p>57.7</text:p>
          </table:table-cell>
          <table:table-cell office:value-type="float" office:value="69" table:style-name="ce19">
            <text:p>69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96" table:style-name="ce19">
            <text:p>96</text:p>
          </table:table-cell>
          <table:table-cell office:value-type="float" office:value="3750" table:style-name="ce19">
            <text:p>375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D627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27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MR85HAJ6 2999c.c. A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MR85HMJ6 2999c.c. M5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MR85FAJ6 2999c.c. A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MR85FMJ6 2999c.c. M5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KAJ6 2999c.c. A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HAJ6 2999c.c. A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FMJ6 2999c.c. M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FAJ6 2999c.c. A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KMJ6 2999c.c. M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1D647-D04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PR85HMJ6 2999c.c. M6 2D<text:s/><text:span text:style-name="T1">大貨車底盤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1D647-D04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LR85HAJ6 2999c.c. A5 2D<text:s text:c="2"/><text:span text:style-name="T1">貨車底盤</text:span></text:p>
          </table:table-cell>
          <table:table-cell office:value-type="date" office:date-value="2024-01-12T00:00:00" table:style-name="ce20">
            <text:p>2024/1/12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LR85FMJ6 2999c.c. M5 2D<text:s text:c="2"/><text:span text:style-name="T1">貨車底盤</text:span></text:p>
          </table:table-cell>
          <table:table-cell office:value-type="date" office:date-value="2024-01-12T00:00:00" table:style-name="ce20">
            <text:p>2024/1/12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LR85HMJ6 2999c.c. M5 2D<text:s text:c="2"/><text:span text:style-name="T1">貨車底盤</text:span></text:p>
          </table:table-cell>
          <table:table-cell office:value-type="date" office:date-value="2024-01-12T00:00:00" table:style-name="ce20">
            <text:p>2024/1/12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北合眾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47-D01-C4</text:p>
          </table:table-cell>
          <table:table-cell office:value-type="string" table:style-name="ce19">
            <text:p>JSZ03.0FZA6-C4</text:p>
          </table:table-cell>
          <table:table-cell office:value-type="string" table:style-name="ce19">
            <text:p>ISUZU NLR85FAJ6 2999c.c. A5 2D<text:s text:c="2"/><text:span text:style-name="T1">貨車底盤</text:span></text:p>
          </table:table-cell>
          <table:table-cell office:value-type="date" office:date-value="2024-01-12T00:00:00" table:style-name="ce20">
            <text:p>2024/1/12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9">
            <text:p>C4D64701-1</text:p>
          </table:table-cell>
          <table:table-cell office:value-type="string" table:style-name="ce18">
            <text:p><text:span text:style-name="T1">第六期1</text:span></text:p>
          </table:table-cell>
          <table:table-cell office:value-type="string" table:style-name="ce19">
            <text:p>C2D647-D01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SA 12419c.c. M16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6.470 6x2/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18.470 4x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A12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510 6x2=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A12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CH 12419c.c. A12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6.470 6x2/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18.470 4x2 BL SA 12419c.c. A14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SA 12419c.c. M16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A12 2D<text:s/><text:span text:style-name="T1">軸距4700mm GCW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CH 12419c.c. A12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18.470 4x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M16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A12 2D<text:s/><text:span text:style-name="T1">軸距4700mm GCW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18.470 4x2 BL SA 12419c.c. A14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510 6x2=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510 6x4 BB CH 12419c.c. A12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33.470 6x4 BB CH 12419c.c. M16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CH 12419c.c. A12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01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S 28.470 6x2=2 B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470 6x2=2 B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/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470 6x4 BB CH 12419c.c. A12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/4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SA 12419c.c. M16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-4 L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470 6x2=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CH 12419c.c. M16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-4 L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510 4x2 BL SA 12419c.c. A14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-4 L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CH 12419c.c. A12 2D<text:s/><text:span text:style-name="T1">軸距650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/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-4 B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470 4x2 BL SA 12419c.c. A14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470 4x2 BL SA 12419c.c. A14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/4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470 6x2=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/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SA 12419c.c. M16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/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470 6x2=2 B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470 4x2 BL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510 6x2-4 L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CH 12419c.c. A12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6.470 6x2-4 BL CH 12419c.c. A12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510 4x2 BL SA 12419c.c. A14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CH 12419c.c. A12 2D<text:s/><text:span text:style-name="T1">軸距6850mm (波蘭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87.3" table:style-name="ce21">
            <text:p>87.3</text:p>
          </table:table-cell>
          <table:table-cell office:value-type="float" office:value="375" table:style-name="ce21">
            <text:p>375</text:p>
          </table:table-cell>
          <table:table-cell office:value-type="float" office:value="1800" table:style-name="ce21">
            <text:p>1800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510 6x4 BB SA 12419c.c. A12 2D (<text:span text:style-name="T1">德國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87.3" table:style-name="ce21">
            <text:p>87.3</text:p>
          </table:table-cell>
          <table:table-cell office:value-type="float" office:value="375" table:style-name="ce21">
            <text:p>375</text:p>
          </table:table-cell>
          <table:table-cell office:value-type="float" office:value="1800" table:style-name="ce21">
            <text:p>1800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CH 12419c.c. M16 2D<text:s/><text:span text:style-name="T1">軸距685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33.470 6x4 BB CH 12419c.c. A12 2D<text:s/><text:span text:style-name="T1">軸距6500mm (德國) 兼供曳引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87.3" table:style-name="ce21">
            <text:p>87.3</text:p>
          </table:table-cell>
          <table:table-cell office:value-type="float" office:value="346" table:style-name="ce21">
            <text:p>346</text:p>
          </table:table-cell>
          <table:table-cell office:value-type="float" office:value="1800" table:style-name="ce21">
            <text:p>1800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28.510 6x2=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87.3" table:style-name="ce21">
            <text:p>87.3</text:p>
          </table:table-cell>
          <table:table-cell office:value-type="float" office:value="375" table:style-name="ce21">
            <text:p>375</text:p>
          </table:table-cell>
          <table:table-cell office:value-type="float" office:value="1800" table:style-name="ce21">
            <text:p>1800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2D675-D02-C4</text:p>
          </table:table-cell>
          <table:table-cell office:value-type="string" table:style-name="ce19">
            <text:p>KMN12.4FZA8-C4</text:p>
          </table:table-cell>
          <table:table-cell office:value-type="string" table:style-name="ce19">
            <text:p>MAN TGX 18.470 4x2 BL SA 12419c.c. A12 2D (<text:span text:style-name="T1">波蘭) 曳引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19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9">
            <text:p>C4D67503-3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75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6175mm (奧地利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290 4x4 BB CH 6871c.c. A12 2D (<text:span text:style-name="T1">奧地利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13" table:style-name="ce21">
            <text:p>213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7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65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0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41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44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61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38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61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M8 2D<text:s/><text:span text:style-name="T1">軸距41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M8 2D<text:s/><text:span text:style-name="T1">軸距57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M8 2D<text:s/><text:span text:style-name="T1">軸距57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LL CH 6871c.c. A12 2D<text:s/><text:span text:style-name="T1">軸距44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4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61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41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54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61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44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42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LL CH 6871c.c. A12 2D<text:s/><text:span text:style-name="T1">軸距44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3.320 4x4 BB CH 6871c.c. A12 2D<text:s/><text:span text:style-name="T1">軸距3600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54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3.320 4x4 BB CH 6871c.c. A12 2D<text:s/><text:span text:style-name="T1">軸距3600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38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290 4x4 BB CH 6871c.c. A12 2D (<text:span text:style-name="T1">波蘭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13" table:style-name="ce21">
            <text:p>213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L CH 6871c.c. A12 2D<text:s/><text:span text:style-name="T1">軸距657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7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35" table:style-name="ce21">
            <text:p>235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">
            <text:p>德曼汽車股份有限公司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M8 2D<text:s/><text:span text:style-name="T1">軸距4125mm (波蘭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290 4x4 BB CH 6871c.c. A12 2D (<text:span text:style-name="T1">德國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84.8" table:style-name="ce21">
            <text:p>84.8</text:p>
          </table:table-cell>
          <table:table-cell office:value-type="float" office:value="213" table:style-name="ce21">
            <text:p>213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1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320 4x2 BB CH 6871c.c. A12 2D<text:s/><text:span text:style-name="T1">軸距5075mm (德國) 大貨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L 12.250 4X2 BB 6871c.c. A12 4D (<text:span text:style-name="T1">奧地利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8" table:style-name="ce21">
            <text:p>78</text:p>
          </table:table-cell>
          <table:table-cell office:value-type="float" office:value="85.1" table:style-name="ce21">
            <text:p>85.1</text:p>
          </table:table-cell>
          <table:table-cell office:value-type="float" office:value="184" table:style-name="ce21">
            <text:p>184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5.250 4x2 BB CH 6871c.c. A12 4D (<text:span text:style-name="T1">波蘭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.1" table:style-name="ce19">
            <text:p>85.1</text:p>
          </table:table-cell>
          <table:table-cell office:value-type="float" office:value="184" table:style-name="ce19">
            <text:p>184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290 4x2 BL CH 6871c.c. A12 4D<text:s/><text:span text:style-name="T1">軸距4425mm (德國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8" table:style-name="ce21">
            <text:p>78</text:p>
          </table:table-cell>
          <table:table-cell office:value-type="float" office:value="85.1" table:style-name="ce21">
            <text:p>85.1</text:p>
          </table:table-cell>
          <table:table-cell office:value-type="float" office:value="213" table:style-name="ce21">
            <text:p>213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8.290 4x2 BL CH 6871c.c. A12 4D<text:s/><text:span text:style-name="T1">軸距4425mm (波蘭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.1" table:style-name="ce19">
            <text:p>85.1</text:p>
          </table:table-cell>
          <table:table-cell office:value-type="float" office:value="213" table:style-name="ce19">
            <text:p>213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M 15.250 4x2 BB CH 6871c.c. A12 4D (<text:span text:style-name="T1">德國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8" table:style-name="ce21">
            <text:p>78</text:p>
          </table:table-cell>
          <table:table-cell office:value-type="float" office:value="85.1" table:style-name="ce21">
            <text:p>85.1</text:p>
          </table:table-cell>
          <table:table-cell office:value-type="float" office:value="184" table:style-name="ce21">
            <text:p>184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L 12.250 4x2 BB CH 6871c.c. A12 4D (<text:span text:style-name="T1">德國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.1" table:style-name="ce19">
            <text:p>85.1</text:p>
          </table:table-cell>
          <table:table-cell office:value-type="float" office:value="184" table:style-name="ce19">
            <text:p>184</text:p>
          </table:table-cell>
          <table:table-cell office:value-type="float" office:value="2200" table:style-name="ce19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德曼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1D675-D23-C4</text:p>
          </table:table-cell>
          <table:table-cell office:value-type="string" table:style-name="ce19">
            <text:p>KMN06.8FZA0-C4</text:p>
          </table:table-cell>
          <table:table-cell office:value-type="string" table:style-name="ce19">
            <text:p>MAN TGL 12.250 4x2 BB CH 6871c.c. A12 4D (<text:span text:style-name="T1">波蘭) 消防車底盤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21"/>
          <table:table-cell office:value-type="float" office:value="78" table:style-name="ce21">
            <text:p>78</text:p>
          </table:table-cell>
          <table:table-cell office:value-type="float" office:value="85.1" table:style-name="ce21">
            <text:p>85.1</text:p>
          </table:table-cell>
          <table:table-cell office:value-type="float" office:value="184" table:style-name="ce21">
            <text:p>184</text:p>
          </table:table-cell>
          <table:table-cell office:value-type="float" office:value="2200" table:style-name="ce21">
            <text:p>2200</text:p>
          </table:table-cell>
          <table:table-cell office:value-type="float" office:value="6871" table:style-name="ce21">
            <text:p>6871</text:p>
          </table:table-cell>
          <table:table-cell office:value-type="string" table:style-name="ce19">
            <text:p>C4D67504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1D675-D23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洲汽車工業有限公司</text:span></text:p>
          </table:table-cell>
          <table:table-cell office:value-type="string" table:style-name="ce26">
            <text:p>中國</text:p>
          </table:table-cell>
          <table:table-cell office:value-type="string" table:style-name="ce19">
            <text:p>C2D597-D01</text:p>
          </table:table-cell>
          <table:table-cell office:value-type="string" table:style-name="ce19">
            <text:p>MCECH120GM6</text:p>
          </table:table-cell>
          <table:table-cell office:value-type="string" table:style-name="ce19">
            <text:p>SHACMOTO SX41895X321C 11820c.c. A12 2D<text:s/><text:span text:style-name="T1">曳引車</text:span></text:p>
          </table:table-cell>
          <table:table-cell office:value-type="date" office:date-value="2024-01-09T00:00:00" table:style-name="ce20">
            <text:p>2024/1/9</text:p>
          </table:table-cell>
          <table:table-cell office:value-type="float" office:value="26" table:style-name="ce19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83.6" table:style-name="ce19">
            <text:p>83.6</text:p>
          </table:table-cell>
          <table:table-cell office:value-type="float" office:value="345" table:style-name="ce19">
            <text:p>345</text:p>
          </table:table-cell>
          <table:table-cell office:value-type="float" office:value="1900" table:style-name="ce19">
            <text:p>1900</text:p>
          </table:table-cell>
          <table:table-cell office:value-type="float" office:value="11820" table:style-name="ce19">
            <text:p>11820</text:p>
          </table:table-cell>
          <table:table-cell office:value-type="string" table:style-name="ce19">
            <text:p>C2D597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597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洲汽車工業有限公司</text:span></text:p>
          </table:table-cell>
          <table:table-cell office:value-type="string" table:style-name="ce26">
            <text:p>中國</text:p>
          </table:table-cell>
          <table:table-cell office:value-type="string" table:style-name="ce19">
            <text:p>C2D597-D02</text:p>
          </table:table-cell>
          <table:table-cell office:value-type="string" table:style-name="ce19">
            <text:p>MCECH120GM6</text:p>
          </table:table-cell>
          <table:table-cell office:value-type="string" table:style-name="ce19">
            <text:p>SHACMOTO SX42595Y323C 11820c.c. A12 2D<text:s/><text:span text:style-name="T1">曳引車</text:span></text:p>
          </table:table-cell>
          <table:table-cell office:value-type="date" office:date-value="2024-01-09T00:00:00" table:style-name="ce20">
            <text:p>2024/1/9</text:p>
          </table:table-cell>
          <table:table-cell office:value-type="float" office:value="32.5" table:style-name="ce21">
            <text:p>32.5</text:p>
          </table:table-cell>
          <table:table-cell office:value-type="float" office:value="77" table:style-name="ce21">
            <text:p>77</text:p>
          </table:table-cell>
          <table:table-cell office:value-type="float" office:value="81.900000000000006" table:style-name="ce21">
            <text:p>81.9</text:p>
          </table:table-cell>
          <table:table-cell office:value-type="float" office:value="359" table:style-name="ce21">
            <text:p>359</text:p>
          </table:table-cell>
          <table:table-cell office:value-type="float" office:value="1900" table:style-name="ce21">
            <text:p>1900</text:p>
          </table:table-cell>
          <table:table-cell office:value-type="float" office:value="11820" table:style-name="ce21">
            <text:p>11820</text:p>
          </table:table-cell>
          <table:table-cell office:value-type="string" table:style-name="ce19">
            <text:p>C2D597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597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D627-B01-C4</text:p>
          </table:table-cell>
          <table:table-cell office:value-type="string" table:style-name="ce19">
            <text:p>NDK6YHZ1499-C4</text:p>
          </table:table-cell>
          <table:table-cell office:value-type="string" table:style-name="ce19">
            <text:p>CITROEN BERLINGO VAN 1499c.c. A8 5D (XL)<text:s/><text:span text:style-name="T1">廂式小貨車</text:span></text:p>
          </table:table-cell>
          <table:table-cell office:value-type="date" office:date-value="2024-01-03T00:00:00" table:style-name="ce20">
            <text:p>2024/1/3</text:p>
          </table:table-cell>
          <table:table-cell office:value-type="float" office:value="59.5" table:style-name="ce19">
            <text:p>59.5</text:p>
          </table:table-cell>
          <table:table-cell office:value-type="float" office:value="70" table:style-name="ce19">
            <text:p>70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3750" table:style-name="ce19">
            <text:p>375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9">
            <text:p>C4D627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D627-B01-C4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福斯股份有限公司</text:span></text:p>
          </table:table-cell>
          <table:table-cell office:value-type="string" table:style-name="ce18">
            <text:p><text:span text:style-name="T1">德國</text:span></text:p>
          </table:table-cell>
          <table:table-cell office:value-type="string" table:style-name="ce19">
            <text:p>C4D633-B03</text:p>
          </table:table-cell>
          <table:table-cell office:value-type="string" table:style-name="ce19">
            <text:p>OVWSTFDDSSA</text:p>
          </table:table-cell>
          <table:table-cell office:value-type="string" table:style-name="ce19">
            <text:p>VOLKSWAGEN MULTIVAN L 2.0 TDI 1968c.c. A7 5D<text:s/><text:span text:style-name="T1">廂式小客車</text:span></text:p>
          </table:table-cell>
          <table:table-cell office:value-type="date" office:date-value="2024-01-19T00:00:00" table:style-name="ce20">
            <text:p>2024/1/19</text:p>
          </table:table-cell>
          <table:table-cell office:value-type="float" office:value="49.5" table:style-name="ce21">
            <text:p>49.5</text:p>
          </table:table-cell>
          <table:table-cell office:value-type="float" office:value="67" table:style-name="ce21">
            <text:p>67</text:p>
          </table:table-cell>
          <table:table-cell office:value-type="float" office:value="78.7" table:style-name="ce21">
            <text:p>78.7</text:p>
          </table:table-cell>
          <table:table-cell office:value-type="float" office:value="110" table:style-name="ce21">
            <text:p>110</text:p>
          </table:table-cell>
          <table:table-cell office:value-type="float" office:value="3750" table:style-name="ce21">
            <text:p>3750</text:p>
          </table:table-cell>
          <table:table-cell office:value-type="float" office:value="1968" table:style-name="ce21">
            <text:p>1968</text:p>
          </table:table-cell>
          <table:table-cell office:value-type="string" table:style-name="ce19">
            <text:p>C4D63306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633-B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福特六和汽車股份有限公司</text:span></text:p>
          </table:table-cell>
          <table:table-cell office:value-type="string" table:style-name="ce18">
            <text:p><text:span text:style-name="T1">土耳其</text:span></text:p>
          </table:table-cell>
          <table:table-cell office:value-type="string" table:style-name="ce19">
            <text:p>C4D746-B01</text:p>
          </table:table-cell>
          <table:table-cell office:value-type="string" table:style-name="ce19">
            <text:p>OFM02.0FLA1</text:p>
          </table:table-cell>
          <table:table-cell office:value-type="string" table:style-name="ce19">
            <text:p>FORD TRANSIT TOURNEO CUSTOM 1996c.c. A8 5D (170PS)<text:s/><text:span text:style-name="T1">廂式小客車</text:span></text:p>
          </table:table-cell>
          <table:table-cell office:value-type="date" office:date-value="2024-01-05T00:00:00" table:style-name="ce20">
            <text:p>2024/1/5</text:p>
          </table:table-cell>
          <table:table-cell office:value-type="float" office:value="50.6" table:style-name="ce19">
            <text:p>50.6</text:p>
          </table:table-cell>
          <table:table-cell office:value-type="float" office:value="68" table:style-name="ce19">
            <text:p>68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125" table:style-name="ce19">
            <text:p>125</text:p>
          </table:table-cell>
          <table:table-cell office:value-type="float" office:value="3500" table:style-name="ce19">
            <text:p>3500</text:p>
          </table:table-cell>
          <table:table-cell office:value-type="float" office:value="1996" table:style-name="ce19">
            <text:p>1996</text:p>
          </table:table-cell>
          <table:table-cell office:value-type="string" table:style-name="ce19">
            <text:p>C4D746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746-B01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5">
          <table:table-cell table:number-columns-repeated="15" table:style-name="ce23"/>
          <table:table-cell table:number-columns-repeated="16369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12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10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4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15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劉軒廷  caraliu</meta:initial-creator>
    <dc:creator>程小嫻    snoopy</dc:creator>
    <meta:creation-date>2020-02-07T01:28:02Z</meta:creation-date>
    <dc:date>2024-04-08T11:03:28Z</dc:date>
  </office:meta>
</office:document-meta>
</file>