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17.488958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5">
            <text:p>廠商</text:p>
          </table:table-cell>
          <table:table-cell office:value-type="string" table:style-name="ce25">
            <text:p>地區</text:p>
          </table:table-cell>
          <table:table-cell office:value-type="string" table:style-name="ce25">
            <text:p>車型組</text:p>
          </table:table-cell>
          <table:table-cell office:value-type="string" table:style-name="ce25">
            <text:p>引擎族</text:p>
          </table:table-cell>
          <table:table-cell office:value-type="string" table:style-name="ce25">
            <text:p>車型名稱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PMR</text:p>
          </table:table-cell>
          <table:table-cell office:value-type="string" table:style-name="ce25">
            <text:p>噪音測值_加速dB(A)</text:p>
          </table:table-cell>
          <table:table-cell office:value-type="string" table:style-name="ce25">
            <text:p>噪音測值_原地dB(A)</text:p>
          </table:table-cell>
          <table:table-cell office:value-type="string" table:style-name="ce25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5">
            <text:p>排氣量(c.c.)</text:p>
          </table:table-cell>
          <table:table-cell office:value-type="string" table:style-name="ce25">
            <text:p>引擎族流水碼</text:p>
          </table:table-cell>
          <table:table-cell office:value-type="string" table:style-name="ce25">
            <text:p>期別</text:p>
          </table:table-cell>
          <table:table-cell office:value-type="string" table:style-name="ce26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6D653-D02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D6X2BFAF3B 12419c.c. A12 2D 曳引車</text:span></text:p>
          </table:table-cell>
          <table:table-cell office:value-type="date" office:date-value="2022-03-08T00:00:00" table:style-name="ce18">
            <text:p>2022/3/8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7D653-D01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I6X4BFSF3B 12419c.c. M16 2D 曳引車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7D653-D04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D6X2DFAF4B 12419c.c. A12 2D 大貨車底盤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0" table:style-name="ce17">
            <text:p>0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53-D01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D8X2FFAF4B 12419c.c. A12 2D 大貨車底盤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53-D01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D8X2GFAF4B 12419c.c. A12 2D 大貨車底盤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五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53-D02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D6X2CFAF5A 12419c.c. A12 2D 曳引車</text:span></text:p>
          </table:table-cell>
          <table:table-cell office:value-type="date" office:date-value="2022-03-08T00:00:00" table:style-name="ce18">
            <text:p>2022/3/8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91.4" table:style-name="ce17">
            <text:p>91.4</text:p>
          </table:table-cell>
          <table:table-cell office:value-type="float" office:value="353" table:style-name="ce17">
            <text:p>353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53-D02-C1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3-D03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K4X2BFSF 12419c.c. A12 2D 曳引車</text:span></text:p>
          </table:table-cell>
          <table:table-cell office:value-type="date" office:date-value="2022-03-08T00:00:00" table:style-name="ce18">
            <text:p>2022/3/8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9.8" table:style-name="ce17">
            <text:p>89.8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3-D03-C1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3-D03-C1</text:p>
          </table:table-cell>
          <table:table-cell office:value-type="string" table:style-name="ce17">
            <text:p>GST12.4FZAX-C1</text:p>
          </table:table-cell>
          <table:table-cell office:value-type="string" table:style-name="ce16">
            <text:p><text:span text:style-name="T1">賽德卡 <text:s/>C7HTK6X2BFAF3B 12419c.c. A12 2D 曳引車</text:span></text:p>
          </table:table-cell>
          <table:table-cell office:value-type="date" office:date-value="2022-03-08T00:00:00" table:style-name="ce18">
            <text:p>2022/3/8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9.8" table:style-name="ce17">
            <text:p>89.8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53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3-D03-C1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G500A4X2NA 12742c.c. A14 2D 曳引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G500A6X2NA 12742c.c. A14 2D 曳引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P410A6X2NA 12742c.c. A14 2D 曳引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P410A6X2NZ 12742c.c. A14 2D 曳引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P410B6X2*4NA 12742c.c. A14 2D 兼供曳引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P450A6X2/4NA 12742c.c. A14 2D 曳引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P450A4X2NA 12742c.c. A14 2D 曳引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P450B6X2NA 12742c.c. A14 2D EXSP 兼供曳引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G500A6X2/4NA 12742c.c. A14 2D 曳引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P450B6X2NA 12742c.c. A14 2D 兼供曳引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G500B6X2NA 12742c.c. A14 2D 兼供曳引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2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34-C05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K410IB4X2NB 12742c.c. A12 (03) 大客車</text:span></text:p>
          </table:table-cell>
          <table:table-cell office:value-type="date" office:date-value="2022-10-13T00:00:00" table:style-name="ce18">
            <text:p>2022/10/1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34-C05-C2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34-C06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K410IB4X2NB 12742c.c. A12 <text:s/>大客車</text:span></text:p>
          </table:table-cell>
          <table:table-cell office:value-type="date" office:date-value="2022-10-13T00:00:00" table:style-name="ce18">
            <text:p>2022/10/1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8.4" table:style-name="ce17">
            <text:p>88.4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34-C06-C2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34-C07-C2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K450EB6X2*4LI 12742c.c. A12 <text:s/>大客車</text:span></text:p>
          </table:table-cell>
          <table:table-cell office:value-type="date" office:date-value="2022-10-13T00:00:00" table:style-name="ce18">
            <text:p>2022/10/1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8.4" table:style-name="ce17">
            <text:p>88.4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34-C07-C2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4-C01</text:p>
          </table:table-cell>
          <table:table-cell office:value-type="string" table:style-name="ce17">
            <text:p>ISA12.7FD55-C2</text:p>
          </table:table-cell>
          <table:table-cell office:value-type="string" table:style-name="ce16">
            <text:p><text:span text:style-name="T1">斯堪尼亞 <text:s/>K450EB6X2*4LI 12742c.c. A12 (01) 大客車</text:span></text:p>
          </table:table-cell>
          <table:table-cell office:value-type="date" office:date-value="2022-10-13T00:00:00" table:style-name="ce18">
            <text:p>2022/10/1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9" table:style-name="ce17">
            <text:p>84.9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2D63403-5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4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G500A4X2NA 12742c.c. A14 2D 曳引車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G500A6X2NA 12742c.c. A14 2D 曳引車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P410A6X2NA 12742c.c. A14 2D 曳引車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P410A6X2NZ 12742c.c. A14 2D 曳引車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P410B6X2*4NA 12742c.c. A14 2D 兼供曳引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P450A6X2/4NA 12742c.c. A14 2D 曳引車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P450A4X2NA 12742c.c. A14 2D 曳引車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P450B6X2NA 12742c.c. A14 2D EXSP 兼供曳引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G500A6X2/4NA 12742c.c. A14 2D 曳引車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P450B6X2NA 12742c.c. A14 2D 兼供曳引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31" table:style-name="ce17">
            <text:p>331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2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G500B6X2NA 12742c.c. A14 2D 兼供曳引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82.8" table:style-name="ce17">
            <text:p>82.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2-C3</text:p>
            <text:p>1.<text:s/><text:span text:style-name="T1">本車型組已符合N3類，額定引擎功率&gt;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34-C05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K410IB4X2NB 12742c.c. A12 (03) 大客車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34-C05-C3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34-C06-C3</text:p>
          </table:table-cell>
          <table:table-cell office:value-type="string" table:style-name="ce17">
            <text:p>ISA12.7FD55-C3</text:p>
          </table:table-cell>
          <table:table-cell office:value-type="string" table:style-name="ce16">
            <text:p><text:span text:style-name="T1">斯堪尼亞 <text:s/>K410IB4X2NB 12742c.c. A12 <text:s/>大客車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8.4" table:style-name="ce17">
            <text:p>88.4</text:p>
          </table:table-cell>
          <table:table-cell office:value-type="float" office:value="302" table:style-name="ce17">
            <text:p>302</text:p>
          </table:table-cell>
          <table:table-cell office:value-type="float" office:value="1900" table:style-name="ce17">
            <text:p>19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34-C06-C3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2</text:p>
          </table:table-cell>
          <table:table-cell office:value-type="string" table:style-name="ce17">
            <text:p>ISA06.6FD13-C2</text:p>
          </table:table-cell>
          <table:table-cell office:value-type="string" table:style-name="ce16">
            <text:p><text:span text:style-name="T1">斯堪尼亞 <text:s/>P280B4X2NZ 6690c.c. A8 2D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78.3" table:style-name="ce17">
            <text:p>78.3</text:p>
          </table:table-cell>
          <table:table-cell office:value-type="float" office:value="206" table:style-name="ce17">
            <text:p>206</text:p>
          </table:table-cell>
          <table:table-cell office:value-type="float" office:value="1900" table:style-name="ce17">
            <text:p>1900</text:p>
          </table:table-cell>
          <table:table-cell office:value-type="float" office:value="6690" table:style-name="ce17">
            <text:p>6690</text:p>
          </table:table-cell>
          <table:table-cell office:value-type="string" table:style-name="ce17">
            <text:p>C2D634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4-C2</text:p>
            <text:p>1. 1.<text:span text:style-name="T1">本車型組已符合N3類150kW&lt;額定引擎功率≦250kW，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2</text:p>
          </table:table-cell>
          <table:table-cell office:value-type="string" table:style-name="ce17">
            <text:p>ISA06.6FD13-C2</text:p>
          </table:table-cell>
          <table:table-cell office:value-type="string" table:style-name="ce16">
            <text:p><text:span text:style-name="T1">斯堪尼亞 <text:s/>P280B4X2NA 6690c.c. A14 2D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78.3" table:style-name="ce17">
            <text:p>78.3</text:p>
          </table:table-cell>
          <table:table-cell office:value-type="float" office:value="206" table:style-name="ce17">
            <text:p>206</text:p>
          </table:table-cell>
          <table:table-cell office:value-type="float" office:value="1900" table:style-name="ce17">
            <text:p>1900</text:p>
          </table:table-cell>
          <table:table-cell office:value-type="float" office:value="6690" table:style-name="ce17">
            <text:p>6690</text:p>
          </table:table-cell>
          <table:table-cell office:value-type="string" table:style-name="ce17">
            <text:p>C2D634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4-C2</text:p>
            <text:p>1. 1.<text:span text:style-name="T1">本車型組已符合N3類150kW&lt;額定引擎功率≦250kW，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2</text:p>
          </table:table-cell>
          <table:table-cell office:value-type="string" table:style-name="ce17">
            <text:p>ISA06.6FD13-C2</text:p>
          </table:table-cell>
          <table:table-cell office:value-type="string" table:style-name="ce16">
            <text:p><text:span text:style-name="T1">斯堪尼亞 <text:s/>P280B4X2NA 6690c.c. A8 2D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78.3" table:style-name="ce17">
            <text:p>78.3</text:p>
          </table:table-cell>
          <table:table-cell office:value-type="float" office:value="206" table:style-name="ce17">
            <text:p>206</text:p>
          </table:table-cell>
          <table:table-cell office:value-type="float" office:value="1900" table:style-name="ce17">
            <text:p>1900</text:p>
          </table:table-cell>
          <table:table-cell office:value-type="float" office:value="6690" table:style-name="ce17">
            <text:p>6690</text:p>
          </table:table-cell>
          <table:table-cell office:value-type="string" table:style-name="ce17">
            <text:p>C2D634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4-C2</text:p>
            <text:p>1. 1.<text:span text:style-name="T1">本車型組已符合N3類150kW&lt;額定引擎功率≦250kW，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3</text:p>
          </table:table-cell>
          <table:table-cell office:value-type="string" table:style-name="ce17">
            <text:p>ISA06.6FD13-C3</text:p>
          </table:table-cell>
          <table:table-cell office:value-type="string" table:style-name="ce16">
            <text:p><text:span text:style-name="T1">斯堪尼亞 <text:s/>P280B4X2NZ 6690c.c. A8 2D 大貨車底盤</text:span></text:p>
          </table:table-cell>
          <table:table-cell office:value-type="date" office:date-value="2022-12-14T00:00:00" table:style-name="ce18">
            <text:p>2022/12/14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78.3" table:style-name="ce17">
            <text:p>78.3</text:p>
          </table:table-cell>
          <table:table-cell office:value-type="float" office:value="206" table:style-name="ce17">
            <text:p>206</text:p>
          </table:table-cell>
          <table:table-cell office:value-type="float" office:value="1900" table:style-name="ce17">
            <text:p>1900</text:p>
          </table:table-cell>
          <table:table-cell office:value-type="float" office:value="6690" table:style-name="ce17">
            <text:p>6690</text:p>
          </table:table-cell>
          <table:table-cell office:value-type="string" table:style-name="ce17">
            <text:p>C3D634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4-C3</text:p>
            <text:p>1. 1.<text:span text:style-name="T1">本車型組已符合N3類150kW&lt;額定引擎功率≦250kW，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3</text:p>
          </table:table-cell>
          <table:table-cell office:value-type="string" table:style-name="ce17">
            <text:p>ISA06.6FD13-C3</text:p>
          </table:table-cell>
          <table:table-cell office:value-type="string" table:style-name="ce16">
            <text:p><text:span text:style-name="T1">斯堪尼亞 <text:s/>P280B4X2NA 6690c.c. A14 2D 大貨車底盤</text:span></text:p>
          </table:table-cell>
          <table:table-cell office:value-type="date" office:date-value="2022-12-14T00:00:00" table:style-name="ce18">
            <text:p>2022/12/14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78.3" table:style-name="ce17">
            <text:p>78.3</text:p>
          </table:table-cell>
          <table:table-cell office:value-type="float" office:value="206" table:style-name="ce17">
            <text:p>206</text:p>
          </table:table-cell>
          <table:table-cell office:value-type="float" office:value="1900" table:style-name="ce17">
            <text:p>1900</text:p>
          </table:table-cell>
          <table:table-cell office:value-type="float" office:value="6690" table:style-name="ce17">
            <text:p>6690</text:p>
          </table:table-cell>
          <table:table-cell office:value-type="string" table:style-name="ce17">
            <text:p>C3D634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4-C3</text:p>
            <text:p>1. 1.<text:span text:style-name="T1">本車型組已符合N3類150kW&lt;額定引擎功率≦250kW，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3</text:p>
          </table:table-cell>
          <table:table-cell office:value-type="string" table:style-name="ce17">
            <text:p>ISA06.6FD13-C3</text:p>
          </table:table-cell>
          <table:table-cell office:value-type="string" table:style-name="ce16">
            <text:p><text:span text:style-name="T1">斯堪尼亞 <text:s/>P280B4X2NA 6690c.c. A8 2D 大貨車底盤</text:span></text:p>
          </table:table-cell>
          <table:table-cell office:value-type="date" office:date-value="2022-12-14T00:00:00" table:style-name="ce18">
            <text:p>2022/12/14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78.3" table:style-name="ce17">
            <text:p>78.3</text:p>
          </table:table-cell>
          <table:table-cell office:value-type="float" office:value="206" table:style-name="ce17">
            <text:p>206</text:p>
          </table:table-cell>
          <table:table-cell office:value-type="float" office:value="1900" table:style-name="ce17">
            <text:p>1900</text:p>
          </table:table-cell>
          <table:table-cell office:value-type="float" office:value="6690" table:style-name="ce17">
            <text:p>6690</text:p>
          </table:table-cell>
          <table:table-cell office:value-type="string" table:style-name="ce17">
            <text:p>C3D634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8D634-D04-C3</text:p>
            <text:p>1. 1.<text:span text:style-name="T1">本車型組已符合N3類150kW&lt;額定引擎功率≦250kW，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3</text:p>
          </table:table-cell>
          <table:table-cell office:value-type="string" table:style-name="ce17">
            <text:p>ISA09.2FD26-C2</text:p>
          </table:table-cell>
          <table:table-cell office:value-type="string" table:style-name="ce16">
            <text:p><text:span text:style-name="T1">斯堪尼亞 P320B6X2NA 9291c.c. A8 2D 大貨車底盤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27.7" table:style-name="ce17">
            <text:p>27.7</text:p>
          </table:table-cell>
          <table:table-cell office:value-type="float" office:value="79" table:style-name="ce17">
            <text:p>79</text:p>
          </table:table-cell>
          <table:table-cell office:value-type="float" office:value="81.5" table:style-name="ce17">
            <text:p>81.5</text:p>
          </table:table-cell>
          <table:table-cell office:value-type="float" office:value="235" table:style-name="ce17">
            <text:p>235</text:p>
          </table:table-cell>
          <table:table-cell office:value-type="float" office:value="1900" table:style-name="ce17">
            <text:p>1900</text:p>
          </table:table-cell>
          <table:table-cell office:value-type="float" office:value="9291" table:style-name="ce17">
            <text:p>9291</text:p>
          </table:table-cell>
          <table:table-cell office:value-type="string" table:style-name="ce17">
            <text:p>C3D634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8D634-D05-C3</text:p>
            <text:p>1.<text:span text:style-name="T2">本車型組已符合</text:span><text:span text:style-name="T1">N3</text:span><text:span text:style-name="T2">類</text:span><text:span text:style-name="T1">150kW</text:span><text:span text:style-name="T2">＜額定引擎功率≦</text:span><text:span text:style-name="T1">250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3</text:p>
          </table:table-cell>
          <table:table-cell office:value-type="string" table:style-name="ce17">
            <text:p>ISA09.2FD26-C2</text:p>
          </table:table-cell>
          <table:table-cell office:value-type="string" table:style-name="ce16">
            <text:p><text:span text:style-name="T1">斯堪尼亞 P320B6X2NA 9291c.c. A12 2D 軸距5300mm 大貨車底盤</text:span>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20" table:style-name="ce17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82.5" table:style-name="ce17">
            <text:p>82.5</text:p>
          </table:table-cell>
          <table:table-cell office:value-type="float" office:value="235" table:style-name="ce17">
            <text:p>235</text:p>
          </table:table-cell>
          <table:table-cell office:value-type="float" office:value="1900" table:style-name="ce17">
            <text:p>1900</text:p>
          </table:table-cell>
          <table:table-cell office:value-type="float" office:value="9291" table:style-name="ce17">
            <text:p>9291</text:p>
          </table:table-cell>
          <table:table-cell office:value-type="string" table:style-name="ce17">
            <text:p>C3D634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8D634-D05-C3</text:p>
            <text:p>1.<text:span text:style-name="T2">本車型組已符合</text:span><text:span text:style-name="T1">N3</text:span><text:span text:style-name="T2">類</text:span><text:span text:style-name="T1">150kW</text:span><text:span text:style-name="T2">＜額定引擎功率≦</text:span><text:span text:style-name="T1">250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寶立華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21-B01-C2</text:p>
          </table:table-cell>
          <table:table-cell office:value-type="string" table:style-name="ce17">
            <text:p>JQI02.94KH1-C2</text:p>
          </table:table-cell>
          <table:table-cell office:value-type="string" table:style-name="ce16">
            <text:p><text:span text:style-name="T1">寶立華慶鈴 <text:s/>QL1040BUEACYT 2999c.c. M5 2D 框式小貨車</text:span></text:p>
          </table:table-cell>
          <table:table-cell office:value-type="date" office:date-value="2022-09-23T00:00:00" table:style-name="ce18">
            <text:p>2022/9/23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87" table:style-name="ce17">
            <text:p>87</text:p>
          </table:table-cell>
          <table:table-cell office:value-type="float" office:value="2900" table:style-name="ce17">
            <text:p>29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21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寶立華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21-B01-C2</text:p>
          </table:table-cell>
          <table:table-cell office:value-type="string" table:style-name="ce17">
            <text:p>JQI02.94KH1-C2</text:p>
          </table:table-cell>
          <table:table-cell office:value-type="string" table:style-name="ce16">
            <text:p><text:span text:style-name="T1">寶立華慶鈴 <text:s/>QL1040BUEACYT-C 2999c.c. M5 2D 小貨車底盤</text:span></text:p>
          </table:table-cell>
          <table:table-cell office:value-type="date" office:date-value="2022-09-23T00:00:00" table:style-name="ce18">
            <text:p>2022/9/23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87" table:style-name="ce17">
            <text:p>87</text:p>
          </table:table-cell>
          <table:table-cell office:value-type="float" office:value="2900" table:style-name="ce17">
            <text:p>29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21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42-C01-C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MAN 19 500 CO 12419c.c. A12 2D 大客車</text:span></text:p>
          </table:table-cell>
          <table:table-cell office:value-type="date" office:date-value="2022-08-05T00:00:00" table:style-name="ce18">
            <text:p>2022/8/5</text:p>
          </table:table-cell>
          <table:table-cell office:value-type="float" office:value="25.7" table:style-name="ce17">
            <text:p>25.7</text:p>
          </table:table-cell>
          <table:table-cell office:value-type="float" office:value="77" table:style-name="ce17">
            <text:p>77</text:p>
          </table:table-cell>
          <table:table-cell office:value-type="float" office:value="89.8" table:style-name="ce17">
            <text:p>89.8</text:p>
          </table:table-cell>
          <table:table-cell office:value-type="float" office:value="368" table:style-name="ce17">
            <text:p>368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D642-C01-C2</text:p>
            <text:p>1.<text:span text:style-name="T2">本車型組已符合</text:span><text:span text:style-name="T1">M3</text:span><text:span text:style-name="T2">類額定引擎功率＞</text:span><text:span text:style-name="T1">250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42-C01-C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TY-D-MAN 19 460 CO 12419c.c. A12 2D 大客車</text:span></text:p>
          </table:table-cell>
          <table:table-cell office:value-type="date" office:date-value="2022-08-05T00:00:00" table:style-name="ce18">
            <text:p>2022/8/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90.5" table:style-name="ce17">
            <text:p>90.5</text:p>
          </table:table-cell>
          <table:table-cell office:value-type="float" office:value="338" table:style-name="ce17">
            <text:p>338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D642-C01-C2</text:p>
            <text:p>1.<text:span text:style-name="T2">本車型組已符合</text:span><text:span text:style-name="T1">M3</text:span><text:span text:style-name="T2">類額定引擎功率＞</text:span><text:span text:style-name="T1">250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42-C01-C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MAN 19 460 CO 12419c.c. A12 2D 大客車</text:span></text:p>
          </table:table-cell>
          <table:table-cell office:value-type="date" office:date-value="2022-08-05T00:00:00" table:style-name="ce18">
            <text:p>2022/8/5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9.9" table:style-name="ce17">
            <text:p>89.9</text:p>
          </table:table-cell>
          <table:table-cell office:value-type="float" office:value="338" table:style-name="ce17">
            <text:p>338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D642-C01-C2</text:p>
            <text:p>1.<text:span text:style-name="T2">本車型組已符合</text:span><text:span text:style-name="T1">M3</text:span><text:span text:style-name="T2">類額定引擎功率＞</text:span><text:span text:style-name="T1">250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42-C01-C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MAN 19 420 CO 12419c.c. A12 2D 大客車</text:span></text:p>
          </table:table-cell>
          <table:table-cell office:value-type="date" office:date-value="2022-08-05T00:00:00" table:style-name="ce18">
            <text:p>2022/8/5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90.6" table:style-name="ce17">
            <text:p>90.6</text:p>
          </table:table-cell>
          <table:table-cell office:value-type="float" office:value="309" table:style-name="ce17">
            <text:p>309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D642-C01-C2</text:p>
            <text:p>1.<text:span text:style-name="T2">本車型組已符合</text:span><text:span text:style-name="T1">M3</text:span><text:span text:style-name="T2">類額定引擎功率＞</text:span><text:span text:style-name="T1">250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42-C01-C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TY-MAN 19 460 CO 12419c.c. A12 1D 大客車</text:span></text:p>
          </table:table-cell>
          <table:table-cell office:value-type="date" office:date-value="2022-08-05T00:00:00" table:style-name="ce18">
            <text:p>2022/8/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9.6" table:style-name="ce17">
            <text:p>89.6</text:p>
          </table:table-cell>
          <table:table-cell office:value-type="float" office:value="338" table:style-name="ce17">
            <text:p>338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D642-C01-C2</text:p>
            <text:p>1.<text:span text:style-name="T2">本車型組已符合</text:span><text:span text:style-name="T1">M3</text:span><text:span text:style-name="T2">類額定引擎功率＞</text:span><text:span text:style-name="T1">250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42-C01-C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SD-MAN 19 500 CO 12419c.c. A12 2D 大客車</text:span></text:p>
          </table:table-cell>
          <table:table-cell office:value-type="date" office:date-value="2022-08-05T00:00:00" table:style-name="ce18">
            <text:p>2022/8/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9.6" table:style-name="ce17">
            <text:p>89.6</text:p>
          </table:table-cell>
          <table:table-cell office:value-type="float" office:value="368" table:style-name="ce17">
            <text:p>368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D642-C01-C2</text:p>
            <text:p>1.<text:span text:style-name="T2">本車型組已符合</text:span><text:span text:style-name="T1">M3</text:span><text:span text:style-name="T2">類額定引擎功率＞</text:span><text:span text:style-name="T1">250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642-C01-C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IY-MAN 19 500 CO 12419c.c. A12 2D 大客車</text:span></text:p>
          </table:table-cell>
          <table:table-cell office:value-type="date" office:date-value="2022-08-05T00:00:00" table:style-name="ce18">
            <text:p>2022/8/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9.6" table:style-name="ce17">
            <text:p>89.6</text:p>
          </table:table-cell>
          <table:table-cell office:value-type="float" office:value="368" table:style-name="ce17">
            <text:p>368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B9D642-C01-C2</text:p>
            <text:p>1.<text:span text:style-name="T2">本車型組已符合</text:span><text:span text:style-name="T1">M3</text:span><text:span text:style-name="T2">類額定引擎功率＞</text:span><text:span text:style-name="T1">250kW</text:span><text:span text:style-name="T2">第六期第一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42-C02</text:p>
          </table:table-cell>
          <table:table-cell office:value-type="string" table:style-name="ce17">
            <text:p>JMN12.4FZA9-C2</text:p>
          </table:table-cell>
          <table:table-cell office:value-type="string" table:style-name="ce16">
            <text:p><text:span text:style-name="T1">昇鋒猛獅 MAN 26 500 CO 12419c.c. A12 2D 大客車</text:span></text:p>
          </table:table-cell>
          <table:table-cell office:value-type="date" office:date-value="2022-08-05T00:00:00" table:style-name="ce18">
            <text:p>2022/8/5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9.4" table:style-name="ce17">
            <text:p>89.4</text:p>
          </table:table-cell>
          <table:table-cell office:value-type="float" office:value="368" table:style-name="ce17">
            <text:p>368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42-C02</text:p>
            <text:p>1.<text:span text:style-name="T2">本車型組已符合</text:span><text:span text:style-name="T1">M3</text:span><text:span text:style-name="T2">類額定引擎功率</text:span><text:span text:style-name="T1"><text:s/>&gt; 250 kW</text:span><text:span text:style-name="T2">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KMR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K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KMM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KTM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KTM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K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KMQ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KMM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KTM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KMQ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KMQ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KMR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K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0-D05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KMM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1.7" table:style-name="ce17">
            <text:p>81.7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0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20L-WCFTWR3 4009c.c. M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20L-WCFQWR3 4009c.c. M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10L-WCFQWR3 4009c.c. M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20L-WCFSWR3 4009c.c. M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10L-WCFTWR3 4009c.c. M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CMMVR3 4009c.c. M5 2D <text:s/>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CMQ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CTMVR3 4009c.c. A6 2D <text:s/>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CMR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C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CMMVR3 4009c.c. M5 2D <text:s/>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CMQ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CTMVR3 4009c.c. A6 2D <text:s/>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CMR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C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CMMVR3 4009c.c. M5 2D <text:s/>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50L-WCMQVR3 4009c.c. M5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40L-WC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600L-WCTMVR3 4009c.c. A6 2D <text:s/>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10L-WC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1.2" table:style-name="ce17">
            <text:p>81.2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10L-WCTR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1.2" table:style-name="ce17">
            <text:p>81.2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20L-WCTR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1.2" table:style-name="ce17">
            <text:p>81.2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2</text:p>
          </table:table-cell>
          <table:table-cell office:value-type="string" table:style-name="ce17">
            <text:p>JHM04.0FZA4-C2</text:p>
          </table:table-cell>
          <table:table-cell office:value-type="string" table:style-name="ce16">
            <text:p><text:span text:style-name="T1">國瑞 <text:s/>XZU720L-WCTQVR3 4009c.c. A6 2D 大貨車底盤</text:span></text:p>
          </table:table-cell>
          <table:table-cell office:value-type="date" office:date-value="2022-09-26T00:00:00" table:style-name="ce18">
            <text:p>2022/9/26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81.2" table:style-name="ce19">
            <text:p>81.2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4009" table:style-name="ce19">
            <text:p>4009</text:p>
          </table:table-cell>
          <table:table-cell office:value-type="string" table:style-name="ce17">
            <text:p>C2D720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BCW 2998c.c. M5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27.4" table:style-name="ce19">
            <text:p>27.4</text:p>
          </table:table-cell>
          <table:table-cell office:value-type="float" office:value="72" table:style-name="ce19">
            <text:p>72</text:p>
          </table:table-cell>
          <table:table-cell office:value-type="float" office:value="74.5" table:style-name="ce19">
            <text:p>74.5</text:p>
          </table:table-cell>
          <table:table-cell office:value-type="float" office:value="96" table:style-name="ce19">
            <text:p>96</text:p>
          </table:table-cell>
          <table:table-cell office:value-type="float" office:value="2620" table:style-name="ce19">
            <text:p>262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BBT 2998c.c. A6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17">
            <text:p>72</text:p>
          </table:table-cell>
          <table:table-cell office:value-type="float" office:value="74.5" table:style-name="ce17">
            <text:p>74.5</text:p>
          </table:table-cell>
          <table:table-cell office:value-type="float" office:value="96" table:style-name="ce17">
            <text:p>96</text:p>
          </table:table-cell>
          <table:table-cell office:value-type="float" office:value="2620" table:style-name="ce17">
            <text:p>262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BB1 2998c.c. A6 2D 小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27.4" table:style-name="ce19">
            <text:p>27.4</text:p>
          </table:table-cell>
          <table:table-cell office:value-type="float" office:value="72" table:style-name="ce19">
            <text:p>72</text:p>
          </table:table-cell>
          <table:table-cell office:value-type="float" office:value="74.5" table:style-name="ce19">
            <text:p>74.5</text:p>
          </table:table-cell>
          <table:table-cell office:value-type="float" office:value="96" table:style-name="ce19">
            <text:p>96</text:p>
          </table:table-cell>
          <table:table-cell office:value-type="float" office:value="2620" table:style-name="ce19">
            <text:p>262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BCA 2998c.c. M5 2D 小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27.4" table:style-name="ce19">
            <text:p>27.4</text:p>
          </table:table-cell>
          <table:table-cell office:value-type="float" office:value="72" table:style-name="ce19">
            <text:p>72</text:p>
          </table:table-cell>
          <table:table-cell office:value-type="float" office:value="74.5" table:style-name="ce19">
            <text:p>74.5</text:p>
          </table:table-cell>
          <table:table-cell office:value-type="float" office:value="96" table:style-name="ce19">
            <text:p>96</text:p>
          </table:table-cell>
          <table:table-cell office:value-type="float" office:value="2620" table:style-name="ce19">
            <text:p>262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BBW 2998c.c. M5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17">
            <text:p>72</text:p>
          </table:table-cell>
          <table:table-cell office:value-type="float" office:value="74.5" table:style-name="ce17">
            <text:p>74.5</text:p>
          </table:table-cell>
          <table:table-cell office:value-type="float" office:value="96" table:style-name="ce17">
            <text:p>96</text:p>
          </table:table-cell>
          <table:table-cell office:value-type="float" office:value="2620" table:style-name="ce17">
            <text:p>262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BBA 2998c.c. M5 2D 小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27.4" table:style-name="ce19">
            <text:p>27.4</text:p>
          </table:table-cell>
          <table:table-cell office:value-type="float" office:value="72" table:style-name="ce19">
            <text:p>72</text:p>
          </table:table-cell>
          <table:table-cell office:value-type="float" office:value="74.5" table:style-name="ce19">
            <text:p>74.5</text:p>
          </table:table-cell>
          <table:table-cell office:value-type="float" office:value="96" table:style-name="ce19">
            <text:p>96</text:p>
          </table:table-cell>
          <table:table-cell office:value-type="float" office:value="2620" table:style-name="ce19">
            <text:p>262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EA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CW 2998c.c. M5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ET 2998c.c. A6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17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E1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CA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BA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B1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17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EW 2998c.c. M5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CT 2998c.c. A6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17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E1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B1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17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C1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BA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17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C1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BW 2998c.c. M5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17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EA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CA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17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CBT 2998c.c. A6 2D 框式小貨車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float" office:value="2625" table:style-name="ce19">
            <text:p>262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EB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2.2" table:style-name="ce17">
            <text:p>72.2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17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E2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2.2" table:style-name="ce19">
            <text:p>72.2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GB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2.2" table:style-name="ce17">
            <text:p>72.2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17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JE3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2.2" table:style-name="ce19">
            <text:p>72.2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HE2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2.2" table:style-name="ce17">
            <text:p>72.2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17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JH3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2.2" table:style-name="ce19">
            <text:p>72.2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EG2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2.2" table:style-name="ce17">
            <text:p>72.2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17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HG2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2.2" table:style-name="ce19">
            <text:p>72.2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JEC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2.2" table:style-name="ce17">
            <text:p>72.2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17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HGB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2.2" table:style-name="ce19">
            <text:p>72.2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JGC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2.2" table:style-name="ce17">
            <text:p>72.2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17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JHC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2.2" table:style-name="ce19">
            <text:p>72.2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JG3 2998c.c. A6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2.2" table:style-name="ce17">
            <text:p>72.2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17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3</text:p>
          </table:table-cell>
          <table:table-cell office:value-type="string" table:style-name="ce17">
            <text:p>JVE03.0FZS0-C3</text:p>
          </table:table-cell>
          <table:table-cell office:value-type="string" table:style-name="ce16">
            <text:p><text:span text:style-name="T1">中華 CANTER FKHEB 2998c.c. M5 2D 大貨車底盤</text:span></text:p>
          </table:table-cell>
          <table:table-cell office:value-type="date" office:date-value="2022-10-13T00:00:00" table:style-name="ce18">
            <text:p>2022/10/13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2.2" table:style-name="ce19">
            <text:p>72.2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7">
            <text:p>C3D721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721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NH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87.1" table:style-name="ce17">
            <text:p>87.1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MG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87.1" table:style-name="ce19">
            <text:p>87.1</text:p>
          </table:table-cell>
          <table:table-cell office:value-type="float" office:value="177" table:style-name="ce19">
            <text:p>177</text:p>
          </table:table-cell>
          <table:table-cell office:value-type="float" office:value="2270" table:style-name="ce19">
            <text:p>227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PL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87.1" table:style-name="ce17">
            <text:p>87.1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SN9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87.1" table:style-name="ce19">
            <text:p>87.1</text:p>
          </table:table-cell>
          <table:table-cell office:value-type="float" office:value="199" table:style-name="ce19">
            <text:p>199</text:p>
          </table:table-cell>
          <table:table-cell office:value-type="float" office:value="2500" table:style-name="ce19">
            <text:p>250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SS9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87.1" table:style-name="ce17">
            <text:p>87.1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SP9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87.1" table:style-name="ce19">
            <text:p>87.1</text:p>
          </table:table-cell>
          <table:table-cell office:value-type="float" office:value="199" table:style-name="ce19">
            <text:p>199</text:p>
          </table:table-cell>
          <table:table-cell office:value-type="float" office:value="2500" table:style-name="ce19">
            <text:p>250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PS2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87.1" table:style-name="ce17">
            <text:p>87.1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MK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87.1" table:style-name="ce19">
            <text:p>87.1</text:p>
          </table:table-cell>
          <table:table-cell office:value-type="float" office:value="177" table:style-name="ce19">
            <text:p>177</text:p>
          </table:table-cell>
          <table:table-cell office:value-type="float" office:value="2270" table:style-name="ce19">
            <text:p>227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PS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87.1" table:style-name="ce17">
            <text:p>87.1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SL9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87.1" table:style-name="ce19">
            <text:p>87.1</text:p>
          </table:table-cell>
          <table:table-cell office:value-type="float" office:value="199" table:style-name="ce19">
            <text:p>199</text:p>
          </table:table-cell>
          <table:table-cell office:value-type="float" office:value="2500" table:style-name="ce19">
            <text:p>250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PP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87.1" table:style-name="ce17">
            <text:p>87.1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PN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87.1" table:style-name="ce19">
            <text:p>87.1</text:p>
          </table:table-cell>
          <table:table-cell office:value-type="float" office:value="199" table:style-name="ce19">
            <text:p>199</text:p>
          </table:table-cell>
          <table:table-cell office:value-type="float" office:value="2500" table:style-name="ce19">
            <text:p>250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MM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7" table:style-name="ce17">
            <text:p>77</text:p>
          </table:table-cell>
          <table:table-cell office:value-type="float" office:value="87.1" table:style-name="ce17">
            <text:p>87.1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17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LG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81.7" table:style-name="ce19">
            <text:p>81.7</text:p>
          </table:table-cell>
          <table:table-cell office:value-type="float" office:value="177" table:style-name="ce19">
            <text:p>177</text:p>
          </table:table-cell>
          <table:table-cell office:value-type="float" office:value="2270" table:style-name="ce19">
            <text:p>227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1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LM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7" table:style-name="ce17">
            <text:p>81.7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17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1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KJ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7" table:style-name="ce17">
            <text:p>81.7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17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1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LK1 7545c.c. M6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81.7" table:style-name="ce19">
            <text:p>81.7</text:p>
          </table:table-cell>
          <table:table-cell office:value-type="float" office:value="177" table:style-name="ce19">
            <text:p>177</text:p>
          </table:table-cell>
          <table:table-cell office:value-type="float" office:value="2270" table:style-name="ce19">
            <text:p>227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1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PN2 7545c.c. M9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6" table:style-name="ce17">
            <text:p>76</text:p>
          </table:table-cell>
          <table:table-cell office:value-type="float" office:value="81.8" table:style-name="ce17">
            <text:p>81.8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PP2 7545c.c. M9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6" table:style-name="ce17">
            <text:p>76</text:p>
          </table:table-cell>
          <table:table-cell office:value-type="float" office:value="81.8" table:style-name="ce17">
            <text:p>81.8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SN1 7545c.c. M9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81.8" table:style-name="ce19">
            <text:p>81.8</text:p>
          </table:table-cell>
          <table:table-cell office:value-type="float" office:value="199" table:style-name="ce19">
            <text:p>199</text:p>
          </table:table-cell>
          <table:table-cell office:value-type="float" office:value="2500" table:style-name="ce19">
            <text:p>2500</text:p>
          </table:table-cell>
          <table:table-cell office:value-type="float" office:value="7545" table:style-name="ce19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3</text:p>
          </table:table-cell>
          <table:table-cell office:value-type="string" table:style-name="ce17">
            <text:p>JMF07.5FZS0-C3</text:p>
          </table:table-cell>
          <table:table-cell office:value-type="string" table:style-name="ce16">
            <text:p><text:span text:style-name="T1">中華 FUSO FKSP1 7545c.c. M9 2D 大貨車底盤</text:span></text:p>
          </table:table-cell>
          <table:table-cell office:value-type="date" office:date-value="2022-11-23T00:00:00" table:style-name="ce18">
            <text:p>2022/11/23</text:p>
          </table:table-cell>
          <table:table-cell office:value-type="string" table:style-name="ce17">
            <text:p>-</text:p>
          </table:table-cell>
          <table:table-cell office:value-type="float" office:value="76" table:style-name="ce17">
            <text:p>76</text:p>
          </table:table-cell>
          <table:table-cell office:value-type="float" office:value="81.8" table:style-name="ce17">
            <text:p>81.8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16">
            <text:p><text:span text:style-name="T1">富豪 <text:s/>FM 62R500 12777c.c. A12 2D 兼供曳引大貨車底盤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7">
            <text:p>25.4</text:p>
          </table:table-cell>
          <table:table-cell office:value-type="float" office:value="76" table:style-name="ce17">
            <text:p>76</text:p>
          </table:table-cell>
          <table:table-cell office:value-type="float" office:value="86.5" table:style-name="ce17">
            <text:p>86.5</text:p>
          </table:table-cell>
          <table:table-cell office:value-type="float" office:value="375" table:style-name="ce17">
            <text:p>375</text:p>
          </table:table-cell>
          <table:table-cell office:value-type="string" table:style-name="ce17">
            <text:p>1530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16">
            <text:p><text:span text:style-name="T1">富豪 <text:s/>FM 42T500 12777c.c. A12 2D 曳引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9">
            <text:p>25.4</text:p>
          </table:table-cell>
          <table:table-cell office:value-type="float" office:value="76" table:style-name="ce19">
            <text:p>76</text:p>
          </table:table-cell>
          <table:table-cell office:value-type="float" office:value="86.5" table:style-name="ce19">
            <text:p>86.5</text:p>
          </table:table-cell>
          <table:table-cell office:value-type="float" office:value="375" table:style-name="ce19">
            <text:p>375</text:p>
          </table:table-cell>
          <table:table-cell office:value-type="string" table:style-name="ce19">
            <text:p>1530-1800</text:p>
          </table:table-cell>
          <table:table-cell office:value-type="float" office:value="12777" table:style-name="ce19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16">
            <text:p><text:span text:style-name="T1">富豪 <text:s/>FM 42T460 12777c.c. A12 2D 曳引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7">
            <text:p>25.4</text:p>
          </table:table-cell>
          <table:table-cell office:value-type="float" office:value="76" table:style-name="ce17">
            <text:p>76</text:p>
          </table:table-cell>
          <table:table-cell office:value-type="float" office:value="86.5" table:style-name="ce17">
            <text:p>86.5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1404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16">
            <text:p><text:span text:style-name="T1">富豪 <text:s/>FM 82R500 12777c.c. A12 2D 兼供曳引大貨車底盤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7">
            <text:p>25.4</text:p>
          </table:table-cell>
          <table:table-cell office:value-type="float" office:value="76" table:style-name="ce17">
            <text:p>76</text:p>
          </table:table-cell>
          <table:table-cell office:value-type="float" office:value="86.5" table:style-name="ce17">
            <text:p>86.5</text:p>
          </table:table-cell>
          <table:table-cell office:value-type="float" office:value="375" table:style-name="ce17">
            <text:p>375</text:p>
          </table:table-cell>
          <table:table-cell office:value-type="string" table:style-name="ce17">
            <text:p>1530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16">
            <text:p><text:span text:style-name="T1">富豪 <text:s/>FM 62T500 12777c.c. A12 2D 曳引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9">
            <text:p>25.4</text:p>
          </table:table-cell>
          <table:table-cell office:value-type="float" office:value="76" table:style-name="ce19">
            <text:p>76</text:p>
          </table:table-cell>
          <table:table-cell office:value-type="float" office:value="86.5" table:style-name="ce19">
            <text:p>86.5</text:p>
          </table:table-cell>
          <table:table-cell office:value-type="float" office:value="375" table:style-name="ce19">
            <text:p>375</text:p>
          </table:table-cell>
          <table:table-cell office:value-type="string" table:style-name="ce19">
            <text:p>1530-1800</text:p>
          </table:table-cell>
          <table:table-cell office:value-type="float" office:value="12777" table:style-name="ce19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16">
            <text:p><text:span text:style-name="T1">富豪 <text:s/>FM 62T420PUSHER 12777c.c. A12 2D 曳引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7">
            <text:p>25.4</text:p>
          </table:table-cell>
          <table:table-cell office:value-type="float" office:value="76" table:style-name="ce17">
            <text:p>76</text:p>
          </table:table-cell>
          <table:table-cell office:value-type="float" office:value="86.5" table:style-name="ce17">
            <text:p>86.5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1404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16">
            <text:p><text:span text:style-name="T1">富豪 <text:s/>FM 62T500PUSHER 12777c.c. A12 2D 曳引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7">
            <text:p>25.4</text:p>
          </table:table-cell>
          <table:table-cell office:value-type="float" office:value="76" table:style-name="ce19">
            <text:p>76</text:p>
          </table:table-cell>
          <table:table-cell office:value-type="float" office:value="86.5" table:style-name="ce19">
            <text:p>86.5</text:p>
          </table:table-cell>
          <table:table-cell office:value-type="float" office:value="375" table:style-name="ce19">
            <text:p>375</text:p>
          </table:table-cell>
          <table:table-cell office:value-type="string" table:style-name="ce19">
            <text:p>1530-1800</text:p>
          </table:table-cell>
          <table:table-cell office:value-type="float" office:value="12777" table:style-name="ce19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1-C3</text:p>
          </table:table-cell>
          <table:table-cell office:value-type="string" table:style-name="ce17">
            <text:p>JVT12.8FZT9-C3</text:p>
          </table:table-cell>
          <table:table-cell office:value-type="string" table:style-name="ce21">
            <text:p>富豪<text:span text:style-name="T1"><text:s text:c="2"/>FM 42T420 12777c.c. A12 2D<text:s/></text:span>曳引車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5.4" table:style-name="ce17">
            <text:p>25.4</text:p>
          </table:table-cell>
          <table:table-cell office:value-type="float" office:value="76" table:style-name="ce17">
            <text:p>76</text:p>
          </table:table-cell>
          <table:table-cell office:value-type="float" office:value="86.5" table:style-name="ce17">
            <text:p>86.5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1404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3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3-C3</text:p>
          </table:table-cell>
          <table:table-cell office:value-type="string" table:style-name="ce17">
            <text:p>JVT12.8FZT8-C3</text:p>
          </table:table-cell>
          <table:table-cell office:value-type="string" table:style-name="ce16">
            <text:p><text:span text:style-name="T1">富豪 <text:s/>FH 62R540 12777c.c. A12 2D 兼供曳引大貨車底盤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7" table:style-name="ce17">
            <text:p>27</text:p>
          </table:table-cell>
          <table:table-cell office:value-type="float" office:value="76" table:style-name="ce17">
            <text:p>76</text:p>
          </table:table-cell>
          <table:table-cell office:value-type="float" office:value="86.8" table:style-name="ce17">
            <text:p>86.8</text:p>
          </table:table-cell>
          <table:table-cell office:value-type="float" office:value="405" table:style-name="ce17">
            <text:p>405</text:p>
          </table:table-cell>
          <table:table-cell office:value-type="string" table:style-name="ce17">
            <text:p>1458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3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3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3-C3</text:p>
          </table:table-cell>
          <table:table-cell office:value-type="string" table:style-name="ce17">
            <text:p>JVT12.8FZT8-C3</text:p>
          </table:table-cell>
          <table:table-cell office:value-type="string" table:style-name="ce16">
            <text:p><text:span text:style-name="T1">富豪 <text:s/>FH 62T540PUSHER 12777c.c. A12 2D 曳引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7" table:style-name="ce17">
            <text:p>27</text:p>
          </table:table-cell>
          <table:table-cell office:value-type="float" office:value="76" table:style-name="ce17">
            <text:p>76</text:p>
          </table:table-cell>
          <table:table-cell office:value-type="float" office:value="86.8" table:style-name="ce17">
            <text:p>86.8</text:p>
          </table:table-cell>
          <table:table-cell office:value-type="float" office:value="405" table:style-name="ce17">
            <text:p>405</text:p>
          </table:table-cell>
          <table:table-cell office:value-type="string" table:style-name="ce17">
            <text:p>1458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3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3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589-D03-C3</text:p>
          </table:table-cell>
          <table:table-cell office:value-type="string" table:style-name="ce17">
            <text:p>JVT12.8FZT8-C3</text:p>
          </table:table-cell>
          <table:table-cell office:value-type="string" table:style-name="ce16">
            <text:p><text:span text:style-name="T1">富豪 <text:s/>FH 62T540 12777c.c. A12 2D 曳引車</text:span></text:p>
          </table:table-cell>
          <table:table-cell office:value-type="date" office:date-value="2022-11-24T00:00:00" table:style-name="ce18">
            <text:p>2022/11/24</text:p>
          </table:table-cell>
          <table:table-cell office:value-type="float" office:value="27" table:style-name="ce17">
            <text:p>27</text:p>
          </table:table-cell>
          <table:table-cell office:value-type="float" office:value="76" table:style-name="ce19">
            <text:p>76</text:p>
          </table:table-cell>
          <table:table-cell office:value-type="float" office:value="86.8" table:style-name="ce19">
            <text:p>86.8</text:p>
          </table:table-cell>
          <table:table-cell office:value-type="float" office:value="405" table:style-name="ce19">
            <text:p>405</text:p>
          </table:table-cell>
          <table:table-cell office:value-type="string" table:style-name="ce19">
            <text:p>1458-1800</text:p>
          </table:table-cell>
          <table:table-cell office:value-type="float" office:value="12777" table:style-name="ce19">
            <text:p>12777</text:p>
          </table:table-cell>
          <table:table-cell office:value-type="string" table:style-name="ce17">
            <text:p>C3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3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JMC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JAC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NAC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QMC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QAC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LAC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NMC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FRR90LMC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C01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LR490KMB6 5193c.c. M6 <text:s/>大客車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82.3" table:style-name="ce19">
            <text:p>82.3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C01-C2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KAD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KMD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FMD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FAD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HMD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HAD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3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KAW6 5193c.c. A6 4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3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3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PR75KMW6 5193c.c. M6 4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3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QR90LAD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QR90KMD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QR90HAD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QR90HMD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QR90KAD6 5193c.c. A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2</text:p>
          </table:table-cell>
          <table:table-cell office:value-type="string" table:style-name="ce17">
            <text:p>JSZ05.2FZA4-C2</text:p>
          </table:table-cell>
          <table:table-cell office:value-type="string" table:style-name="ce16">
            <text:p><text:span text:style-name="T1">五十鈴 <text:s/>NQR90LMD6 5193c.c. M6 2D 大貨車底盤</text:span></text:p>
          </table:table-cell>
          <table:table-cell office:value-type="date" office:date-value="2022-03-25T00:00:00" table:style-name="ce18">
            <text:p>2022/3/25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2D658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JMC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LAC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NMC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JAC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2" table:style-name="ce19">
            <text:p>7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NAC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LMC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2" table:style-name="ce19">
            <text:p>7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QMC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2" table:style-name="ce19">
            <text:p>7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FRR90QAC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17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KAD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HAD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FMD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FAD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HMD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2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KMD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3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KAW6 5193c.c. A6 4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3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3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PR75KMW6 5193c.c. M6 4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3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QR90LAD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QR90HMD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QR90KAD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QR90LMD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QR90HAD6 5193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3</text:p>
          </table:table-cell>
          <table:table-cell office:value-type="string" table:style-name="ce17">
            <text:p>JSZ05.2FZA4-C3</text:p>
          </table:table-cell>
          <table:table-cell office:value-type="string" table:style-name="ce16">
            <text:p><text:span text:style-name="T1">五十鈴 <text:s/>NQR90KMD6 5193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17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5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TAC6 7790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1.2" table:style-name="ce19">
            <text:p>81.2</text:p>
          </table:table-cell>
          <table:table-cell office:value-type="float" office:value="202" table:style-name="ce19">
            <text:p>202</text:p>
          </table:table-cell>
          <table:table-cell office:value-type="float" office:value="2400" table:style-name="ce19">
            <text:p>2400</text:p>
          </table:table-cell>
          <table:table-cell office:value-type="float" office:value="7790" table:style-name="ce19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QMC6 7790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1.2" table:style-name="ce17">
            <text:p>81.2</text:p>
          </table:table-cell>
          <table:table-cell office:value-type="float" office:value="202" table:style-name="ce17">
            <text:p>202</text:p>
          </table:table-cell>
          <table:table-cell office:value-type="float" office:value="2400" table:style-name="ce17">
            <text:p>2400</text:p>
          </table:table-cell>
          <table:table-cell office:value-type="float" office:value="7790" table:style-name="ce17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SAC6 7790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1.2" table:style-name="ce17">
            <text:p>81.2</text:p>
          </table:table-cell>
          <table:table-cell office:value-type="float" office:value="202" table:style-name="ce17">
            <text:p>202</text:p>
          </table:table-cell>
          <table:table-cell office:value-type="float" office:value="2400" table:style-name="ce17">
            <text:p>2400</text:p>
          </table:table-cell>
          <table:table-cell office:value-type="float" office:value="7790" table:style-name="ce17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PAC6 7790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1.2" table:style-name="ce19">
            <text:p>81.2</text:p>
          </table:table-cell>
          <table:table-cell office:value-type="float" office:value="202" table:style-name="ce19">
            <text:p>202</text:p>
          </table:table-cell>
          <table:table-cell office:value-type="float" office:value="2400" table:style-name="ce19">
            <text:p>2400</text:p>
          </table:table-cell>
          <table:table-cell office:value-type="float" office:value="7790" table:style-name="ce19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SMC6 7790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1.2" table:style-name="ce17">
            <text:p>81.2</text:p>
          </table:table-cell>
          <table:table-cell office:value-type="float" office:value="202" table:style-name="ce17">
            <text:p>202</text:p>
          </table:table-cell>
          <table:table-cell office:value-type="float" office:value="2400" table:style-name="ce17">
            <text:p>2400</text:p>
          </table:table-cell>
          <table:table-cell office:value-type="float" office:value="7790" table:style-name="ce17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TMC6 7790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1.2" table:style-name="ce17">
            <text:p>81.2</text:p>
          </table:table-cell>
          <table:table-cell office:value-type="float" office:value="202" table:style-name="ce17">
            <text:p>202</text:p>
          </table:table-cell>
          <table:table-cell office:value-type="float" office:value="2400" table:style-name="ce17">
            <text:p>2400</text:p>
          </table:table-cell>
          <table:table-cell office:value-type="float" office:value="7790" table:style-name="ce17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PMC6 7790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1.2" table:style-name="ce19">
            <text:p>81.2</text:p>
          </table:table-cell>
          <table:table-cell office:value-type="float" office:value="202" table:style-name="ce19">
            <text:p>202</text:p>
          </table:table-cell>
          <table:table-cell office:value-type="float" office:value="2400" table:style-name="ce19">
            <text:p>2400</text:p>
          </table:table-cell>
          <table:table-cell office:value-type="float" office:value="7790" table:style-name="ce19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5-C3</text:p>
          </table:table-cell>
          <table:table-cell office:value-type="string" table:style-name="ce17">
            <text:p>JSZ07.8FZA7-C3</text:p>
          </table:table-cell>
          <table:table-cell office:value-type="string" table:style-name="ce16">
            <text:p><text:span text:style-name="T1">五十鈴 <text:s/>FVR34QAC6 7790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1.2" table:style-name="ce17">
            <text:p>81.2</text:p>
          </table:table-cell>
          <table:table-cell office:value-type="float" office:value="202" table:style-name="ce17">
            <text:p>202</text:p>
          </table:table-cell>
          <table:table-cell office:value-type="float" office:value="2400" table:style-name="ce17">
            <text:p>2400</text:p>
          </table:table-cell>
          <table:table-cell office:value-type="float" office:value="7790" table:style-name="ce17">
            <text:p>7790</text:p>
          </table:table-cell>
          <table:table-cell office:value-type="string" table:style-name="ce17">
            <text:p>C3D65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58-D05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720-C01-C3</text:p>
          </table:table-cell>
          <table:table-cell office:value-type="string" table:style-name="ce17">
            <text:p>KHM08.9FZA8-C3</text:p>
          </table:table-cell>
          <table:table-cell office:value-type="string" table:style-name="ce16">
            <text:p><text:span text:style-name="T1">國瑞 <text:s/>RM1ASXU-ZSF 8866c.c. M6 <text:s/>大客車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4.9" table:style-name="ce19">
            <text:p>84.9</text:p>
          </table:table-cell>
          <table:table-cell office:value-type="float" office:value="265" table:style-name="ce19">
            <text:p>265</text:p>
          </table:table-cell>
          <table:table-cell office:value-type="float" office:value="1800" table:style-name="ce19">
            <text:p>1800</text:p>
          </table:table-cell>
          <table:table-cell office:value-type="float" office:value="8866" table:style-name="ce19">
            <text:p>8866</text:p>
          </table:table-cell>
          <table:table-cell office:value-type="string" table:style-name="ce17">
            <text:p>C3D72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720-C01-C3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720-C01-C3</text:p>
          </table:table-cell>
          <table:table-cell office:value-type="string" table:style-name="ce17">
            <text:p>KHM08.9FZA8-C3</text:p>
          </table:table-cell>
          <table:table-cell office:value-type="string" table:style-name="ce16">
            <text:p><text:span text:style-name="T1">國瑞 <text:s/>RM1ASXU-VSF 8866c.c. A6 <text:s/>大客車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4.9" table:style-name="ce17">
            <text:p>84.9</text:p>
          </table:table-cell>
          <table:table-cell office:value-type="float" office:value="265" table:style-name="ce17">
            <text:p>265</text:p>
          </table:table-cell>
          <table:table-cell office:value-type="float" office:value="1800" table:style-name="ce17">
            <text:p>1800</text:p>
          </table:table-cell>
          <table:table-cell office:value-type="float" office:value="8866" table:style-name="ce17">
            <text:p>8866</text:p>
          </table:table-cell>
          <table:table-cell office:value-type="string" table:style-name="ce17">
            <text:p>C3D72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720-C01-C3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3</text:p>
          </table:table-cell>
          <table:table-cell office:value-type="string" table:style-name="ce17">
            <text:p>KHM08.9FZA8-C3</text:p>
          </table:table-cell>
          <table:table-cell office:value-type="string" table:style-name="ce16">
            <text:p><text:span text:style-name="T1">國瑞 <text:s/>FS1APSM-FDAPFAA 8866c.c. M9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265" table:style-name="ce19">
            <text:p>265</text:p>
          </table:table-cell>
          <table:table-cell office:value-type="float" office:value="1800" table:style-name="ce19">
            <text:p>1800</text:p>
          </table:table-cell>
          <table:table-cell office:value-type="float" office:value="8866" table:style-name="ce19">
            <text:p>8866</text:p>
          </table:table-cell>
          <table:table-cell office:value-type="string" table:style-name="ce17">
            <text:p>C3D72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1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3</text:p>
          </table:table-cell>
          <table:table-cell office:value-type="string" table:style-name="ce17">
            <text:p>KHM08.9FZA8-C3</text:p>
          </table:table-cell>
          <table:table-cell office:value-type="string" table:style-name="ce16">
            <text:p><text:span text:style-name="T1">國瑞 <text:s/>FS1AKSD-FDAPFAA 8866c.c. M9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265" table:style-name="ce17">
            <text:p>265</text:p>
          </table:table-cell>
          <table:table-cell office:value-type="float" office:value="1800" table:style-name="ce17">
            <text:p>1800</text:p>
          </table:table-cell>
          <table:table-cell office:value-type="float" office:value="8866" table:style-name="ce17">
            <text:p>8866</text:p>
          </table:table-cell>
          <table:table-cell office:value-type="string" table:style-name="ce17">
            <text:p>C3D72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1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3</text:p>
          </table:table-cell>
          <table:table-cell office:value-type="string" table:style-name="ce17">
            <text:p>KHM08.9FZA8-C3</text:p>
          </table:table-cell>
          <table:table-cell office:value-type="string" table:style-name="ce16">
            <text:p><text:span text:style-name="T1">國瑞 <text:s/>FR1ASSA-FDAPFAA 8866c.c. M9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265" table:style-name="ce19">
            <text:p>265</text:p>
          </table:table-cell>
          <table:table-cell office:value-type="float" office:value="1800" table:style-name="ce19">
            <text:p>1800</text:p>
          </table:table-cell>
          <table:table-cell office:value-type="float" office:value="8866" table:style-name="ce19">
            <text:p>8866</text:p>
          </table:table-cell>
          <table:table-cell office:value-type="string" table:style-name="ce17">
            <text:p>C3D72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1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3</text:p>
          </table:table-cell>
          <table:table-cell office:value-type="string" table:style-name="ce17">
            <text:p>KHM08.9FZA8-C3</text:p>
          </table:table-cell>
          <table:table-cell office:value-type="string" table:style-name="ce16">
            <text:p><text:span text:style-name="T1">國瑞 <text:s/>FS1AVSA-FDAPFAA 8866c.c. M9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265" table:style-name="ce19">
            <text:p>265</text:p>
          </table:table-cell>
          <table:table-cell office:value-type="float" office:value="1800" table:style-name="ce19">
            <text:p>1800</text:p>
          </table:table-cell>
          <table:table-cell office:value-type="float" office:value="8866" table:style-name="ce19">
            <text:p>8866</text:p>
          </table:table-cell>
          <table:table-cell office:value-type="string" table:style-name="ce17">
            <text:p>C3D72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1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720-C02-C2</text:p>
          </table:table-cell>
          <table:table-cell office:value-type="string" table:style-name="ce17">
            <text:p>KHM05.1FZB3-C2</text:p>
          </table:table-cell>
          <table:table-cell office:value-type="string" table:style-name="ce16">
            <text:p><text:span text:style-name="T1">國瑞 <text:s/>HS2ARXL-UTF 5123c.c. A6 <text:s/>大客車</text:span></text:p>
          </table:table-cell>
          <table:table-cell office:value-type="date" office:date-value="2022-03-08T00:00:00" table:style-name="ce18">
            <text:p>2022/3/8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92.4" table:style-name="ce17">
            <text:p>92.4</text:p>
          </table:table-cell>
          <table:table-cell office:value-type="float" office:value="191" table:style-name="ce17">
            <text:p>191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2D720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720-C02-C2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C01-C2</text:p>
          </table:table-cell>
          <table:table-cell office:value-type="string" table:style-name="ce17">
            <text:p>KHM05.1FZB3-C2</text:p>
          </table:table-cell>
          <table:table-cell office:value-type="string" table:style-name="ce16">
            <text:p><text:span text:style-name="T1">國瑞 <text:s/>RK2ARXA-PJF 5123c.c. M6 <text:s/>大客車</text:span></text:p>
          </table:table-cell>
          <table:table-cell office:value-type="date" office:date-value="2022-03-08T00:00:00" table:style-name="ce18">
            <text:p>2022/3/8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91.5" table:style-name="ce19">
            <text:p>91.5</text:p>
          </table:table-cell>
          <table:table-cell office:value-type="float" office:value="191" table:style-name="ce19">
            <text:p>191</text:p>
          </table:table-cell>
          <table:table-cell office:value-type="float" office:value="2300" table:style-name="ce19">
            <text:p>2300</text:p>
          </table:table-cell>
          <table:table-cell office:value-type="float" office:value="5123" table:style-name="ce19">
            <text:p>5123</text:p>
          </table:table-cell>
          <table:table-cell office:value-type="string" table:style-name="ce17">
            <text:p>C2D720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C01-C2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720-C02-C3</text:p>
          </table:table-cell>
          <table:table-cell office:value-type="string" table:style-name="ce17">
            <text:p>KHM05.1FZB3-C3</text:p>
          </table:table-cell>
          <table:table-cell office:value-type="string" table:style-name="ce16">
            <text:p><text:span text:style-name="T1">國瑞 <text:s/>HS2ARXL-UTF 5123c.c. A6 <text:s/>大客車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92.4" table:style-name="ce17">
            <text:p>92.4</text:p>
          </table:table-cell>
          <table:table-cell office:value-type="float" office:value="191" table:style-name="ce17">
            <text:p>191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720-C02-C3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C01-C3</text:p>
          </table:table-cell>
          <table:table-cell office:value-type="string" table:style-name="ce17">
            <text:p>KHM05.1FZB3-C3</text:p>
          </table:table-cell>
          <table:table-cell office:value-type="string" table:style-name="ce16">
            <text:p><text:span text:style-name="T1">國瑞 <text:s/>RK2ARXA-PJF 5123c.c. M6 <text:s/>大客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91.5" table:style-name="ce19">
            <text:p>91.5</text:p>
          </table:table-cell>
          <table:table-cell office:value-type="float" office:value="191" table:style-name="ce19">
            <text:p>191</text:p>
          </table:table-cell>
          <table:table-cell office:value-type="float" office:value="2300" table:style-name="ce19">
            <text:p>2300</text:p>
          </table:table-cell>
          <table:table-cell office:value-type="float" office:value="5123" table:style-name="ce19">
            <text:p>5123</text:p>
          </table:table-cell>
          <table:table-cell office:value-type="string" table:style-name="ce17">
            <text:p>C3D72007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C01-C3</text:p>
            <text:p>1.<text:s/><text:span text:style-name="T1">本車型組已符合M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C01-C2</text:p>
          </table:table-cell>
          <table:table-cell office:value-type="string" table:style-name="ce17">
            <text:p>LMB10.7FSLW-C2</text:p>
          </table:table-cell>
          <table:table-cell office:value-type="string" table:style-name="ce16">
            <text:p><text:span text:style-name="T1">賓士 <text:s/>MB1943AF 10677c.c. A8 <text:s/>大客車</text:span></text:p>
          </table:table-cell>
          <table:table-cell office:value-type="date" office:date-value="2022-03-03T00:00:00" table:style-name="ce18">
            <text:p>2022/3/3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9" table:style-name="ce17">
            <text:p>79</text:p>
          </table:table-cell>
          <table:table-cell office:value-type="float" office:value="91.3" table:style-name="ce17">
            <text:p>91.3</text:p>
          </table:table-cell>
          <table:table-cell office:value-type="float" office:value="315" table:style-name="ce17">
            <text:p>31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574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74-C01-C2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P70HDR45 10677c.c. A12 2D 曳引車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335" table:style-name="ce17">
            <text:p>33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V70HPK25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7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V70HSK26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P74HDR45 10677c.c. A12 2D 曳引車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335" table:style-name="ce19">
            <text:p>33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U70HPK26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V70HJD25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V70HPK26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U70HPK25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P74HDR25 10677c.c. A12 2D 曳引車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U70HSK46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335" table:style-name="ce19">
            <text:p>33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P70HDR25 10677c.c. A12 2D 曳引車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V70HSK25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V70HJR45 10677c.c. A12 2D 曳引車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335" table:style-name="ce17">
            <text:p>33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2</text:p>
          </table:table-cell>
          <table:table-cell office:value-type="string" table:style-name="ce17">
            <text:p>LMB1068FZL3-C2</text:p>
          </table:table-cell>
          <table:table-cell office:value-type="string" table:style-name="ce16">
            <text:p><text:span text:style-name="T1">順益 <text:s/>FU70HSK45 10677c.c. A12 2D 大貨車底盤</text:span></text:p>
          </table:table-cell>
          <table:table-cell office:value-type="date" office:date-value="2022-06-15T00:00:00" table:style-name="ce18">
            <text:p>2022/6/15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335" table:style-name="ce19">
            <text:p>33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P70HDR45 10677c.c. A12 2D 曳引車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335" table:style-name="ce19">
            <text:p>33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V70HPK25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V70HSK26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P74HDR45 10677c.c. A12 2D 曳引車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335" table:style-name="ce17">
            <text:p>33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U70HPK26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V70HJD25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V70HPK26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U70HPK25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P74HDR25 10677c.c. A12 2D 曳引車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U70HSK46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335" table:style-name="ce17">
            <text:p>33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P70HDR25 10677c.c. A12 2D 曳引車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V70HSK25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8.9" table:style-name="ce17">
            <text:p>88.9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V70HJR45 10677c.c. A12 2D 曳引車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335" table:style-name="ce19">
            <text:p>33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3</text:p>
          </table:table-cell>
          <table:table-cell office:value-type="string" table:style-name="ce17">
            <text:p>LMB1068FZL3-C3</text:p>
          </table:table-cell>
          <table:table-cell office:value-type="string" table:style-name="ce16">
            <text:p><text:span text:style-name="T1">順益 <text:s/>FU70HSK45 10677c.c. A12 2D 大貨車底盤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8.9" table:style-name="ce19">
            <text:p>88.9</text:p>
          </table:table-cell>
          <table:table-cell office:value-type="float" office:value="335" table:style-name="ce19">
            <text:p>33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89-C01-C2</text:p>
          </table:table-cell>
          <table:table-cell office:value-type="string" table:style-name="ce17">
            <text:p>KVT07.7FZTG-C2</text:p>
          </table:table-cell>
          <table:table-cell office:value-type="string" table:style-name="ce16">
            <text:p><text:span text:style-name="T1">富豪 <text:s/>B8R 7698c.c. A12 2D 大客車</text:span></text:p>
          </table:table-cell>
          <table:table-cell office:value-type="date" office:date-value="2022-03-03T00:00:00" table:style-name="ce18">
            <text:p>2022/3/3</text:p>
          </table:table-cell>
          <table:table-cell office:value-type="string" table:style-name="ce17">
            <text:p>---</text:p>
          </table:table-cell>
          <table:table-cell office:value-type="float" office:value="76" table:style-name="ce17">
            <text:p>76</text:p>
          </table:table-cell>
          <table:table-cell office:value-type="float" office:value="89.7" table:style-name="ce17">
            <text:p>89.7</text:p>
          </table:table-cell>
          <table:table-cell office:value-type="float" office:value="263" table:style-name="ce17">
            <text:p>263</text:p>
          </table:table-cell>
          <table:table-cell office:value-type="float" office:value="2200" table:style-name="ce17">
            <text:p>22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89-C01-C2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89-D01-C2</text:p>
          </table:table-cell>
          <table:table-cell office:value-type="string" table:style-name="ce17">
            <text:p>KVT07.7FZTG-C2</text:p>
          </table:table-cell>
          <table:table-cell office:value-type="string" table:style-name="ce16">
            <text:p><text:span text:style-name="T1">富豪 <text:s/>FLH 42R280 7698c.c. A6 2D 大貨車底盤</text:span></text:p>
          </table:table-cell>
          <table:table-cell office:value-type="date" office:date-value="2022-03-03T00:00:00" table:style-name="ce18">
            <text:p>2022/3/3</text:p>
          </table:table-cell>
          <table:table-cell office:value-type="string" table:style-name="ce19">
            <text:p>---</text:p>
          </table:table-cell>
          <table:table-cell office:value-type="float" office:value="76" table:style-name="ce19">
            <text:p>76</text:p>
          </table:table-cell>
          <table:table-cell office:value-type="float" office:value="87.1" table:style-name="ce19">
            <text:p>87.1</text:p>
          </table:table-cell>
          <table:table-cell office:value-type="float" office:value="210" table:style-name="ce19">
            <text:p>210</text:p>
          </table:table-cell>
          <table:table-cell office:value-type="float" office:value="2100" table:style-name="ce19">
            <text:p>2100</text:p>
          </table:table-cell>
          <table:table-cell office:value-type="float" office:value="7698" table:style-name="ce19">
            <text:p>7698</text:p>
          </table:table-cell>
          <table:table-cell office:value-type="string" table:style-name="ce17">
            <text:p>C2D589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89-D01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89-D01-C2</text:p>
          </table:table-cell>
          <table:table-cell office:value-type="string" table:style-name="ce17">
            <text:p>KVT07.7FZTG-C2</text:p>
          </table:table-cell>
          <table:table-cell office:value-type="string" table:style-name="ce16">
            <text:p><text:span text:style-name="T1">富豪 <text:s/>FLH 42R280 7698c.c. A6 2D 軸距3800 大貨車底盤</text:span></text:p>
          </table:table-cell>
          <table:table-cell office:value-type="date" office:date-value="2022-03-03T00:00:00" table:style-name="ce18">
            <text:p>2022/3/3</text:p>
          </table:table-cell>
          <table:table-cell office:value-type="string" table:style-name="ce17">
            <text:p>---</text:p>
          </table:table-cell>
          <table:table-cell office:value-type="float" office:value="76" table:style-name="ce17">
            <text:p>76</text:p>
          </table:table-cell>
          <table:table-cell office:value-type="float" office:value="87.1" table:style-name="ce17">
            <text:p>87.1</text:p>
          </table:table-cell>
          <table:table-cell office:value-type="float" office:value="210" table:style-name="ce17">
            <text:p>210</text:p>
          </table:table-cell>
          <table:table-cell office:value-type="float" office:value="2100" table:style-name="ce17">
            <text:p>21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89-D01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89-D01-C2</text:p>
          </table:table-cell>
          <table:table-cell office:value-type="string" table:style-name="ce17">
            <text:p>KVT07.7FZTG-C2</text:p>
          </table:table-cell>
          <table:table-cell office:value-type="string" table:style-name="ce16">
            <text:p><text:span text:style-name="T1">富豪 <text:s/>FLH 42R280 7698c.c. M8 2D 軸距3800 大貨車底盤</text:span></text:p>
          </table:table-cell>
          <table:table-cell office:value-type="date" office:date-value="2022-03-03T00:00:00" table:style-name="ce18">
            <text:p>2022/3/3</text:p>
          </table:table-cell>
          <table:table-cell office:value-type="string" table:style-name="ce19">
            <text:p>---</text:p>
          </table:table-cell>
          <table:table-cell office:value-type="float" office:value="76" table:style-name="ce19">
            <text:p>76</text:p>
          </table:table-cell>
          <table:table-cell office:value-type="float" office:value="87.1" table:style-name="ce19">
            <text:p>87.1</text:p>
          </table:table-cell>
          <table:table-cell office:value-type="float" office:value="210" table:style-name="ce19">
            <text:p>210</text:p>
          </table:table-cell>
          <table:table-cell office:value-type="float" office:value="2100" table:style-name="ce19">
            <text:p>2100</text:p>
          </table:table-cell>
          <table:table-cell office:value-type="float" office:value="7698" table:style-name="ce19">
            <text:p>7698</text:p>
          </table:table-cell>
          <table:table-cell office:value-type="string" table:style-name="ce17">
            <text:p>C2D589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89-D01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89-D01-C2</text:p>
          </table:table-cell>
          <table:table-cell office:value-type="string" table:style-name="ce17">
            <text:p>KVT07.7FZTG-C2</text:p>
          </table:table-cell>
          <table:table-cell office:value-type="string" table:style-name="ce16">
            <text:p><text:span text:style-name="T1">富豪 <text:s/>FLH 42R280 7698c.c. M8 2D 大貨車底盤</text:span></text:p>
          </table:table-cell>
          <table:table-cell office:value-type="date" office:date-value="2022-03-03T00:00:00" table:style-name="ce18">
            <text:p>2022/3/3</text:p>
          </table:table-cell>
          <table:table-cell office:value-type="string" table:style-name="ce17">
            <text:p>---</text:p>
          </table:table-cell>
          <table:table-cell office:value-type="float" office:value="76" table:style-name="ce17">
            <text:p>76</text:p>
          </table:table-cell>
          <table:table-cell office:value-type="float" office:value="87.1" table:style-name="ce17">
            <text:p>87.1</text:p>
          </table:table-cell>
          <table:table-cell office:value-type="float" office:value="210" table:style-name="ce17">
            <text:p>210</text:p>
          </table:table-cell>
          <table:table-cell office:value-type="float" office:value="2100" table:style-name="ce17">
            <text:p>21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4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89-D01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89-C03-C2</text:p>
          </table:table-cell>
          <table:table-cell office:value-type="string" table:style-name="ce17">
            <text:p>KVT10.8FZAY-C2</text:p>
          </table:table-cell>
          <table:table-cell office:value-type="string" table:style-name="ce16">
            <text:p><text:span text:style-name="T1">富豪 <text:s/>B11R 10837c.c. A12 軸距7000mm 大客車</text:span></text:p>
          </table:table-cell>
          <table:table-cell office:value-type="date" office:date-value="2022-03-10T00:00:00" table:style-name="ce18">
            <text:p>2022/3/10</text:p>
          </table:table-cell>
          <table:table-cell office:value-type="string" table:style-name="ce17">
            <text:p>---</text:p>
          </table:table-cell>
          <table:table-cell office:value-type="float" office:value="76" table:style-name="ce17">
            <text:p>76</text:p>
          </table:table-cell>
          <table:table-cell office:value-type="float" office:value="87.3" table:style-name="ce17">
            <text:p>87.3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1700-1800</text:p>
          </table:table-cell>
          <table:table-cell office:value-type="float" office:value="10837" table:style-name="ce17">
            <text:p>10837</text:p>
          </table:table-cell>
          <table:table-cell office:value-type="string" table:style-name="ce17">
            <text:p>C2D589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89-C03-C2<text:s/>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89-C03-C2</text:p>
          </table:table-cell>
          <table:table-cell office:value-type="string" table:style-name="ce17">
            <text:p>KVT10.8FZAY-C2</text:p>
          </table:table-cell>
          <table:table-cell office:value-type="string" table:style-name="ce16">
            <text:p><text:span text:style-name="T1">富豪 <text:s/>B11R 10837c.c. A12 軸距6000mm 大客車</text:span></text:p>
          </table:table-cell>
          <table:table-cell office:value-type="date" office:date-value="2022-03-10T00:00:00" table:style-name="ce18">
            <text:p>2022/3/10</text:p>
          </table:table-cell>
          <table:table-cell office:value-type="string" table:style-name="ce19">
            <text:p>---</text:p>
          </table:table-cell>
          <table:table-cell office:value-type="float" office:value="76" table:style-name="ce19">
            <text:p>76</text:p>
          </table:table-cell>
          <table:table-cell office:value-type="float" office:value="87.3" table:style-name="ce19">
            <text:p>87.3</text:p>
          </table:table-cell>
          <table:table-cell office:value-type="float" office:value="345" table:style-name="ce19">
            <text:p>345</text:p>
          </table:table-cell>
          <table:table-cell office:value-type="string" table:style-name="ce19">
            <text:p>1700-1800</text:p>
          </table:table-cell>
          <table:table-cell office:value-type="float" office:value="10837" table:style-name="ce19">
            <text:p>10837</text:p>
          </table:table-cell>
          <table:table-cell office:value-type="string" table:style-name="ce17">
            <text:p>C2D589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89-C03-C2<text:s/></text:p>
            <text:p>1.<text:s/><text:span text:style-name="T1">本車型組已符合M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2-C3</text:p>
          </table:table-cell>
          <table:table-cell office:value-type="string" table:style-name="ce17">
            <text:p>LSY3HRAT2.5-C3</text:p>
          </table:table-cell>
          <table:table-cell office:value-type="string" table:style-name="ce16">
            <text:p><text:span text:style-name="T1">三陽 PORTER PE HRDDK-G 2497c.c. A5 4D <text:s/>雙廂式小貨車</text:span></text:p>
          </table:table-cell>
          <table:table-cell office:value-type="date" office:date-value="2022-09-13T00:00:00" table:style-name="ce18">
            <text:p>2022/9/13</text:p>
          </table:table-cell>
          <table:table-cell office:value-type="float" office:value="48.5" table:style-name="ce17">
            <text:p>48.5</text:p>
          </table:table-cell>
          <table:table-cell office:value-type="float" office:value="71" table:style-name="ce17">
            <text:p>71</text:p>
          </table:table-cell>
          <table:table-cell office:value-type="float" office:value="81.400000000000006" table:style-name="ce17">
            <text:p>81.4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17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2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2-C3</text:p>
          </table:table-cell>
          <table:table-cell office:value-type="string" table:style-name="ce17">
            <text:p>LSY3HRAT2.5-C3</text:p>
          </table:table-cell>
          <table:table-cell office:value-type="string" table:style-name="ce16">
            <text:p><text:span text:style-name="T1">三陽 PORTER PE HRD01-P 2497c.c. A5 4D 小貨車底盤</text:span></text:p>
          </table:table-cell>
          <table:table-cell office:value-type="date" office:date-value="2022-09-13T00:00:00" table:style-name="ce18">
            <text:p>2022/9/13</text:p>
          </table:table-cell>
          <table:table-cell office:value-type="float" office:value="48.5" table:style-name="ce19">
            <text:p>48.5</text:p>
          </table:table-cell>
          <table:table-cell office:value-type="float" office:value="71" table:style-name="ce19">
            <text:p>71</text:p>
          </table:table-cell>
          <table:table-cell office:value-type="float" office:value="81.400000000000006" table:style-name="ce19">
            <text:p>81.4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19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2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3-C3</text:p>
          </table:table-cell>
          <table:table-cell office:value-type="string" table:style-name="ce17">
            <text:p>LSY3HRAT2.5-C3</text:p>
          </table:table-cell>
          <table:table-cell office:value-type="string" table:style-name="ce16">
            <text:p><text:span text:style-name="T1">三陽 PORTER PE HRDDK-E 2497c.c. A5 2D 框式小貨車</text:span></text:p>
          </table:table-cell>
          <table:table-cell office:value-type="date" office:date-value="2022-09-13T00:00:00" table:style-name="ce18">
            <text:p>2022/9/13</text:p>
          </table:table-cell>
          <table:table-cell office:value-type="float" office:value="48.6" table:style-name="ce17">
            <text:p>48.6</text:p>
          </table:table-cell>
          <table:table-cell office:value-type="float" office:value="71" table:style-name="ce17">
            <text:p>71</text:p>
          </table:table-cell>
          <table:table-cell office:value-type="float" office:value="76.5" table:style-name="ce17">
            <text:p>76.5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17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3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4-C3</text:p>
          </table:table-cell>
          <table:table-cell office:value-type="string" table:style-name="ce17">
            <text:p>LSY3HRAT2.5-C3</text:p>
          </table:table-cell>
          <table:table-cell office:value-type="string" table:style-name="ce16">
            <text:p><text:span text:style-name="T1">三陽 PORTER PE HRDDK-C 2497c.c. A5 2D 框式小貨車</text:span></text:p>
          </table:table-cell>
          <table:table-cell office:value-type="date" office:date-value="2022-09-13T00:00:00" table:style-name="ce18">
            <text:p>2022/9/13</text:p>
          </table:table-cell>
          <table:table-cell office:value-type="float" office:value="48.6" table:style-name="ce19">
            <text:p>48.6</text:p>
          </table:table-cell>
          <table:table-cell office:value-type="float" office:value="72" table:style-name="ce19">
            <text:p>72</text:p>
          </table:table-cell>
          <table:table-cell office:value-type="float" office:value="77.3" table:style-name="ce19">
            <text:p>77.3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19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59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4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5-C3</text:p>
          </table:table-cell>
          <table:table-cell office:value-type="string" table:style-name="ce17">
            <text:p>LSY3HRMT2.5-C3</text:p>
          </table:table-cell>
          <table:table-cell office:value-type="string" table:style-name="ce16">
            <text:p><text:span text:style-name="T1">三陽 PORTER PE HRDDK-F 2497c.c. M6 4D <text:s/>雙廂式小貨車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49.4" table:style-name="ce17">
            <text:p>49.4</text:p>
          </table:table-cell>
          <table:table-cell office:value-type="float" office:value="71" table:style-name="ce17">
            <text:p>71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17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59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5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5-C3</text:p>
          </table:table-cell>
          <table:table-cell office:value-type="string" table:style-name="ce17">
            <text:p>LSY3HRMT2.5-C3</text:p>
          </table:table-cell>
          <table:table-cell office:value-type="string" table:style-name="ce16">
            <text:p><text:span text:style-name="T1">三陽 PORTER PE HRD01-N 2497c.c. M6 4D 小貨車底盤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49.4" table:style-name="ce19">
            <text:p>49.4</text:p>
          </table:table-cell>
          <table:table-cell office:value-type="float" office:value="71" table:style-name="ce19">
            <text:p>71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19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59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5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7-C3</text:p>
          </table:table-cell>
          <table:table-cell office:value-type="string" table:style-name="ce17">
            <text:p>LSY3HRMT2.5-C3</text:p>
          </table:table-cell>
          <table:table-cell office:value-type="string" table:style-name="ce16">
            <text:p><text:span text:style-name="T1">三陽 PORTER PE HRDDK-B 2497c.c. M6 2D 框式小貨車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50.3" table:style-name="ce17">
            <text:p>50.3</text:p>
          </table:table-cell>
          <table:table-cell office:value-type="float" office:value="71" table:style-name="ce17">
            <text:p>71</text:p>
          </table:table-cell>
          <table:table-cell office:value-type="float" office:value="80.5" table:style-name="ce17">
            <text:p>80.5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17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59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7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7-C3</text:p>
          </table:table-cell>
          <table:table-cell office:value-type="string" table:style-name="ce17">
            <text:p>LSY3HRMT2.5-C3</text:p>
          </table:table-cell>
          <table:table-cell office:value-type="string" table:style-name="ce16">
            <text:p><text:span text:style-name="T1">三陽 PORTER PE HRDDK-H 2497c.c. M6 2D 框式小貨車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50.3" table:style-name="ce17">
            <text:p>50.3</text:p>
          </table:table-cell>
          <table:table-cell office:value-type="float" office:value="71" table:style-name="ce17">
            <text:p>71</text:p>
          </table:table-cell>
          <table:table-cell office:value-type="float" office:value="80.5" table:style-name="ce17">
            <text:p>80.5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17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59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7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8-C3</text:p>
          </table:table-cell>
          <table:table-cell office:value-type="string" table:style-name="ce17">
            <text:p>LSY2HRAT2.5-C3</text:p>
          </table:table-cell>
          <table:table-cell office:value-type="string" table:style-name="ce16">
            <text:p><text:span text:style-name="T1">三陽 PORTER PE HRD01-J 2497c.c. A5 2D 小貨車底盤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58.5" table:style-name="ce19">
            <text:p>58.5</text:p>
          </table:table-cell>
          <table:table-cell office:value-type="float" office:value="71" table:style-name="ce19">
            <text:p>71</text:p>
          </table:table-cell>
          <table:table-cell office:value-type="float" office:value="77.099999999999994" table:style-name="ce19">
            <text:p>77.1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19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59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8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9-C3</text:p>
          </table:table-cell>
          <table:table-cell office:value-type="string" table:style-name="ce17">
            <text:p>LSY2HRMT2.5-C3</text:p>
          </table:table-cell>
          <table:table-cell office:value-type="string" table:style-name="ce16">
            <text:p><text:span text:style-name="T1">三陽 PORTER PE HRD01-A 2497c.c. M6 2D 小貨車底盤</text:span></text:p>
          </table:table-cell>
          <table:table-cell office:value-type="date" office:date-value="2022-09-15T00:00:00" table:style-name="ce18">
            <text:p>2022/9/15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77.8" table:style-name="ce17">
            <text:p>77.8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17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59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9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華洲汽車工業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7-C01</text:p>
          </table:table-cell>
          <table:table-cell office:value-type="string" table:style-name="ce17">
            <text:p>CCECH110SO5-C1</text:p>
          </table:table-cell>
          <table:table-cell office:value-type="string" table:style-name="ce16">
            <text:p><text:span text:style-name="T1">百盛 1170KR1(0006) 10824c.c. M6 2D 大客車</text:span></text:p>
          </table:table-cell>
          <table:table-cell office:value-type="date" office:date-value="2022-03-04T00:00:00" table:style-name="ce18">
            <text:p>2022/3/4</text:p>
          </table:table-cell>
          <table:table-cell office:value-type="float" office:value="19.7" table:style-name="ce19">
            <text:p>19.7</text:p>
          </table:table-cell>
          <table:table-cell office:value-type="float" office:value="78" table:style-name="ce19">
            <text:p>78</text:p>
          </table:table-cell>
          <table:table-cell office:value-type="float" office:value="90.3" table:style-name="ce19">
            <text:p>90.3</text:p>
          </table:table-cell>
          <table:table-cell office:value-type="float" office:value="280" table:style-name="ce19">
            <text:p>280</text:p>
          </table:table-cell>
          <table:table-cell office:value-type="float" office:value="1900" table:style-name="ce19">
            <text:p>1900</text:p>
          </table:table-cell>
          <table:table-cell office:value-type="float" office:value="10824" table:style-name="ce19">
            <text:p>10824</text:p>
          </table:table-cell>
          <table:table-cell office:value-type="string" table:style-name="ce17">
            <text:p>C1D59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7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03-D01-C2</text:p>
          </table:table-cell>
          <table:table-cell office:value-type="string" table:style-name="ce17">
            <text:p>JMB1067FZZ7-C2</text:p>
          </table:table-cell>
          <table:table-cell office:value-type="string" table:style-name="ce16">
            <text:p><text:span text:style-name="T1">賓士 <text:s/>1840LS 10677c.c. A12 2D TURBO 曳引車</text:span></text:p>
          </table:table-cell>
          <table:table-cell office:value-type="date" office:date-value="2022-05-04T00:00:00" table:style-name="ce18">
            <text:p>2022/5/4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4.7" table:style-name="ce17">
            <text:p>84.7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03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03-D02-C2</text:p>
          </table:table-cell>
          <table:table-cell office:value-type="string" table:style-name="ce17">
            <text:p>JMB1067FZZ7-C2</text:p>
          </table:table-cell>
          <table:table-cell office:value-type="string" table:style-name="ce16">
            <text:p><text:span text:style-name="T1">賓士 <text:s/>2640L 10677c.c. A12 2D TURBO 大貨車底盤</text:span></text:p>
          </table:table-cell>
          <table:table-cell office:value-type="date" office:date-value="2022-05-04T00:00:00" table:style-name="ce18">
            <text:p>2022/5/4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.6" table:style-name="ce19">
            <text:p>86.6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60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03-D02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03-D02-C2</text:p>
          </table:table-cell>
          <table:table-cell office:value-type="string" table:style-name="ce17">
            <text:p>JMB1067FZZ7-C2</text:p>
          </table:table-cell>
          <table:table-cell office:value-type="string" table:style-name="ce16">
            <text:p><text:span text:style-name="T1">賓士 <text:s/>2540L 10677c.c. A12 2D TURBO 大貨車底盤</text:span></text:p>
          </table:table-cell>
          <table:table-cell office:value-type="date" office:date-value="2022-05-04T00:00:00" table:style-name="ce18">
            <text:p>2022/5/4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6.6" table:style-name="ce17">
            <text:p>86.6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03-D02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03-D04-C2</text:p>
          </table:table-cell>
          <table:table-cell office:value-type="string" table:style-name="ce17">
            <text:p>JMB1067FZZ7-C2</text:p>
          </table:table-cell>
          <table:table-cell office:value-type="string" table:style-name="ce16">
            <text:p><text:span text:style-name="T1">賓士 <text:s/>1846LS 10677c.c. A12 2D TURBO 曳引車</text:span></text:p>
          </table:table-cell>
          <table:table-cell office:value-type="date" office:date-value="2022-05-04T00:00:00" table:style-name="ce18">
            <text:p>2022/5/4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5.5" table:style-name="ce19">
            <text:p>85.5</text:p>
          </table:table-cell>
          <table:table-cell office:value-type="float" office:value="335" table:style-name="ce19">
            <text:p>33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60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03-D04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03-D04-C2</text:p>
          </table:table-cell>
          <table:table-cell office:value-type="string" table:style-name="ce17">
            <text:p>JMB1067FZZ7-C2</text:p>
          </table:table-cell>
          <table:table-cell office:value-type="string" table:style-name="ce16">
            <text:p><text:span text:style-name="T1">賓士 <text:s/>2046S 10677c.c. A12 2D TURBO 曳引車</text:span></text:p>
          </table:table-cell>
          <table:table-cell office:value-type="date" office:date-value="2022-05-04T00:00:00" table:style-name="ce18">
            <text:p>2022/5/4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5.5" table:style-name="ce17">
            <text:p>85.5</text:p>
          </table:table-cell>
          <table:table-cell office:value-type="float" office:value="335" table:style-name="ce17">
            <text:p>33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03-D04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03-D03-C2</text:p>
          </table:table-cell>
          <table:table-cell office:value-type="string" table:style-name="ce17">
            <text:p>JMB12.8FZY3-C2</text:p>
          </table:table-cell>
          <table:table-cell office:value-type="string" table:style-name="ce16">
            <text:p><text:span text:style-name="T1">賓士 <text:s/>2651L 12809c.c. A12 2D TURBO 大貨車底盤</text:span></text:p>
          </table:table-cell>
          <table:table-cell office:value-type="date" office:date-value="2022-06-17T00:00:00" table:style-name="ce18">
            <text:p>2022/6/17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6" table:style-name="ce19">
            <text:p>87.6</text:p>
          </table:table-cell>
          <table:table-cell office:value-type="float" office:value="375" table:style-name="ce19">
            <text:p>375</text:p>
          </table:table-cell>
          <table:table-cell office:value-type="float" office:value="1600" table:style-name="ce19">
            <text:p>1600</text:p>
          </table:table-cell>
          <table:table-cell office:value-type="float" office:value="12809" table:style-name="ce19">
            <text:p>12809</text:p>
          </table:table-cell>
          <table:table-cell office:value-type="string" table:style-name="ce17">
            <text:p>C2D60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03-D03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03-D03-C2</text:p>
          </table:table-cell>
          <table:table-cell office:value-type="string" table:style-name="ce17">
            <text:p>JMB12.8FZY3-C2</text:p>
          </table:table-cell>
          <table:table-cell office:value-type="string" table:style-name="ce16">
            <text:p><text:span text:style-name="T1">賓士 <text:s/>2645L 12809c.c. A12 2D TURBO 大貨車底盤</text:span></text:p>
          </table:table-cell>
          <table:table-cell office:value-type="date" office:date-value="2022-06-17T00:00:00" table:style-name="ce18">
            <text:p>2022/6/17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6" table:style-name="ce17">
            <text:p>87.6</text:p>
          </table:table-cell>
          <table:table-cell office:value-type="float" office:value="330" table:style-name="ce17">
            <text:p>330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03-D03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5</text:p>
          </table:table-cell>
          <table:table-cell office:value-type="string" table:style-name="ce17">
            <text:p>JMB12.8FZY3-C2</text:p>
          </table:table-cell>
          <table:table-cell office:value-type="string" table:style-name="ce16">
            <text:p><text:span text:style-name="T1">賓士 2553LS 12809c.c. A12 2D TURBO 曳引車</text:span></text:p>
          </table:table-cell>
          <table:table-cell office:value-type="date" office:date-value="2022-06-17T00:00:00" table:style-name="ce18">
            <text:p>2022/6/17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6.7" table:style-name="ce19">
            <text:p>86.7</text:p>
          </table:table-cell>
          <table:table-cell office:value-type="float" office:value="390" table:style-name="ce19">
            <text:p>390</text:p>
          </table:table-cell>
          <table:table-cell office:value-type="float" office:value="1600" table:style-name="ce19">
            <text:p>1600</text:p>
          </table:table-cell>
          <table:table-cell office:value-type="float" office:value="12809" table:style-name="ce19">
            <text:p>12809</text:p>
          </table:table-cell>
          <table:table-cell office:value-type="string" table:style-name="ce17">
            <text:p>C2D60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3</text:p>
          </table:table-cell>
          <table:table-cell office:value-type="string" table:style-name="ce17">
            <text:p>LDF12.9FAAX-C3</text:p>
          </table:table-cell>
          <table:table-cell office:value-type="string" table:style-name="ce16">
            <text:p><text:span text:style-name="T1">達富 <text:s/>FTR-CF530E6D 12902c.c. A12 2D TURBO 曳引車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string" table:style-name="ce17">
            <text:p>-</text:p>
          </table:table-cell>
          <table:table-cell office:value-type="float" office:value="78" table:style-name="ce17">
            <text:p>78</text:p>
          </table:table-cell>
          <table:table-cell office:value-type="float" office:value="83.9" table:style-name="ce17">
            <text:p>83.9</text:p>
          </table:table-cell>
          <table:table-cell office:value-type="float" office:value="390" table:style-name="ce17">
            <text:p>390</text:p>
          </table:table-cell>
          <table:table-cell office:value-type="float" office:value="1675" table:style-name="ce17">
            <text:p>1675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7">
            <text:p>C3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3</text:p>
          </table:table-cell>
          <table:table-cell office:value-type="string" table:style-name="ce17">
            <text:p>LDF12.9FAAX-C3</text:p>
          </table:table-cell>
          <table:table-cell office:value-type="string" table:style-name="ce16">
            <text:p><text:span text:style-name="T1">達富 <text:s/>FT-CF430E6D 12902c.c. A12 2D TURBO 曳引車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string" table:style-name="ce19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83.9" table:style-name="ce19">
            <text:p>83.9</text:p>
          </table:table-cell>
          <table:table-cell office:value-type="float" office:value="315" table:style-name="ce19">
            <text:p>315</text:p>
          </table:table-cell>
          <table:table-cell office:value-type="float" office:value="1600" table:style-name="ce19">
            <text:p>1600</text:p>
          </table:table-cell>
          <table:table-cell office:value-type="float" office:value="12902" table:style-name="ce19">
            <text:p>12902</text:p>
          </table:table-cell>
          <table:table-cell office:value-type="string" table:style-name="ce17">
            <text:p>C3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3</text:p>
          </table:table-cell>
          <table:table-cell office:value-type="string" table:style-name="ce17">
            <text:p>LDF12.9FAAX-C3</text:p>
          </table:table-cell>
          <table:table-cell office:value-type="string" table:style-name="ce16">
            <text:p><text:span text:style-name="T1">達富 <text:s/>FTR-CF480E6D 12902c.c. A12 2D TURBO 曳引車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string" table:style-name="ce17">
            <text:p>-</text:p>
          </table:table-cell>
          <table:table-cell office:value-type="float" office:value="78" table:style-name="ce17">
            <text:p>78</text:p>
          </table:table-cell>
          <table:table-cell office:value-type="float" office:value="83.9" table:style-name="ce17">
            <text:p>83.9</text:p>
          </table:table-cell>
          <table:table-cell office:value-type="float" office:value="355" table:style-name="ce17">
            <text:p>355</text:p>
          </table:table-cell>
          <table:table-cell office:value-type="float" office:value="1600" table:style-name="ce17">
            <text:p>1600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7">
            <text:p>C3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3</text:p>
          </table:table-cell>
          <table:table-cell office:value-type="string" table:style-name="ce17">
            <text:p>LDF12.9FAAX-C3</text:p>
          </table:table-cell>
          <table:table-cell office:value-type="string" table:style-name="ce16">
            <text:p><text:span text:style-name="T1">達富 <text:s/>FT-CF480E6DH 12902c.c. A12 2D TURBO 曳引車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string" table:style-name="ce19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83.9" table:style-name="ce19">
            <text:p>83.9</text:p>
          </table:table-cell>
          <table:table-cell office:value-type="float" office:value="355" table:style-name="ce19">
            <text:p>355</text:p>
          </table:table-cell>
          <table:table-cell office:value-type="float" office:value="1600" table:style-name="ce19">
            <text:p>1600</text:p>
          </table:table-cell>
          <table:table-cell office:value-type="float" office:value="12902" table:style-name="ce19">
            <text:p>12902</text:p>
          </table:table-cell>
          <table:table-cell office:value-type="string" table:style-name="ce17">
            <text:p>C3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3</text:p>
          </table:table-cell>
          <table:table-cell office:value-type="string" table:style-name="ce17">
            <text:p>LDF12.9FAAX-C3</text:p>
          </table:table-cell>
          <table:table-cell office:value-type="string" table:style-name="ce16">
            <text:p><text:span text:style-name="T1">達富 <text:s/>FTG-CF480E6D 12902c.c. A12 2D TURBO 曳引車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string" table:style-name="ce17">
            <text:p>-</text:p>
          </table:table-cell>
          <table:table-cell office:value-type="float" office:value="78" table:style-name="ce17">
            <text:p>78</text:p>
          </table:table-cell>
          <table:table-cell office:value-type="float" office:value="83.9" table:style-name="ce17">
            <text:p>83.9</text:p>
          </table:table-cell>
          <table:table-cell office:value-type="float" office:value="355" table:style-name="ce17">
            <text:p>355</text:p>
          </table:table-cell>
          <table:table-cell office:value-type="float" office:value="1600" table:style-name="ce17">
            <text:p>1600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7">
            <text:p>C3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3</text:p>
          </table:table-cell>
          <table:table-cell office:value-type="string" table:style-name="ce17">
            <text:p>LDF12.9FAAX-C3</text:p>
          </table:table-cell>
          <table:table-cell office:value-type="string" table:style-name="ce16">
            <text:p><text:span text:style-name="T1">達富 <text:s/>FT-CF480E6D 12902c.c. A12 2D TURBO 曳引車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string" table:style-name="ce19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83.9" table:style-name="ce19">
            <text:p>83.9</text:p>
          </table:table-cell>
          <table:table-cell office:value-type="float" office:value="355" table:style-name="ce19">
            <text:p>355</text:p>
          </table:table-cell>
          <table:table-cell office:value-type="float" office:value="1600" table:style-name="ce19">
            <text:p>1600</text:p>
          </table:table-cell>
          <table:table-cell office:value-type="float" office:value="12902" table:style-name="ce19">
            <text:p>12902</text:p>
          </table:table-cell>
          <table:table-cell office:value-type="string" table:style-name="ce17">
            <text:p>C3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3</text:p>
          </table:table-cell>
          <table:table-cell office:value-type="string" table:style-name="ce17">
            <text:p>LDF12.9FAAX-C3</text:p>
          </table:table-cell>
          <table:table-cell office:value-type="string" table:style-name="ce16">
            <text:p><text:span text:style-name="T1">達富 <text:s/>FAS-CF480E6D7 12902c.c. A12 2D TURBO 大貨車底盤</text:span></text:p>
          </table:table-cell>
          <table:table-cell office:value-type="date" office:date-value="2022-11-11T00:00:00" table:style-name="ce18">
            <text:p>2022/11/11</text:p>
          </table:table-cell>
          <table:table-cell office:value-type="string" table:style-name="ce17">
            <text:p>-</text:p>
          </table:table-cell>
          <table:table-cell office:value-type="float" office:value="78" table:style-name="ce17">
            <text:p>78</text:p>
          </table:table-cell>
          <table:table-cell office:value-type="float" office:value="83.9" table:style-name="ce17">
            <text:p>83.9</text:p>
          </table:table-cell>
          <table:table-cell office:value-type="float" office:value="355" table:style-name="ce17">
            <text:p>355</text:p>
          </table:table-cell>
          <table:table-cell office:value-type="float" office:value="1600" table:style-name="ce17">
            <text:p>1600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7">
            <text:p>C3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3</text:p>
            <text:p>1.<text:s/><text:span text:style-name="T2">本車型組已符合</text:span><text:span text:style-name="T1">N3</text:span><text:span text:style-name="T2">類額定引擎功率</text:span><text:span text:style-name="T1"><text:s/>&gt; 250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AL39E6D 6700c.c. A6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85.9" table:style-name="ce19">
            <text:p>85.9</text:p>
          </table:table-cell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2-C2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ML39E6D 6700c.c. M6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5.9" table:style-name="ce17">
            <text:p>85.9</text:p>
          </table:table-cell>
          <table:table-cell office:value-type="float" office:value="189" table:style-name="ce17">
            <text:p>189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2-C2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AA54E6S 6700c.c. A6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5.9" table:style-name="ce17">
            <text:p>85.9</text:p>
          </table:table-cell>
          <table:table-cell office:value-type="float" office:value="189" table:style-name="ce17">
            <text:p>189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2-C2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AL46E6E 6700c.c. A6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85.9" table:style-name="ce19">
            <text:p>85.9</text:p>
          </table:table-cell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2-C2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L58E6S 6700c.c. A12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7"/>
          <table:table-cell office:value-type="float" office:value="74.400000000000006" table:style-name="ce17">
            <text:p>74.4</text:p>
          </table:table-cell>
          <table:table-cell office:value-type="float" office:value="84.4" table:style-name="ce17">
            <text:p>84.4</text:p>
          </table:table-cell>
          <table:table-cell office:value-type="float" office:value="211" table:style-name="ce17">
            <text:p>211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3-C2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A66E6S 6700c.c. A12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4.4" table:style-name="ce17">
            <text:p>84.4</text:p>
          </table:table-cell>
          <table:table-cell office:value-type="float" office:value="211" table:style-name="ce17">
            <text:p>211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3-C2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A58E6S 6700c.c. A12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7"/>
          <table:table-cell office:value-type="float" office:value="74.400000000000006" table:style-name="ce17">
            <text:p>74.4</text:p>
          </table:table-cell>
          <table:table-cell office:value-type="float" office:value="84.4" table:style-name="ce17">
            <text:p>84.4</text:p>
          </table:table-cell>
          <table:table-cell office:value-type="float" office:value="211" table:style-name="ce17">
            <text:p>211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3-C2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L66E6S 6700c.c. A12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9"/>
          <table:table-cell office:value-type="float" office:value="74.400000000000006" table:style-name="ce19">
            <text:p>74.4</text:p>
          </table:table-cell>
          <table:table-cell office:value-type="float" office:value="84.4" table:style-name="ce19">
            <text:p>84.4</text:p>
          </table:table-cell>
          <table:table-cell office:value-type="float" office:value="211" table:style-name="ce19">
            <text:p>211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3-C2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L44E6D 6700c.c. A12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4.4" table:style-name="ce17">
            <text:p>84.4</text:p>
          </table:table-cell>
          <table:table-cell office:value-type="float" office:value="211" table:style-name="ce17">
            <text:p>211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3-C2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2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ML37E6D 6700c.c. M6 2D TURBO 大貨車底盤</text:span></text:p>
          </table:table-cell>
          <table:table-cell office:value-type="date" office:date-value="2022-03-18T00:00:00" table:style-name="ce18">
            <text:p>2022/3/18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4.4" table:style-name="ce19">
            <text:p>84.4</text:p>
          </table:table-cell>
          <table:table-cell office:value-type="float" office:value="211" table:style-name="ce19">
            <text:p>211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2D63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6">
            <text:p>C1D632-D03-C2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一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AL39E6D 6700c.c. A6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5.9" table:style-name="ce17">
            <text:p>85.9</text:p>
          </table:table-cell>
          <table:table-cell office:value-type="float" office:value="189" table:style-name="ce17">
            <text:p>189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2-C3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ML39E6D 6700c.c. M6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85.9" table:style-name="ce19">
            <text:p>85.9</text:p>
          </table:table-cell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2-C3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AA54E6S 6700c.c. A6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5.9" table:style-name="ce17">
            <text:p>85.9</text:p>
          </table:table-cell>
          <table:table-cell office:value-type="float" office:value="189" table:style-name="ce17">
            <text:p>189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2-C3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2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45-AL46E6E 6700c.c. A6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5.9" table:style-name="ce17">
            <text:p>85.9</text:p>
          </table:table-cell>
          <table:table-cell office:value-type="float" office:value="189" table:style-name="ce17">
            <text:p>189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2-C3</text:p>
            <text:p>1.<text:span text:style-name="T2">本車型組已符合</text:span><text:span text:style-name="T1">N2</text:span><text:span text:style-name="T2">類額定引擎功率</text:span><text:span text:style-name="T1"><text:s/>&gt; 135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L58E6S 6700c.c. A12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4.4" table:style-name="ce17">
            <text:p>84.4</text:p>
          </table:table-cell>
          <table:table-cell office:value-type="float" office:value="211" table:style-name="ce17">
            <text:p>211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3-C3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A66E6S 6700c.c. A12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4.4" table:style-name="ce19">
            <text:p>84.4</text:p>
          </table:table-cell>
          <table:table-cell office:value-type="float" office:value="211" table:style-name="ce19">
            <text:p>211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3-C3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A58E6S 6700c.c. A12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4.4" table:style-name="ce17">
            <text:p>84.4</text:p>
          </table:table-cell>
          <table:table-cell office:value-type="float" office:value="211" table:style-name="ce17">
            <text:p>211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3-C3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L66E6S 6700c.c. A12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4.4" table:style-name="ce19">
            <text:p>84.4</text:p>
          </table:table-cell>
          <table:table-cell office:value-type="float" office:value="211" table:style-name="ce19">
            <text:p>211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3-C3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AL44E6D 6700c.c. A12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4.4" table:style-name="ce19">
            <text:p>84.4</text:p>
          </table:table-cell>
          <table:table-cell office:value-type="float" office:value="211" table:style-name="ce19">
            <text:p>211</text:p>
          </table:table-cell>
          <table:table-cell office:value-type="float" office:value="2300" table:style-name="ce19">
            <text:p>2300</text:p>
          </table:table-cell>
          <table:table-cell office:value-type="float" office:value="6700" table:style-name="ce19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3-C3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3-C3</text:p>
          </table:table-cell>
          <table:table-cell office:value-type="string" table:style-name="ce17">
            <text:p>LCE06.7FAAK</text:p>
          </table:table-cell>
          <table:table-cell office:value-type="string" table:style-name="ce16">
            <text:p><text:span text:style-name="T1">達富 LF55-ML37E6D 6700c.c. M6 2D TURBO 大貨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4.4" table:style-name="ce17">
            <text:p>84.4</text:p>
          </table:table-cell>
          <table:table-cell office:value-type="float" office:value="211" table:style-name="ce17">
            <text:p>211</text:p>
          </table:table-cell>
          <table:table-cell office:value-type="float" office:value="2300" table:style-name="ce17">
            <text:p>2300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C3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6">
            <text:p>C1D632-D03-C3</text:p>
            <text:p>1.<text:span text:style-name="T2">本車型組已符合</text:span><text:span text:style-name="T1">N3</text:span><text:span text:style-name="T2">類</text:span><text:span text:style-name="T1">150 kW &lt;<text:s/></text:span><text:span text:style-name="T2">額定引擎功率</text:span><text:span text:style-name="T1"><text:s/></text:span><text:span text:style-name="T2">≦</text:span><text:span text:style-name="T1"><text:s/>250 kW</text:span><text:span text:style-name="T2">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3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P370A4X2NZ 12742c.c. A12 2D 曳引車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272" table:style-name="ce19">
            <text:p>272</text:p>
          </table:table-cell>
          <table:table-cell office:value-type="float" office:value="1800" table:style-name="ce19">
            <text:p>1800</text:p>
          </table:table-cell>
          <table:table-cell office:value-type="float" office:value="12742" table:style-name="ce19">
            <text:p>12742</text:p>
          </table:table-cell>
          <table:table-cell office:value-type="string" table:style-name="ce17">
            <text:p>C3D63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4-D01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3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P370A4X2NA 12742c.c. A12 2D 曳引車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272" table:style-name="ce19">
            <text:p>272</text:p>
          </table:table-cell>
          <table:table-cell office:value-type="float" office:value="1800" table:style-name="ce19">
            <text:p>1800</text:p>
          </table:table-cell>
          <table:table-cell office:value-type="float" office:value="12742" table:style-name="ce19">
            <text:p>12742</text:p>
          </table:table-cell>
          <table:table-cell office:value-type="string" table:style-name="ce17">
            <text:p>C3D63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4-D01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3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P370B6X2NZ 12742c.c. A14 2D 兼供曳引大貨車底盤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7.5" table:style-name="ce17">
            <text:p>87.5</text:p>
          </table:table-cell>
          <table:table-cell office:value-type="float" office:value="272" table:style-name="ce17">
            <text:p>272</text:p>
          </table:table-cell>
          <table:table-cell office:value-type="float" office:value="1800" table:style-name="ce17">
            <text:p>1800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7">
            <text:p>C3D634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4-D01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金龍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5-C03</text:p>
          </table:table-cell>
          <table:table-cell office:value-type="string" table:style-name="ce17">
            <text:p>CCECH110SO5-C1</text:p>
          </table:table-cell>
          <table:table-cell office:value-type="string" table:style-name="ce16">
            <text:p><text:span text:style-name="T1">金龍 KL6120C 10824c.c. A12 1D 大客車</text:span></text:p>
          </table:table-cell>
          <table:table-cell office:value-type="date" office:date-value="2022-12-06T00:00:00" table:style-name="ce18">
            <text:p>2022/12/6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80" table:style-name="ce17">
            <text:p>280</text:p>
          </table:table-cell>
          <table:table-cell office:value-type="float" office:value="1900" table:style-name="ce17">
            <text:p>1900</text:p>
          </table:table-cell>
          <table:table-cell office:value-type="float" office:value="10824" table:style-name="ce17">
            <text:p>10824</text:p>
          </table:table-cell>
          <table:table-cell office:value-type="string" table:style-name="ce17">
            <text:p>C1D63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5-C03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</text:p>
          </table:table-cell>
          <table:table-cell office:value-type="string" table:style-name="ce17">
            <text:p>KMN12.4FZA8-C1</text:p>
          </table:table-cell>
          <table:table-cell office:value-type="string" table:style-name="ce16">
            <text:p><text:span text:style-name="T1">昇鋒猛獅 <text:s/>BS-MAN 19 510 CO 12419c.c. A12 2D 大客車</text:span></text:p>
          </table:table-cell>
          <table:table-cell office:value-type="date" office:date-value="2022-06-10T00:00:00" table:style-name="ce18">
            <text:p>2022/6/10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91.7" table:style-name="ce17">
            <text:p>91.7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1D64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</text:p>
          </table:table-cell>
          <table:table-cell office:value-type="string" table:style-name="ce17">
            <text:p>KMN12.4FZA8-C1</text:p>
          </table:table-cell>
          <table:table-cell office:value-type="string" table:style-name="ce16">
            <text:p><text:span text:style-name="T1">昇鋒猛獅 MAN 26 510 CO 12419c.c. A12 2D 大客車</text:span></text:p>
          </table:table-cell>
          <table:table-cell office:value-type="date" office:date-value="2022-06-10T00:00:00" table:style-name="ce18">
            <text:p>2022/6/10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8.4" table:style-name="ce19">
            <text:p>88.4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1D64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-C2</text:p>
          </table:table-cell>
          <table:table-cell office:value-type="string" table:style-name="ce17">
            <text:p>KMN12.4FZA8-C2</text:p>
          </table:table-cell>
          <table:table-cell office:value-type="string" table:style-name="ce16">
            <text:p><text:span text:style-name="T1">昇鋒猛獅 BS-MAN 19 510 CO 12419c.c. A12 2D 大客車</text:span></text:p>
          </table:table-cell>
          <table:table-cell office:value-type="date" office:date-value="2022-07-12T00:00:00" table:style-name="ce18">
            <text:p>2022/7/12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91.7" table:style-name="ce17">
            <text:p>91.7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-C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-C2</text:p>
          </table:table-cell>
          <table:table-cell office:value-type="string" table:style-name="ce17">
            <text:p>KMN12.4FZA8-C2</text:p>
          </table:table-cell>
          <table:table-cell office:value-type="string" table:style-name="ce16">
            <text:p><text:span text:style-name="T1">昇鋒猛獅 MAN 26 510 CO 12419c.c. A12 2D 大客車</text:span></text:p>
          </table:table-cell>
          <table:table-cell office:value-type="date" office:date-value="2022-07-12T00:00:00" table:style-name="ce18">
            <text:p>2022/7/12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91.7" table:style-name="ce17">
            <text:p>91.7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42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-C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-C3</text:p>
          </table:table-cell>
          <table:table-cell office:value-type="string" table:style-name="ce17">
            <text:p>KMN12.4FZA8-C3</text:p>
          </table:table-cell>
          <table:table-cell office:value-type="string" table:style-name="ce16">
            <text:p><text:span text:style-name="T1">昇鋒猛獅 BS-MAN 19 510 CO 12419c.c. A12 2D 大客車</text:span></text:p>
          </table:table-cell>
          <table:table-cell office:value-type="date" office:date-value="2022-12-16T00:00:00" table:style-name="ce18">
            <text:p>2022/12/16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91.7" table:style-name="ce19">
            <text:p>91.7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4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-C3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-C3</text:p>
          </table:table-cell>
          <table:table-cell office:value-type="string" table:style-name="ce17">
            <text:p>KMN12.4FZA8-C2</text:p>
          </table:table-cell>
          <table:table-cell office:value-type="string" table:style-name="ce16">
            <text:p><text:span text:style-name="T1">昇鋒猛獅 MAN 26 510 CO 12419c.c. A12 2D 大客車</text:span></text:p>
          </table:table-cell>
          <table:table-cell office:value-type="date" office:date-value="2022-12-16T00:00:00" table:style-name="ce18">
            <text:p>2022/12/16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91.7" table:style-name="ce17">
            <text:p>91.7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4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-C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42-C01-C3</text:p>
          </table:table-cell>
          <table:table-cell office:value-type="string" table:style-name="ce17">
            <text:p>KMN12.4FZA8-C3</text:p>
          </table:table-cell>
          <table:table-cell office:value-type="string" table:style-name="ce16">
            <text:p><text:span text:style-name="T1">昇鋒猛獅 MAN 19 470 CO 12419c.c. A12 2D 大客車</text:span></text:p>
          </table:table-cell>
          <table:table-cell office:value-type="date" office:date-value="2022-12-16T00:00:00" table:style-name="ce18">
            <text:p>2022/12/16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9.5" table:style-name="ce17">
            <text:p>89.5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17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4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42-C01-C3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MR85HAD6 2999c.c. A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3" table:style-name="ce19">
            <text:p>78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MR85FAD6 2999c.c. A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3" table:style-name="ce17">
            <text:p>78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MR85FMD6 2999c.c. M5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3" table:style-name="ce17">
            <text:p>78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MR85HMD6 2999c.c. M5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3" table:style-name="ce17">
            <text:p>78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PR85KAD6 2999c.c. A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PR85KMD6 2999c.c. M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PR85HAD6 2999c.c. A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PR85FAD6 2999c.c. A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PR85FMD6 2999c.c. M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2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PR85HMD6 2999c.c. M6 2D 大貨車底盤</text:span></text:p>
          </table:table-cell>
          <table:table-cell office:value-type="date" office:date-value="2022-06-28T00:00:00" table:style-name="ce18">
            <text:p>2022/6/28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LR85HAD6 2999c.c. A5 2D <text:s/>貨車底盤</text:span></text:p>
          </table:table-cell>
          <table:table-cell office:value-type="date" office:date-value="2022-06-28T00:00:00" table:style-name="ce18">
            <text:p>2022/6/28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79.7" table:style-name="ce19">
            <text:p>79.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LR85FAD6 2999c.c. A5 2D <text:s/>貨車底盤</text:span></text:p>
          </table:table-cell>
          <table:table-cell office:value-type="date" office:date-value="2022-06-28T00:00:00" table:style-name="ce18">
            <text:p>2022/6/28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79.7" table:style-name="ce19">
            <text:p>79.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LR85FMD6 2999c.c. M5 2D <text:s/>貨車底盤</text:span></text:p>
          </table:table-cell>
          <table:table-cell office:value-type="date" office:date-value="2022-06-28T00:00:00" table:style-name="ce18">
            <text:p>2022/6/28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79.7" table:style-name="ce19">
            <text:p>79.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</text:p>
          </table:table-cell>
          <table:table-cell office:value-type="string" table:style-name="ce17">
            <text:p>JSZ03.0FZA6-C2</text:p>
          </table:table-cell>
          <table:table-cell office:value-type="string" table:style-name="ce16">
            <text:p><text:span text:style-name="T1">五十鈴 <text:s/>NLR85HMD6 2999c.c. M5 2D <text:s/>貨車底盤</text:span></text:p>
          </table:table-cell>
          <table:table-cell office:value-type="date" office:date-value="2022-06-28T00:00:00" table:style-name="ce18">
            <text:p>2022/6/28</text:p>
          </table:table-cell>
          <table:table-cell table:style-name="ce19"/>
          <table:table-cell office:value-type="float" office:value="73" table:style-name="ce19">
            <text:p>73</text:p>
          </table:table-cell>
          <table:table-cell office:value-type="float" office:value="79.7" table:style-name="ce19">
            <text:p>79.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58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MR85HAD6 2999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3" table:style-name="ce17">
            <text:p>78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MR85HMD6 2999c.c. M5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3" table:style-name="ce19">
            <text:p>78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MR85FAD6 2999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3" table:style-name="ce19">
            <text:p>78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MR85FMD6 2999c.c. M5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3" table:style-name="ce17">
            <text:p>78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PR85KAD6 2999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78.2" table:style-name="ce17">
            <text:p>78.2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PR85FAD6 2999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PR85FMD6 2999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PR85HAD6 2999c.c. A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78.2" table:style-name="ce17">
            <text:p>78.2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PR85KMD6 2999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78.2" table:style-name="ce17">
            <text:p>78.2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4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PR85HMD6 2999c.c. M6 2D 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8.2" table:style-name="ce19">
            <text:p>78.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58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LR85HAD6 2999c.c. A5 2D <text:s/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79.7" table:style-name="ce17">
            <text:p>79.7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LR85FAD6 2999c.c. A5 2D <text:s/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79.7" table:style-name="ce17">
            <text:p>79.7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LR85FMD6 2999c.c. M5 2D <text:s/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79.7" table:style-name="ce17">
            <text:p>79.7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8-D01-C3</text:p>
          </table:table-cell>
          <table:table-cell office:value-type="string" table:style-name="ce17">
            <text:p>JSZ03.0FZA6-C3</text:p>
          </table:table-cell>
          <table:table-cell office:value-type="string" table:style-name="ce16">
            <text:p><text:span text:style-name="T1">五十鈴 <text:s/>NLR85HMD6 2999c.c. M5 2D <text:s/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79.7" table:style-name="ce17">
            <text:p>79.7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17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58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58-D01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31L-HKMEVR 2755c.c. M5 2D 框式小貨車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51L-HKMEVR3 2755c.c. M5 2D 小貨車底盤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31L-HKMEVR3 2755c.c. M5 2D 小貨車底盤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51L-HKMEVR 2755c.c. M5 2D 框式小貨車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51L-HKTEVR 2755c.c. A6 2D 框式小貨車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31L-HKTEVR 2755c.c. A6 2D 框式小貨車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31L-HKTEVR3 2755c.c. A6 2D 小貨車底盤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2</text:p>
          </table:table-cell>
          <table:table-cell office:value-type="string" table:style-name="ce17">
            <text:p>LHM02.8FZA0-C2</text:p>
          </table:table-cell>
          <table:table-cell office:value-type="string" table:style-name="ce16">
            <text:p><text:span text:style-name="T1">國瑞 <text:s/>GDY251L-HKTEVR3 2755c.c. A6 2D 小貨車底盤</text:span>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2007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31L-HKMEVR 2755c.c. M5 2D 框式小貨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51L-HKMEVR3 2755c.c. M5 2D 小貨車底盤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31L-HKMEVR3 2755c.c. M5 2D 小貨車底盤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51L-HKMEVR 2755c.c. M5 2D 框式小貨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51L-HKTEVR 2755c.c. A6 2D 框式小貨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31L-HKTEVR 2755c.c. A6 2D 框式小貨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31L-HKTEVR3 2755c.c. A6 2D 小貨車底盤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B01-C3</text:p>
          </table:table-cell>
          <table:table-cell office:value-type="string" table:style-name="ce17">
            <text:p>LHM02.8FZA0-C3</text:p>
          </table:table-cell>
          <table:table-cell office:value-type="string" table:style-name="ce16">
            <text:p><text:span text:style-name="T1">國瑞 <text:s/>GDY251L-HKTEVR3 2755c.c. A6 2D 小貨車底盤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9.5" table:style-name="ce17">
            <text:p>49.5</text:p>
          </table:table-cell>
          <table:table-cell office:value-type="float" office:value="73" table:style-name="ce17">
            <text:p>73</text:p>
          </table:table-cell>
          <table:table-cell office:value-type="float" office:value="76.8" table:style-name="ce17">
            <text:p>76.8</text:p>
          </table:table-cell>
          <table:table-cell office:value-type="float" office:value="106" table:style-name="ce17">
            <text:p>106</text:p>
          </table:table-cell>
          <table:table-cell office:value-type="float" office:value="3400" table:style-name="ce17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2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B01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GH8JJ8D-XGF 7685c.c. M9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FG8JP8A-UGF 7685c.c. M6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GH8JT8G-UGF 7685c.c. M6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GH8JR8A-XGF 7685c.c. M9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GH8JT8A-UGF 7685c.c. M6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FG8JK8A-UGF 7685c.c. M6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GH8JT8A-XGF 7685c.c. M9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GH8JR8A-UGF 7685c.c. M6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1-C3</text:p>
          </table:table-cell>
          <table:table-cell office:value-type="string" table:style-name="ce17">
            <text:p>LHM07.7FZA4-C3</text:p>
          </table:table-cell>
          <table:table-cell office:value-type="string" table:style-name="ce16">
            <text:p><text:span text:style-name="T1">國瑞 <text:s/>GH8JM8A-UGF 7685c.c. M6 2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6.5" table:style-name="ce17">
            <text:p>86.5</text:p>
          </table:table-cell>
          <table:table-cell office:value-type="float" office:value="206" table:style-name="ce17">
            <text:p>206</text:p>
          </table:table-cell>
          <table:table-cell office:value-type="float" office:value="2400" table:style-name="ce17">
            <text:p>2400</text:p>
          </table:table-cell>
          <table:table-cell office:value-type="float" office:value="7685" table:style-name="ce17">
            <text:p>7685</text:p>
          </table:table-cell>
          <table:table-cell office:value-type="string" table:style-name="ce17">
            <text:p>C3D720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1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SH1EESA-DSAPEAA 12913c.c. A16 2D 曳引車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SH1EESA-DRAPEAA 12913c.c. A12 2D 曳引車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SH1EESA-DRAPE1A 12913c.c. A12 2D 曳引車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SH1EESG-DRAPEAA 12913c.c. A12 2D 曳引車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SH1EESA-CCAPEAA 12913c.c. M7 2D 曳引車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279" table:style-name="ce17">
            <text:p>279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SH1EESA-DFAPEAA 12913c.c. M12 2D 曳引車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FS1EPSM-DCAPFAA 12913c.c. M7 2D 大貨車底盤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5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FS1EVSP-DRAPFAA 12913c.c. A12 2D 大貨車底盤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FR1EUSP-DFAPFAA 12913c.c. M12 2D 大貨車底盤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FR1EUSP-DRAPFAA 12913c.c. A12 2D 大貨車底盤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FR1ESSP-DRAPFAA 12913c.c. A12 2D 大貨車底盤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FR1EUSP-DSAPFAA 12913c.c. A16 2D 大貨車底盤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2</text:p>
          </table:table-cell>
          <table:table-cell office:value-type="string" table:style-name="ce17">
            <text:p>LHM12.9FZA0-C2</text:p>
          </table:table-cell>
          <table:table-cell office:value-type="string" table:style-name="ce16">
            <text:p><text:span text:style-name="T1">國瑞 <text:s/>FR1EUSA-DRAPF1A 12913c.c. A12 2D 大貨車底盤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2D720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2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SH1EESA-DSAPEAA 12913c.c. A16 2D 曳引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SH1EESG-DRAPEAA 12913c.c. A12 2D 曳引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SH1EESA-CCAPEAA 12913c.c. M7 2D 曳引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279" table:style-name="ce17">
            <text:p>279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SH1EESA-DFAPEAA 12913c.c. M12 2D 曳引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SH1EESA-DRAPE1A 12913c.c. A12 2D 曳引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SH1EESA-DRAPEAA 12913c.c. A12 2D 曳引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90.9" table:style-name="ce17">
            <text:p>90.9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3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FS1EPSM-DCAPFAA 12913c.c. M7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5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FR1EUSP-DFAPFAA 12913c.c. M12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FS1EVSP-DRAPFAA 12913c.c. A12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FR1EUSA-DRAPF1A 12913c.c. A12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FR1EUSP-DSAPFAA 12913c.c. A1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FR1ESSP-DRAPFAA 12913c.c. A12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3</text:p>
          </table:table-cell>
          <table:table-cell office:value-type="string" table:style-name="ce17">
            <text:p>LHM12.9FZA0-C3</text:p>
          </table:table-cell>
          <table:table-cell office:value-type="string" table:style-name="ce16">
            <text:p><text:span text:style-name="T1">國瑞 <text:s/>FR1EUSP-DRAPFAA 12913c.c. A12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1400-1800</text:p>
          </table:table-cell>
          <table:table-cell office:value-type="float" office:value="12913" table:style-name="ce17">
            <text:p>12913</text:p>
          </table:table-cell>
          <table:table-cell office:value-type="string" table:style-name="ce17">
            <text:p>C3D720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4-C3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G7A-DBC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J7A-DMCPF 5123c.c. A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L7A-DMCPF 5123c.c. A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J7A-DBC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L7A-DBC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P7A-DMCPF 5123c.c. A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P7A-DBC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6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D2AG7A-DMCPF 5123c.c. A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4" table:style-name="ce17">
            <text:p>84.4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6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7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C2AD7D-DBA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7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7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C2AG7A-DBA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7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7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C2AJ7A-DBA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7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7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C2AL7A-DBAPF 5123c.c. M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7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7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C2AJ7A-DMAPF 5123c.c. A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7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7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C2AL7A-DMAPF 5123c.c. A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7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7-C3</text:p>
          </table:table-cell>
          <table:table-cell office:value-type="string" table:style-name="ce17">
            <text:p>LHM05.1FZA1-C3</text:p>
          </table:table-cell>
          <table:table-cell office:value-type="string" table:style-name="ce16">
            <text:p><text:span text:style-name="T1">國瑞 <text:s/>FC2AG7A-DMAPF 5123c.c. A6 2D 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177" table:style-name="ce17">
            <text:p>177</text:p>
          </table:table-cell>
          <table:table-cell office:value-type="float" office:value="2300" table:style-name="ce17">
            <text:p>2300</text:p>
          </table:table-cell>
          <table:table-cell office:value-type="float" office:value="5123" table:style-name="ce17">
            <text:p>5123</text:p>
          </table:table-cell>
          <table:table-cell office:value-type="string" table:style-name="ce17">
            <text:p>C3D72008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7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20L-WCFTWR3 4009c.c. M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20L-WCFQWR3 4009c.c. M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10L-WCFQWR3 4009c.c. M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20L-WCFSWR3 4009c.c. M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10L-WCFTWR3 4009c.c. M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32" table:style-name="ce17">
            <text:p>132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00L-WCMMVR3 4009c.c. M5 2D <text:s/>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40L-WCMQVR3 4009c.c. M5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40L-WCTMVR3 4009c.c. A6 2D <text:s/>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40L-WCMRVR3 4009c.c. M5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00L-WCTQVR3 4009c.c. A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40L-WCMMVR3 4009c.c. M5 2D <text:s/>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00L-WCMQVR3 4009c.c. M5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50L-WCTMVR3 4009c.c. A6 2D <text:s/>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50L-WCMRVR3 4009c.c. M5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50L-WCTQVR3 4009c.c. A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50L-WCMMVR3 4009c.c. M5 2D <text:s/>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50L-WCMQVR3 4009c.c. M5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40L-WCTQVR3 4009c.c. A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600L-WCTMVR3 4009c.c. A6 2D <text:s/>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3.8" table:style-name="ce17">
            <text:p>83.8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10L-WCTQVR3 4009c.c. A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1.2" table:style-name="ce17">
            <text:p>81.2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10L-WCTRVR3 4009c.c. A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1.2" table:style-name="ce17">
            <text:p>81.2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20L-WCTRVR3 4009c.c. A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1.2" table:style-name="ce17">
            <text:p>81.2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3</text:p>
          </table:table-cell>
          <table:table-cell office:value-type="string" table:style-name="ce17">
            <text:p>JHM04.0FZA4-C3</text:p>
          </table:table-cell>
          <table:table-cell office:value-type="string" table:style-name="ce16">
            <text:p><text:span text:style-name="T1">國瑞 <text:s/>XZU720L-WCTQVR3 4009c.c. A6 2D 大貨車底盤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string" table:style-name="ce17">
            <text:p>-</text:p>
          </table:table-cell>
          <table:table-cell office:value-type="float" office:value="73" table:style-name="ce17">
            <text:p>73</text:p>
          </table:table-cell>
          <table:table-cell office:value-type="float" office:value="81.2" table:style-name="ce17">
            <text:p>81.2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74-C01</text:p>
          </table:table-cell>
          <table:table-cell office:value-type="string" table:style-name="ce17">
            <text:p>LMB07.7FSLX-C2</text:p>
          </table:table-cell>
          <table:table-cell office:value-type="string" table:style-name="ce16">
            <text:p><text:span text:style-name="T1">賓士 MB1930AF 7698c.c. M6 大客車</text:span></text:p>
          </table:table-cell>
          <table:table-cell office:value-type="date" office:date-value="2022-03-04T00:00:00" table:style-name="ce18">
            <text:p>2022/3/4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20" table:style-name="ce17">
            <text:p>220</text:p>
          </table:table-cell>
          <table:table-cell office:value-type="float" office:value="1800" table:style-name="ce17">
            <text:p>18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7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74-C01</text:p>
            <text:p>1.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74-C01-C3</text:p>
          </table:table-cell>
          <table:table-cell office:value-type="string" table:style-name="ce17">
            <text:p>LMB07.7FSLX-C3</text:p>
          </table:table-cell>
          <table:table-cell office:value-type="string" table:style-name="ce16">
            <text:p><text:span text:style-name="T1">賓士 <text:s/>MB1930AF 7698c.c. M6 <text:s/>大客車</text:span></text:p>
          </table:table-cell>
          <table:table-cell office:value-type="date" office:date-value="2022-11-18T00:00:00" table:style-name="ce18">
            <text:p>2022/11/18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20" table:style-name="ce17">
            <text:p>220</text:p>
          </table:table-cell>
          <table:table-cell office:value-type="float" office:value="1800" table:style-name="ce17">
            <text:p>18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74-C01-C3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成運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0-C01</text:p>
          </table:table-cell>
          <table:table-cell office:value-type="string" table:style-name="ce17">
            <text:p>MDI7.64FEL6</text:p>
          </table:table-cell>
          <table:table-cell office:value-type="string" table:style-name="ce16">
            <text:p><text:span text:style-name="T1">成運 MB120NSP 7640c.c. A6 2D (T/M:Allison) 大客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18.5" table:style-name="ce17">
            <text:p>18.5</text:p>
          </table:table-cell>
          <table:table-cell office:value-type="float" office:value="75" table:style-name="ce17">
            <text:p>75</text:p>
          </table:table-cell>
          <table:table-cell office:value-type="float" office:value="83.6" table:style-name="ce17">
            <text:p>83.6</text:p>
          </table:table-cell>
          <table:table-cell office:value-type="float" office:value="220.7" table:style-name="ce17">
            <text:p>220.7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7">
            <text:p>C2D58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0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FL 42R280 7698c.c. A6 2D 軸距65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65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68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44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59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53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56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47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53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50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38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50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41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56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59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47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68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M8 2D 軸距38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44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</text:p>
          </table:table-cell>
          <table:table-cell office:value-type="string" table:style-name="ce17">
            <text:p>MVT07.7FZU4</text:p>
          </table:table-cell>
          <table:table-cell office:value-type="string" table:style-name="ce16">
            <text:p><text:span text:style-name="T1">富豪 <text:s/>FL 42R280 7698c.c. A6 2D 軸距4100mm 大貨車底盤</text:span></text:p>
          </table:table-cell>
          <table:table-cell office:value-type="date" office:date-value="2022-07-08T00:00:00" table:style-name="ce18">
            <text:p>2022/7/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65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65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68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44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59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53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56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47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53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50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38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50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41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56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59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47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68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M8 2D 軸距38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44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3</text:p>
          </table:table-cell>
          <table:table-cell office:value-type="string" table:style-name="ce17">
            <text:p>MVT07.7FZU4-C3</text:p>
          </table:table-cell>
          <table:table-cell office:value-type="string" table:style-name="ce16">
            <text:p><text:span text:style-name="T1">富豪 <text:s/>FL 42R280 7698c.c. A6 2D 軸距4100mm 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4.9" table:style-name="ce17">
            <text:p>84.9</text:p>
          </table:table-cell>
          <table:table-cell office:value-type="float" office:value="210" table:style-name="ce17">
            <text:p>210</text:p>
          </table:table-cell>
          <table:table-cell office:value-type="float" office:value="1900" table:style-name="ce17">
            <text:p>19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3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4</text:p>
          </table:table-cell>
          <table:table-cell office:value-type="string" table:style-name="ce17">
            <text:p>MVT10.8FZT5</text:p>
          </table:table-cell>
          <table:table-cell office:value-type="string" table:style-name="ce16">
            <text:p><text:span text:style-name="T1">富豪 FM 42T380 10837c.c. A12 2D 曳引車</text:span></text:p>
          </table:table-cell>
          <table:table-cell office:value-type="date" office:date-value="2022-12-07T00:00:00" table:style-name="ce18">
            <text:p>2022/12/7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5.8" table:style-name="ce17">
            <text:p>85.8</text:p>
          </table:table-cell>
          <table:table-cell office:value-type="float" office:value="285" table:style-name="ce17">
            <text:p>285</text:p>
          </table:table-cell>
          <table:table-cell office:value-type="float" office:value="1700" table:style-name="ce17">
            <text:p>1700</text:p>
          </table:table-cell>
          <table:table-cell office:value-type="float" office:value="10837" table:style-name="ce17">
            <text:p>10837</text:p>
          </table:table-cell>
          <table:table-cell office:value-type="string" table:style-name="ce17">
            <text:p>C2D589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4-C3</text:p>
          </table:table-cell>
          <table:table-cell office:value-type="string" table:style-name="ce17">
            <text:p>MVT10.8FZT5-C3</text:p>
          </table:table-cell>
          <table:table-cell office:value-type="string" table:style-name="ce16">
            <text:p><text:span text:style-name="T1">富豪 <text:s/>FM 42T380 10837c.c. A12 2D 曳引車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85.8" table:style-name="ce17">
            <text:p>85.8</text:p>
          </table:table-cell>
          <table:table-cell office:value-type="float" office:value="285" table:style-name="ce17">
            <text:p>285</text:p>
          </table:table-cell>
          <table:table-cell office:value-type="float" office:value="1700" table:style-name="ce17">
            <text:p>1700</text:p>
          </table:table-cell>
          <table:table-cell office:value-type="float" office:value="10837" table:style-name="ce17">
            <text:p>10837</text:p>
          </table:table-cell>
          <table:table-cell office:value-type="string" table:style-name="ce17">
            <text:p>C3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4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6</text:p>
          </table:table-cell>
          <table:table-cell office:value-type="string" table:style-name="ce17">
            <text:p>MMB12.8FZE8</text:p>
          </table:table-cell>
          <table:table-cell office:value-type="string" table:style-name="ce16">
            <text:p><text:span text:style-name="T1">賓士 2645L 12809c.c. A12 2D TURBO 大貨車底盤</text:span></text:p>
          </table:table-cell>
          <table:table-cell office:value-type="date" office:date-value="2022-10-31T00:00:00" table:style-name="ce18">
            <text:p>2022/10/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87.9" table:style-name="ce17">
            <text:p>87.9</text:p>
          </table:table-cell>
          <table:table-cell office:value-type="float" office:value="330" table:style-name="ce17">
            <text:p>330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3-3</text:p>
          </table:table-cell>
          <table:table-cell office:value-type="string" table:style-name="ce16">
            <text:p><text:span text:style-name="T1">第六期2</text:span>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</text:p>
          </table:table-cell>
          <table:table-cell office:value-type="string" table:style-name="ce17">
            <text:p>MMB12.8FZE8</text:p>
          </table:table-cell>
          <table:table-cell office:value-type="string" table:style-name="ce16">
            <text:p><text:span text:style-name="T1">賓士 <text:s/>2653LS 12809c.c. A12 2D TURBO 曳引車</text:span></text:p>
          </table:table-cell>
          <table:table-cell office:value-type="date" office:date-value="2022-10-31T00:00:00" table:style-name="ce18">
            <text:p>2022/10/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86.5" table:style-name="ce17">
            <text:p>86.5</text:p>
          </table:table-cell>
          <table:table-cell office:value-type="float" office:value="390" table:style-name="ce17">
            <text:p>390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</text:p>
          </table:table-cell>
          <table:table-cell office:value-type="string" table:style-name="ce17">
            <text:p>MMB12.8FZE8</text:p>
          </table:table-cell>
          <table:table-cell office:value-type="string" table:style-name="ce16">
            <text:p><text:span text:style-name="T1">賓士 <text:s/>2645L 12809c.c. A12 2D TURBO 大貨車底盤</text:span></text:p>
          </table:table-cell>
          <table:table-cell office:value-type="date" office:date-value="2022-10-31T00:00:00" table:style-name="ce18">
            <text:p>2022/10/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86.5" table:style-name="ce17">
            <text:p>86.5</text:p>
          </table:table-cell>
          <table:table-cell office:value-type="float" office:value="330" table:style-name="ce17">
            <text:p>330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</text:p>
          </table:table-cell>
          <table:table-cell office:value-type="string" table:style-name="ce17">
            <text:p>MMB12.8FZE8</text:p>
          </table:table-cell>
          <table:table-cell office:value-type="string" table:style-name="ce16">
            <text:p><text:span text:style-name="T1">賓士 <text:s/>2545LS 6x2/2 12809c.c. A12 2D TURBO 曳引車</text:span></text:p>
          </table:table-cell>
          <table:table-cell office:value-type="date" office:date-value="2022-10-31T00:00:00" table:style-name="ce18">
            <text:p>2022/10/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86.5" table:style-name="ce17">
            <text:p>86.5</text:p>
          </table:table-cell>
          <table:table-cell office:value-type="float" office:value="330" table:style-name="ce17">
            <text:p>330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</text:p>
          </table:table-cell>
          <table:table-cell office:value-type="string" table:style-name="ce17">
            <text:p>MMB12.8FZE8</text:p>
          </table:table-cell>
          <table:table-cell office:value-type="string" table:style-name="ce16">
            <text:p><text:span text:style-name="T1">賓士 <text:s/>2553LS 12809c.c. A12 2D TURBO 曳引車</text:span></text:p>
          </table:table-cell>
          <table:table-cell office:value-type="date" office:date-value="2022-10-31T00:00:00" table:style-name="ce18">
            <text:p>2022/10/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86.5" table:style-name="ce17">
            <text:p>86.5</text:p>
          </table:table-cell>
          <table:table-cell office:value-type="float" office:value="390" table:style-name="ce17">
            <text:p>390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</text:p>
          </table:table-cell>
          <table:table-cell office:value-type="string" table:style-name="ce17">
            <text:p>MMB12.8FZE8</text:p>
          </table:table-cell>
          <table:table-cell office:value-type="string" table:style-name="ce16">
            <text:p><text:span text:style-name="T1">賓士 <text:s/>2651L 12809c.c. A12 2D TURBO 大貨車底盤</text:span></text:p>
          </table:table-cell>
          <table:table-cell office:value-type="date" office:date-value="2022-10-31T00:00:00" table:style-name="ce18">
            <text:p>2022/10/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86.5" table:style-name="ce17">
            <text:p>86.5</text:p>
          </table:table-cell>
          <table:table-cell office:value-type="float" office:value="375" table:style-name="ce17">
            <text:p>375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</text:p>
          </table:table-cell>
          <table:table-cell office:value-type="string" table:style-name="ce17">
            <text:p>MMB12.8FZE8</text:p>
          </table:table-cell>
          <table:table-cell office:value-type="string" table:style-name="ce16">
            <text:p><text:span text:style-name="T1">賓士 <text:s/>2545LS 12809c.c. A12 2D TURBO 曳引車</text:span></text:p>
          </table:table-cell>
          <table:table-cell office:value-type="date" office:date-value="2022-10-31T00:00:00" table:style-name="ce18">
            <text:p>2022/10/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86.5" table:style-name="ce17">
            <text:p>86.5</text:p>
          </table:table-cell>
          <table:table-cell office:value-type="float" office:value="330" table:style-name="ce17">
            <text:p>330</text:p>
          </table:table-cell>
          <table:table-cell office:value-type="float" office:value="1600" table:style-name="ce17">
            <text:p>1600</text:p>
          </table:table-cell>
          <table:table-cell office:value-type="float" office:value="12809" table:style-name="ce17">
            <text:p>12809</text:p>
          </table:table-cell>
          <table:table-cell office:value-type="string" table:style-name="ce17">
            <text:p>C2D60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</text:p>
          </table:table-cell>
          <table:table-cell office:value-type="string" table:style-name="ce17">
            <text:p>MMB10.6FZEX</text:p>
          </table:table-cell>
          <table:table-cell office:value-type="string" table:style-name="ce16">
            <text:p><text:span text:style-name="T1">賓士 <text:s/>2046S 10677c.c. A12 2D TURBO 曳引車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6.4" table:style-name="ce17">
            <text:p>86.4</text:p>
          </table:table-cell>
          <table:table-cell office:value-type="float" office:value="335" table:style-name="ce17">
            <text:p>33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</text:p>
          </table:table-cell>
          <table:table-cell office:value-type="string" table:style-name="ce17">
            <text:p>MMB10.6FZEX</text:p>
          </table:table-cell>
          <table:table-cell office:value-type="string" table:style-name="ce16">
            <text:p><text:span text:style-name="T1">賓士 <text:s/>2540L 10677c.c. A12 2D TURBO 大貨車底盤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6.4" table:style-name="ce17">
            <text:p>86.4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</text:p>
          </table:table-cell>
          <table:table-cell office:value-type="string" table:style-name="ce17">
            <text:p>MMB10.6FZEX</text:p>
          </table:table-cell>
          <table:table-cell office:value-type="string" table:style-name="ce16">
            <text:p><text:span text:style-name="T1">賓士 <text:s/>2640L 10677c.c. A12 2D TURBO 大貨車底盤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6.4" table:style-name="ce17">
            <text:p>86.4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</text:p>
          </table:table-cell>
          <table:table-cell office:value-type="string" table:style-name="ce17">
            <text:p>MMB10.6FZEX</text:p>
          </table:table-cell>
          <table:table-cell office:value-type="string" table:style-name="ce16">
            <text:p><text:span text:style-name="T1">賓士 <text:s/>1846LS 10677c.c. A12 2D TURBO 曳引車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6.4" table:style-name="ce17">
            <text:p>86.4</text:p>
          </table:table-cell>
          <table:table-cell office:value-type="float" office:value="335" table:style-name="ce17">
            <text:p>335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</text:p>
          </table:table-cell>
          <table:table-cell office:value-type="string" table:style-name="ce17">
            <text:p>MMB10.6FZEX</text:p>
          </table:table-cell>
          <table:table-cell office:value-type="string" table:style-name="ce16">
            <text:p><text:span text:style-name="T1">賓士 <text:s/>1840LS 10677c.c. A12 2D TURBO 曳引車</text:span></text:p>
          </table:table-cell>
          <table:table-cell office:value-type="date" office:date-value="2022-11-15T00:00:00" table:style-name="ce18">
            <text:p>2022/11/15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6.4" table:style-name="ce17">
            <text:p>86.4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17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03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4-D01</text:p>
          </table:table-cell>
          <table:table-cell office:value-type="string" table:style-name="ce17">
            <text:p>MSA16.4FE22</text:p>
          </table:table-cell>
          <table:table-cell office:value-type="string" table:style-name="ce16">
            <text:p><text:span text:style-name="T1">斯堪尼亞 R660A6X2NA 16353c.c. A14 2D 曳引車</text:span></text:p>
          </table:table-cell>
          <table:table-cell office:value-type="date" office:date-value="2022-03-15T00:00:00" table:style-name="ce18">
            <text:p>2022/3/15</text:p>
          </table:table-cell>
          <table:table-cell office:value-type="float" office:value="31.5" table:style-name="ce17">
            <text:p>31.5</text:p>
          </table:table-cell>
          <table:table-cell office:value-type="float" office:value="79" table:style-name="ce17">
            <text:p>79</text:p>
          </table:table-cell>
          <table:table-cell office:value-type="float" office:value="85.5" table:style-name="ce17">
            <text:p>85.5</text:p>
          </table:table-cell>
          <table:table-cell office:value-type="float" office:value="485" table:style-name="ce17">
            <text:p>485</text:p>
          </table:table-cell>
          <table:table-cell office:value-type="float" office:value="1900" table:style-name="ce17">
            <text:p>1900</text:p>
          </table:table-cell>
          <table:table-cell office:value-type="float" office:value="16353" table:style-name="ce17">
            <text:p>16353</text:p>
          </table:table-cell>
          <table:table-cell office:value-type="string" table:style-name="ce17">
            <text:p>C2D63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4-D01-C3</text:p>
          </table:table-cell>
          <table:table-cell office:value-type="string" table:style-name="ce17">
            <text:p>MSA16.4FE22-C3</text:p>
          </table:table-cell>
          <table:table-cell office:value-type="string" table:style-name="ce16">
            <text:p><text:span text:style-name="T1">斯堪尼亞 <text:s/>R660A6X2NA 16353c.c. A14 2D 曳引車</text:span></text:p>
          </table:table-cell>
          <table:table-cell office:value-type="date" office:date-value="2022-12-02T00:00:00" table:style-name="ce18">
            <text:p>2022/12/2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5.5" table:style-name="ce17">
            <text:p>85.5</text:p>
          </table:table-cell>
          <table:table-cell office:value-type="float" office:value="485" table:style-name="ce17">
            <text:p>485</text:p>
          </table:table-cell>
          <table:table-cell office:value-type="float" office:value="1900" table:style-name="ce17">
            <text:p>1900</text:p>
          </table:table-cell>
          <table:table-cell office:value-type="float" office:value="16353" table:style-name="ce17">
            <text:p>16353</text:p>
          </table:table-cell>
          <table:table-cell office:value-type="string" table:style-name="ce17">
            <text:p>C3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嘉馬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8-C01</text:p>
          </table:table-cell>
          <table:table-cell office:value-type="string" table:style-name="ce17">
            <text:p>KST06.8FZA2-C2</text:p>
          </table:table-cell>
          <table:table-cell office:value-type="string" table:style-name="ce16">
            <text:p><text:span text:style-name="T1">大金龍 KS330-6100 6871c.c. A6 2D 大客車</text:span></text:p>
          </table:table-cell>
          <table:table-cell office:value-type="date" office:date-value="2022-09-09T00:00:00" table:style-name="ce18">
            <text:p>2022/9/9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92.1" table:style-name="ce17">
            <text:p>92.1</text:p>
          </table:table-cell>
          <table:table-cell office:value-type="float" office:value="225" table:style-name="ce17">
            <text:p>225</text:p>
          </table:table-cell>
          <table:table-cell office:value-type="float" office:value="2200" table:style-name="ce17">
            <text:p>22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7">
            <text:p>C2D63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8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嘉馬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8-C02</text:p>
          </table:table-cell>
          <table:table-cell office:value-type="string" table:style-name="ce17">
            <text:p>MCE06.7FZC9</text:p>
          </table:table-cell>
          <table:table-cell office:value-type="string" table:style-name="ce16">
            <text:p><text:span text:style-name="T1">大金龍 <text:s/>JC290E6-5850 6690c.c. A6 2D 大客車</text:span></text:p>
          </table:table-cell>
          <table:table-cell office:value-type="date" office:date-value="2022-08-30T00:00:00" table:style-name="ce18">
            <text:p>2022/8/30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2.6" table:style-name="ce17">
            <text:p>82.6</text:p>
          </table:table-cell>
          <table:table-cell office:value-type="float" office:value="208" table:style-name="ce17">
            <text:p>208</text:p>
          </table:table-cell>
          <table:table-cell office:value-type="float" office:value="2300" table:style-name="ce17">
            <text:p>2300</text:p>
          </table:table-cell>
          <table:table-cell office:value-type="float" office:value="6690" table:style-name="ce17">
            <text:p>6690</text:p>
          </table:table-cell>
          <table:table-cell office:value-type="string" table:style-name="ce17">
            <text:p>C2D638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8-C02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嘉馬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8-C03</text:p>
          </table:table-cell>
          <table:table-cell office:value-type="string" table:style-name="ce17">
            <text:p>MDF10.8FZDX</text:p>
          </table:table-cell>
          <table:table-cell office:value-type="string" table:style-name="ce16">
            <text:p><text:span text:style-name="T1">大金龍 DAF410E6-6100 10837c.c. A6 2D 大客車</text:span></text:p>
          </table:table-cell>
          <table:table-cell office:value-type="date" office:date-value="2022-10-18T00:00:00" table:style-name="ce18">
            <text:p>2022/10/18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5.9" table:style-name="ce17">
            <text:p>85.9</text:p>
          </table:table-cell>
          <table:table-cell office:value-type="float" office:value="270" table:style-name="ce17">
            <text:p>270</text:p>
          </table:table-cell>
          <table:table-cell office:value-type="float" office:value="1600" table:style-name="ce17">
            <text:p>1600</text:p>
          </table:table-cell>
          <table:table-cell office:value-type="float" office:value="10837" table:style-name="ce17">
            <text:p>10837</text:p>
          </table:table-cell>
          <table:table-cell office:value-type="string" table:style-name="ce17">
            <text:p>C2D63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8-C03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720-D01-C3</text:p>
          </table:table-cell>
          <table:table-cell office:value-type="string" table:style-name="ce17">
            <text:p>MHM04.0FZA1-C3</text:p>
          </table:table-cell>
          <table:table-cell office:value-type="string" table:style-name="ce16">
            <text:p><text:span text:style-name="T1">國瑞 <text:s/>XKU720L-WCVTVR3 4009c.c. A6 2D HYBRI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20-D01-C3</text:p>
            <text:p>1.<text:s/><text:span text:style-name="T1">本車型組已符合N2類額定引擎功率 &gt; 135 kW第六期第一階段汽車噪音管制標準值。</text:span></text:p>
            <text:p><text:span text:style-name="T1">2. 本車型為混合動力型式，故PMR加計額定馬達功率35.3kW</text:span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720-D01-C3</text:p>
          </table:table-cell>
          <table:table-cell office:value-type="string" table:style-name="ce17">
            <text:p>MHM04.0FZA1-C3</text:p>
          </table:table-cell>
          <table:table-cell office:value-type="string" table:style-name="ce16">
            <text:p><text:span text:style-name="T1">國瑞 <text:s/>XKU710L-WCVTVR3 4009c.c. A6 2D HYBRI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20-D01-C3</text:p>
            <text:p>1.<text:s/><text:span text:style-name="T1">本車型組已符合N2類額定引擎功率 &gt; 135 kW第六期第一階段汽車噪音管制標準值。</text:span></text:p>
            <text:p><text:span text:style-name="T1">2. 本車型為混合動力型式，故PMR加計額定馬達功率35.3kW</text:span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720-D01-C3</text:p>
          </table:table-cell>
          <table:table-cell office:value-type="string" table:style-name="ce17">
            <text:p>MHM04.0FZA1-C3</text:p>
          </table:table-cell>
          <table:table-cell office:value-type="string" table:style-name="ce16">
            <text:p><text:span text:style-name="T1">國瑞 <text:s/>XKU710L-WCVQVR3 4009c.c. A6 2D HYBRID 大貨車底盤</text:span></text:p>
          </table:table-cell>
          <table:table-cell office:value-type="date" office:date-value="2022-12-22T00:00:00" table:style-name="ce18">
            <text:p>2022/12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110" table:style-name="ce17">
            <text:p>110</text:p>
          </table:table-cell>
          <table:table-cell office:value-type="float" office:value="2700" table:style-name="ce17">
            <text:p>27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C3D720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20-D01-C3</text:p>
            <text:p>1.<text:s/><text:span text:style-name="T1">本車型組已符合N2類額定引擎功率 &gt; 135 kW第六期第一階段汽車噪音管制標準值。</text:span></text:p>
            <text:p><text:span text:style-name="T1">2. 本車型為混合動力型式，故PMR加計額定馬達功率35.3kW</text:span></text:p>
          </table:table-cell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4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4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4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9" table:style-name="ce17"/>
          <table:table-cell table:number-columns-repeated="16369" table:style-name="ce4"/>
        </table:table-row>
        <table:table-row table:style-name="ro2">
          <table:table-cell table:number-columns-repeated="15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3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22"/>
          <table:table-cell table:number-columns-repeated="16369"/>
        </table:table-row>
        <table:table-row table:style-name="ro2">
          <table:table-cell table:number-columns-repeated="14" table:style-name="ce17"/>
          <table:table-cell table:style-name="ce22"/>
          <table:table-cell table:number-columns-repeated="16369"/>
        </table:table-row>
        <table:table-row table:style-name="ro6">
          <table:table-cell table:number-columns-repeated="14" table:style-name="ce23"/>
          <table:table-cell table:style-name="ce24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10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10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2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8" table:style-name="ce12"/>
          <table:table-cell table:style-name="ce13"/>
          <table:table-cell table:number-columns-repeated="16369"/>
        </table:table-row>
        <table:table-row table:number-rows-repeated="1047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程小嫻    snoopy</dc:creator>
    <meta:creation-date>2020-02-07T01:28:02Z</meta:creation-date>
    <dc:date>2023-01-06T03:10:29Z</dc:date>
  </office:meta>
</office:document-meta>
</file>