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31354__30333__21512__26684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66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33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69">
            <text:p>廠商</text:p>
          </table:table-cell>
          <table:table-cell office:value-type="string" table:number-columns-spanned="1" table:number-rows-spanned="2" table:style-name="ce69">
            <text:p>地區</text:p>
          </table:table-cell>
          <table:table-cell office:value-type="string" table:number-columns-spanned="1" table:number-rows-spanned="2" table:style-name="ce73">
            <text:p>噪音合格　　　證明編號</text:p>
          </table:table-cell>
          <table:table-cell office:value-type="string" table:number-columns-spanned="1" table:number-rows-spanned="2" table:style-name="ce69">
            <text:p>引擎族</text:p>
          </table:table-cell>
          <table:table-cell office:value-type="string" table:number-columns-spanned="1" table:number-rows-spanned="2" table:style-name="ce73">
            <text:p>車　　型　　名　　稱</text:p>
          </table:table-cell>
          <table:table-cell office:value-type="string" table:number-columns-spanned="1" table:number-rows-spanned="2" table:style-name="ce79">
            <text:p>核准日期</text:p>
          </table:table-cell>
          <table:table-cell office:value-type="string" table:number-columns-spanned="1" table:number-rows-spanned="2" table:style-name="ce81">
            <text:p>核准字號</text:p>
          </table:table-cell>
          <table:table-cell office:value-type="string" table:number-columns-spanned="2" table:number-rows-spanned="1" table:style-name="ce84">
            <text:p>噪音值<text:span text:style-name="T2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69">
            <text:p>排氣量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速</text:p>
          </table:table-cell>
          <table:table-cell office:value-type="string" table:style-name="ce6">
            <text:p>原地</text:p>
          </table:table-cell>
          <table:table-cell office:value-type="string" table:style-name="ce4">
            <text:p>kW</text:p>
          </table:table-cell>
          <table:table-cell office:value-type="string" table:style-name="ce4">
            <text:p>rpm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38">
            <text:p>順益車輛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574-C01-B1</text:p>
          </table:table-cell>
          <table:table-cell office:value-type="string" table:style-name="ce20">
            <text:p>6MF12.9FLM1-B1</text:p>
          </table:table-cell>
          <table:table-cell office:value-type="string" table:style-name="ce60">
            <text:p>順益<text:span text:style-name="T2"><text:s/>RP51JP3L1 12882c.c. M5 2D<text:s/></text:span>大客車</text:p>
          </table:table-cell>
          <table:table-cell office:value-type="string" table:style-name="ce21">
            <text:p>100/1/26</text:p>
          </table:table-cell>
          <table:table-cell office:value-type="string" table:style-name="ce20">
            <text:p>872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279.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12882</text:p>
          </table:table-cell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0">
            <text:p>順益<text:span text:style-name="T2"><text:s/>RP51JP3L2 12882c.c. M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0">
            <text:p>順益<text:span text:style-name="T2"><text:s/>RP51JP3L3 12882c.c. M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0">
            <text:p>順益<text:span text:style-name="T2"><text:s/>RP51JP2L1 12882c.c. M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number-columns-repeated="5" table:style-name="ce25"/>
          <table:table-cell office:value-type="string" table:style-name="ce49">
            <text:p>順益<text:span text:style-name="T1"><text:s/>RP51JP2L2 12882c.c. M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25"/>
          <table:table-cell table:number-columns-repeated="16371" table:style-name="ce23"/>
        </table:table-row>
        <table:table-row table:style-name="ro2">
          <table:table-cell table:style-name="ce27"/>
          <table:table-cell table:number-columns-repeated="4" table:style-name="ce13"/>
          <table:table-cell office:value-type="string" table:style-name="ce50">
            <text:p>順益<text:span text:style-name="T2"><text:s/>RP51JP2L3 12882c.c. M5 2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13"/>
          <table:table-cell table:number-columns-repeated="16371" table:style-name="ce1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38">
            <text:p>順益車輛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574-C03-B1</text:p>
          </table:table-cell>
          <table:table-cell office:value-type="string" table:style-name="ce20">
            <text:p>6MF12.9FLM1-B1</text:p>
          </table:table-cell>
          <table:table-cell office:value-type="string" table:style-name="ce51">
            <text:p>順益<text:span text:style-name="T1"><text:s/>RP51JP3L4 12882c.c. M6 2D<text:s/></text:span>大客車</text:p>
          </table:table-cell>
          <table:table-cell office:value-type="string" table:style-name="ce21">
            <text:p>100/1/26</text:p>
          </table:table-cell>
          <table:table-cell office:value-type="string" table:style-name="ce20">
            <text:p>870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8</text:p>
          </table:table-cell>
          <table:table-cell office:value-type="string" table:style-name="ce8">
            <text:p>279.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12882</text:p>
          </table:table-cell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51">
            <text:p>順益<text:span text:style-name="T1"><text:s/>RP51JP3L5 12882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51">
            <text:p>順益<text:span text:style-name="T1"><text:s/>RP51JP3L6 12882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79.6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51">
            <text:p>順益<text:span text:style-name="T1"><text:s/>RP51JP2L4 12882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50">
            <text:p>順益<text:span text:style-name="T2"><text:s/>RP51JP2L5 12882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25"/>
          <table:table-cell table:number-columns-repeated="16371" table:style-name="ce17"/>
        </table:table-row>
        <table:table-row table:style-name="ro2">
          <table:table-cell table:style-name="ce27"/>
          <table:table-cell table:number-columns-repeated="4" table:style-name="ce13"/>
          <table:table-cell office:value-type="string" table:style-name="ce50">
            <text:p>順益<text:span text:style-name="T2"><text:s/>RP51JP2L6 12882c.c. M6 2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257.3</text:p>
          </table:table-cell>
          <table:table-cell table:number-columns-repeated="2" table:style-name="ce13"/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成運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580-C01</text:p>
          </table:table-cell>
          <table:table-cell office:value-type="string" table:style-name="ce8">
            <text:p>9DI0669FGVX-B1</text:p>
          </table:table-cell>
          <table:table-cell office:value-type="string" table:style-name="ce50">
            <text:p>成運<text:span text:style-name="T2"><text:s/>BX212MT-S29T 10964c.c. A12 1D<text:s/></text:span>大客車</text:p>
          </table:table-cell>
          <table:table-cell office:value-type="string" table:style-name="ce7">
            <text:p>100/1/19</text:p>
          </table:table-cell>
          <table:table-cell office:value-type="string" table:style-name="ce8">
            <text:p>637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16.3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0964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8D589-D02-B1</text:p>
          </table:table-cell>
          <table:table-cell office:value-type="string" table:style-name="ce8">
            <text:p>8VT12.8FCA5-B1</text:p>
          </table:table-cell>
          <table:table-cell office:value-type="string" table:style-name="ce52">
            <text:p>富豪<text:span text:style-name="T2"><text:s/>FM 42T440 12777c.c. A12 2D<text:s/></text:span>曳引車</text:p>
          </table:table-cell>
          <table:table-cell office:value-type="string" table:style-name="ce26">
            <text:p>100/1/6</text:p>
          </table:table-cell>
          <table:table-cell office:value-type="string" table:style-name="ce25">
            <text:p>1950</text:p>
          </table:table-cell>
          <table:table-cell office:value-type="string" table:style-name="ce39">
            <text:p>78</text:p>
          </table:table-cell>
          <table:table-cell office:value-type="string" table:style-name="ce39">
            <text:p>89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12777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48">
            <text:p>香港商太古商用</text:p>
          </table:table-cell>
          <table:table-cell office:value-type="string" table:style-name="ce48">
            <text:p>中華民國</text:p>
          </table:table-cell>
          <table:table-cell office:value-type="string" table:style-name="ce25">
            <text:p>A8D589-D03-B1</text:p>
          </table:table-cell>
          <table:table-cell office:value-type="string" table:style-name="ce25">
            <text:p>8VT12.8FCA5-B1</text:p>
          </table:table-cell>
          <table:table-cell office:value-type="string" table:style-name="ce50">
            <text:p>富豪<text:span text:style-name="T2"><text:s/>FM 62R440 12777c.c. A12 2D<text:s/></text:span>兼供曳引大貨車底盤</text:p>
          </table:table-cell>
          <table:table-cell office:value-type="string" table:style-name="ce21">
            <text:p>100/1/6</text:p>
          </table:table-cell>
          <table:table-cell office:value-type="string" table:style-name="ce20">
            <text:p>1983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8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2777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富豪<text:span text:style-name="T1"><text:s/>FM 82R440 12777c.c. A12 2D<text:s/></text:span>兼供曳引大貨車底盤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 table:style-name="ce23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589-D01-B1</text:p>
          </table:table-cell>
          <table:table-cell office:value-type="string" table:style-name="ce8">
            <text:p>8VT12.8FCA5-B1</text:p>
          </table:table-cell>
          <table:table-cell office:value-type="string" table:style-name="ce53">
            <text:p>富豪<text:span text:style-name="T2"><text:s/>FM 62T440 12777c.c. A12 2D<text:s/></text:span>曳引車</text:p>
          </table:table-cell>
          <table:table-cell office:value-type="string" table:style-name="ce7">
            <text:p>100/1/12</text:p>
          </table:table-cell>
          <table:table-cell office:value-type="string" table:style-name="ce8">
            <text:p>3903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89-D01-B1</text:p>
          </table:table-cell>
          <table:table-cell office:value-type="string" table:style-name="ce8">
            <text:p>8VT12.8FCA5-B1</text:p>
          </table:table-cell>
          <table:table-cell office:value-type="string" table:style-name="ce53">
            <text:p>富豪<text:span text:style-name="T2"><text:s/>FM 82RB3HHA 12777c.c. A12 2D<text:s/></text:span>兼供曳引大貨車底盤</text:p>
          </table:table-cell>
          <table:table-cell office:value-type="string" table:style-name="ce7">
            <text:p>100/1/6</text:p>
          </table:table-cell>
          <table:table-cell office:value-type="string" table:style-name="ce8">
            <text:p>191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7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32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89-D02-B1</text:p>
          </table:table-cell>
          <table:table-cell office:value-type="string" table:style-name="ce8">
            <text:p>8VT12.8FCA5-B1</text:p>
          </table:table-cell>
          <table:table-cell office:value-type="string" table:style-name="ce53">
            <text:p>富豪<text:span text:style-name="T2"><text:s/>FH 62T500 12777c.c. A12 2D<text:s/></text:span>曳引車</text:p>
          </table:table-cell>
          <table:table-cell office:value-type="string" table:style-name="ce7">
            <text:p>100/1/6</text:p>
          </table:table-cell>
          <table:table-cell office:value-type="string" table:style-name="ce8">
            <text:p>196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79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89-D03-B1</text:p>
          </table:table-cell>
          <table:table-cell office:value-type="string" table:style-name="ce8">
            <text:p>8VT12.8FCA5-B1</text:p>
          </table:table-cell>
          <table:table-cell office:value-type="string" table:style-name="ce53">
            <text:p>富豪<text:span text:style-name="T2"><text:s/>FM 62T440PUSHER 12777c.c. A12 2D<text:s/></text:span>曳引車</text:p>
          </table:table-cell>
          <table:table-cell office:value-type="string" table:style-name="ce7">
            <text:p>100/1/6</text:p>
          </table:table-cell>
          <table:table-cell office:value-type="string" table:style-name="ce8">
            <text:p>197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92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777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華洲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97-C01-B1</text:p>
          </table:table-cell>
          <table:table-cell office:value-type="string" table:style-name="ce8">
            <text:p>5CEXH0661MAX-B1</text:p>
          </table:table-cell>
          <table:table-cell office:value-type="string" table:style-name="ce34">
            <text:p>百盛<text:span text:style-name="T2"><text:s/>1170KR1 (0001) 10800c.c. M6 2D<text:s/></text:span>大客車</text:p>
          </table:table-cell>
          <table:table-cell office:value-type="string" table:style-name="ce7">
            <text:p>100/1/28</text:p>
          </table:table-cell>
          <table:table-cell office:value-type="string" table:style-name="ce8">
            <text:p>9524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00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華洲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97-C02-B1</text:p>
          </table:table-cell>
          <table:table-cell office:value-type="string" table:style-name="ce8">
            <text:p>5CEXH0661MAX-B1</text:p>
          </table:table-cell>
          <table:table-cell office:value-type="string" table:style-name="ce34">
            <text:p>百盛<text:span text:style-name="T2"><text:s/>1170KR1 (0002) 10800c.c. M6 2D<text:s/></text:span>大客車</text:p>
          </table:table-cell>
          <table:table-cell office:value-type="string" table:style-name="ce7">
            <text:p>100/1/28</text:p>
          </table:table-cell>
          <table:table-cell office:value-type="string" table:style-name="ce8">
            <text:p>950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0800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健益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603-D03-B1</text:p>
          </table:table-cell>
          <table:table-cell office:value-type="string" table:style-name="ce8">
            <text:p>7MB11.9FZB0-B1</text:p>
          </table:table-cell>
          <table:table-cell office:value-type="string" table:style-name="ce34">
            <text:p>賓士<text:span text:style-name="T2"><text:s/>2648LS 11946c.c. A12 2D TURBO<text:s/></text:span>曳引車</text:p>
          </table:table-cell>
          <table:table-cell office:value-type="string" table:style-name="ce7">
            <text:p>100/1/21</text:p>
          </table:table-cell>
          <table:table-cell office:value-type="string" table:style-name="ce8">
            <text:p>749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7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8">
            <text:p>至遠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611-D02-B1</text:p>
          </table:table-cell>
          <table:table-cell office:value-type="string" table:style-name="ce8">
            <text:p>AVT10.8FZB7-B1</text:p>
          </table:table-cell>
          <table:table-cell office:value-type="string" table:style-name="ce34">
            <text:p>至遠<text:span text:style-name="T2"><text:s/>PREMIUM T 460 DXi 6X2 AIR PUSHER Optidriver 10837c.c. A12 2D<text:s/></text:span>曳引車</text:p>
          </table:table-cell>
          <table:table-cell office:value-type="string" table:style-name="ce7">
            <text:p>100/1/7</text:p>
          </table:table-cell>
          <table:table-cell office:value-type="string" table:style-name="ce8">
            <text:p>2438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2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38">
            <text:p>瑞典商斯堪尼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634-D03</text:p>
          </table:table-cell>
          <table:table-cell office:value-type="string" table:style-name="ce20">
            <text:p>7SA11.7FCX3-B1</text:p>
          </table:table-cell>
          <table:table-cell office:value-type="string" table:style-name="ce34">
            <text:p>斯堪尼亞<text:span text:style-name="T2"><text:s/>P380LB6X2MNA 11705c.c. M12 2D<text:s/></text:span>軸距<text:span text:style-name="T2">6650mm<text:s/></text:span>全長<text:span text:style-name="T2">9260mm<text:s/></text:span>兼供曳引大貨車底盤</text:p>
          </table:table-cell>
          <table:table-cell office:value-type="string" table:style-name="ce21">
            <text:p>100/1/28</text:p>
          </table:table-cell>
          <table:table-cell office:value-type="string" table:style-name="ce20">
            <text:p>936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279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1705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4">
            <text:p/>
          </table:table-cell>
          <table:table-cell table:number-columns-repeated="4" table:style-name="ce25"/>
          <table:table-cell office:value-type="string" table:style-name="ce61">
            <text:p>斯堪尼亞<text:span text:style-name="T2"><text:s/>P380LB6X2MNA 11705c.c. M12 2D<text:s/></text:span>軸距<text:span text:style-name="T2">6650mm<text:s/></text:span>全長<text:span text:style-name="T2">10960mm<text:s/></text:span>兼供曳引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台灣五十鈴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972-D03</text:p>
          </table:table-cell>
          <table:table-cell office:value-type="string" table:style-name="ce8">
            <text:p>7SZ07.8FZA1-B1</text:p>
          </table:table-cell>
          <table:table-cell office:value-type="string" table:style-name="ce34">
            <text:p>五十鈴<text:span text:style-name="T2"><text:s/>FRR34Q 7790c.c. M6 2D<text:s/></text:span>大貨車底盤</text:p>
          </table:table-cell>
          <table:table-cell office:value-type="string" table:style-name="ce7">
            <text:p>100/1/28</text:p>
          </table:table-cell>
          <table:table-cell office:value-type="string" table:style-name="ce8">
            <text:p>933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3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7790</text:p>
          </table:table-cell>
          <table:table-cell table:number-columns-repeated="16371" table:style-name="ce17"/>
        </table:table-row>
        <table:table-row table:style-name="ro4"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style-name="ce42"/>
          <table:table-cell table:number-columns-repeated="2" table:style-name="ce46"/>
          <table:table-cell table:number-columns-repeated="3" table:style-name="ce42"/>
          <table:table-cell table:number-columns-repeated="16371" table:style-name="ce32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94-B01</text:p>
          </table:table-cell>
          <table:table-cell office:value-type="string" table:style-name="ce20">
            <text:p>ASYD2.2D4HB5-B1</text:p>
          </table:table-cell>
          <table:table-cell office:value-type="string" table:style-name="ce34">
            <text:p>三陽<text:span text:style-name="T2"><text:s/>SANTA FE 2199c.c. A6 5D D5 4WD<text:s/></text:span>廂式小客貨兩用車</text:p>
          </table:table-cell>
          <table:table-cell office:value-type="string" table:style-name="ce21">
            <text:p>100/2/17</text:p>
          </table:table-cell>
          <table:table-cell office:value-type="string" table:style-name="ce20">
            <text:p>1359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20">
            <text:p>145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2199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7">
            <text:p/>
          </table:table-cell>
          <table:table-cell table:number-columns-repeated="4" table:style-name="ce13"/>
          <table:table-cell office:value-type="string" table:style-name="ce34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 table:style-name="ce17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至遠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11-D02</text:p>
          </table:table-cell>
          <table:table-cell office:value-type="string" table:style-name="ce8">
            <text:p>AVT10.8FZB7-B1</text:p>
          </table:table-cell>
          <table:table-cell office:value-type="string" table:style-name="ce49">
            <text:p>至遠<text:span text:style-name="T1"><text:s/>PREMIUM T 460 DXi 6X2 AIR Optidriver 10837c.c. A12 2D<text:s/></text:span>曳引車</text:p>
          </table:table-cell>
          <table:table-cell office:value-type="string" table:style-name="ce7">
            <text:p>100/2/16</text:p>
          </table:table-cell>
          <table:table-cell office:value-type="string" table:style-name="ce8">
            <text:p>13193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635-C02-B1</text:p>
          </table:table-cell>
          <table:table-cell office:value-type="string" table:style-name="ce8">
            <text:p>7CEUK067SOX-B1</text:p>
          </table:table-cell>
          <table:table-cell office:value-type="string" table:style-name="ce34">
            <text:p>金龍<text:span text:style-name="T2"><text:s/>KL6112U1 6692.6c.c. M5 2D<text:s/></text:span>大客車</text:p>
          </table:table-cell>
          <table:table-cell office:value-type="string" table:style-name="ce7">
            <text:p>100/2/1</text:p>
          </table:table-cell>
          <table:table-cell office:value-type="string" table:style-name="ce8">
            <text:p>1014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6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48">
            <text:p>裕隆</text:p>
          </table:table-cell>
          <table:table-cell office:value-type="string" table:style-name="ce48">
            <text:p>中華民國</text:p>
          </table:table-cell>
          <table:table-cell office:value-type="string" table:style-name="ce25">
            <text:p>B0D722-D03-B1</text:p>
          </table:table-cell>
          <table:table-cell office:value-type="string" table:style-name="ce25">
            <text:p>AVT10.8FZA6-B1</text:p>
          </table:table-cell>
          <table:table-cell office:value-type="string" table:style-name="ce62">
            <text:p>優迪卡車<text:span text:style-name="T2"><text:s/>GKB5YLD 10837c.c. M12 2D<text:s/></text:span>曳引車</text:p>
          </table:table-cell>
          <table:table-cell office:value-type="string" table:style-name="ce26">
            <text:p>100/2/1</text:p>
          </table:table-cell>
          <table:table-cell office:value-type="string" table:style-name="ce25">
            <text:p>10315</text:p>
          </table:table-cell>
          <table:table-cell office:value-type="string" table:style-name="ce35">
            <text:p>80</text:p>
          </table:table-cell>
          <table:table-cell office:value-type="string" table:style-name="ce35">
            <text:p>82</text:p>
          </table:table-cell>
          <table:table-cell office:value-type="string" table:style-name="ce25">
            <text:p>308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10837</text:p>
          </table:table-cell>
          <table:table-cell table:number-columns-repeated="16371" table:style-name="ce17"/>
        </table:table-row>
        <table:table-row table:style-name="ro2">
          <table:table-cell table:style-name="ce27"/>
          <table:table-cell table:number-columns-repeated="4" table:style-name="ce13"/>
          <table:table-cell office:value-type="string" table:style-name="ce60">
            <text:p>優迪卡車<text:span text:style-name="T2"><text:s/>GKB5YAD 10837c.c. M12 2D<text:s/></text:span>曳引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 table:style-name="ce17"/>
        </table:table-row>
        <table:table-row table:style-name="ro4">
          <table:table-cell table:style-name="ce28"/>
          <table:table-cell table:number-columns-repeated="4" table:style-name="ce29"/>
          <table:table-cell table:style-name="ce54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29"/>
          <table:table-cell table:number-columns-repeated="16371" table:style-name="ce17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48">
            <text:p>順益車輛</text:p>
          </table:table-cell>
          <table:table-cell office:value-type="string" table:style-name="ce48">
            <text:p>中華民國</text:p>
          </table:table-cell>
          <table:table-cell office:value-type="string" table:style-name="ce25">
            <text:p>B1D574-C01</text:p>
          </table:table-cell>
          <table:table-cell office:value-type="string" table:style-name="ce25">
            <text:p>6MFTH07.5M6B-B1</text:p>
          </table:table-cell>
          <table:table-cell office:value-type="string" table:style-name="ce62">
            <text:p>順益<text:span text:style-name="T2"><text:s/>RM11GNL3-33B1 7545c.c. M6 2D<text:s/></text:span>大客車</text:p>
          </table:table-cell>
          <table:table-cell office:value-type="string" table:style-name="ce26">
            <text:p>100/3/22</text:p>
          </table:table-cell>
          <table:table-cell office:value-type="string" table:style-name="ce25">
            <text:p>22811</text:p>
          </table:table-cell>
          <table:table-cell office:value-type="string" table:style-name="ce39">
            <text:p>79</text:p>
          </table:table-cell>
          <table:table-cell office:value-type="string" table:style-name="ce39">
            <text:p>89</text:p>
          </table:table-cell>
          <table:table-cell office:value-type="string" table:style-name="ce25">
            <text:p>204.3</text:p>
          </table:table-cell>
          <table:table-cell office:value-type="string" table:style-name="ce25">
            <text:p>2600</text:p>
          </table:table-cell>
          <table:table-cell office:value-type="string" table:style-name="ce25">
            <text:p>7545</text:p>
          </table:table-cell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3A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5B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5A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6B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6A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3B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3A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5B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5A1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5B2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44B2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8B2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3">
            <text:p>順益<text:span text:style-name="T2"><text:s/>RM11GNL3-37B2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64">
            <text:p>順益<text:span text:style-name="T2"><text:s/>RM11GNL3-36B2 7545c.c. M6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32"/>
        </table:table-row>
        <table:table-row table:style-name="ro2">
          <table:table-cell table:style-name="ce27"/>
          <table:table-cell table:number-columns-repeated="4" table:style-name="ce13"/>
          <table:table-cell office:value-type="string" table:style-name="ce63">
            <text:p>順益<text:span text:style-name="T2"><text:s/>RM11GNL3-35B2 7545c.c. M6 2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 table:style-name="ce1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580-C03-B1</text:p>
          </table:table-cell>
          <table:table-cell office:value-type="string" table:style-name="ce20">
            <text:p>8DI7.64FPX8-B1</text:p>
          </table:table-cell>
          <table:table-cell office:value-type="string" table:style-name="ce60">
            <text:p>成運<text:span text:style-name="T2"><text:s/>FX115 7640c.c. M6 2D<text:s/></text:span>大客車</text:p>
          </table:table-cell>
          <table:table-cell office:value-type="string" table:style-name="ce21">
            <text:p>100/3/2</text:p>
          </table:table-cell>
          <table:table-cell office:value-type="string" table:style-name="ce20">
            <text:p>1659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7640</text:p>
          </table:table-cell>
          <table:table-cell table:number-columns-repeated="16371" table:style-name="ce17"/>
        </table:table-row>
        <table:table-row table:style-name="ro2">
          <table:table-cell table:style-name="ce27"/>
          <table:table-cell table:number-columns-repeated="4" table:style-name="ce13"/>
          <table:table-cell office:value-type="string" table:style-name="ce55">
            <text:p>成運<text:span text:style-name="T2"><text:s/>FX115 7640c.c. M6 1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 table:style-name="ce1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580-C05-B1</text:p>
          </table:table-cell>
          <table:table-cell office:value-type="string" table:style-name="ce20">
            <text:p>8DI7.64FPX8-B1</text:p>
          </table:table-cell>
          <table:table-cell office:value-type="string" table:style-name="ce60">
            <text:p>成運<text:span text:style-name="T2"><text:s/>BC211ML 7640c.c. M5 2D (</text:span>軸距<text:span text:style-name="T2">:5400 mm)<text:s/></text:span>大客車</text:p>
          </table:table-cell>
          <table:table-cell office:value-type="string" table:style-name="ce21">
            <text:p>100/3/9</text:p>
          </table:table-cell>
          <table:table-cell office:value-type="string" table:style-name="ce20">
            <text:p>19049</text:p>
          </table:table-cell>
          <table:table-cell office:value-type="string" table:style-name="ce37">
            <text:p>79</text:p>
          </table:table-cell>
          <table:table-cell office:value-type="string" table:style-name="ce37">
            <text:p>91</text:p>
          </table:table-cell>
          <table:table-cell office:value-type="string" table:style-name="ce20">
            <text:p>221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7640</text:p>
          </table:table-cell>
          <table:table-cell table:number-columns-repeated="16371" table:style-name="ce17"/>
        </table:table-row>
        <table:table-row table:style-name="ro2">
          <table:table-cell table:style-name="ce24"/>
          <table:table-cell table:number-columns-repeated="4" table:style-name="ce25"/>
          <table:table-cell office:value-type="string" table:style-name="ce55">
            <text:p>成運<text:span text:style-name="T2"><text:s/>BC211ML 7640c.c. M5 1D (</text:span>軸距<text:span text:style-name="T2">:54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table:number-columns-repeated="5" table:style-name="ce25"/>
          <table:table-cell office:value-type="string" table:style-name="ce53">
            <text:p>成運<text:span text:style-name="T2"><text:s/>BC211ML 7640c.c. M5 2D (</text:span>軸距<text:span text:style-name="T2">:58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23"/>
        </table:table-row>
        <table:table-row table:style-name="ro2">
          <table:table-cell table:number-columns-repeated="5" table:style-name="ce25"/>
          <table:table-cell office:value-type="string" table:style-name="ce63">
            <text:p>成運<text:span text:style-name="T2"><text:s/>BC211ML 7640c.c. M5 1D (</text:span>軸距<text:span text:style-name="T2">:58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5">
            <text:p>成運<text:span text:style-name="T1"><text:s/>BC211MA 7640c.c. M5 2D (</text:span>軸距<text:span text:style-name="T1">:54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23"/>
        </table:table-row>
        <table:table-row table:style-name="ro2">
          <table:table-cell table:number-columns-repeated="5" table:style-name="ce25"/>
          <table:table-cell office:value-type="string" table:style-name="ce45">
            <text:p>成運<text:span text:style-name="T1"><text:s/>BC211MA 7640c.c. M5 1D (</text:span>軸距<text:span text:style-name="T1">:54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65">
            <text:p>成運<text:span text:style-name="T2"><text:s/>BC211MA 7640c.c. M5 2D (</text:span>軸距<text:span text:style-name="T2">:5800 mm)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5">
            <text:p>成運<text:span text:style-name="T1"><text:s/>BC211MA 7640c.c. M5 1D (</text:span>軸距<text:span text:style-name="T1">:5800 mm)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94-C01-B1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三陽<text:span text:style-name="T1"><text:s/>E7BAC2F1Z1Z1 6692.4c.c. M6 2D<text:s/></text:span>大客車</text:p>
          </table:table-cell>
          <table:table-cell office:value-type="string" table:style-name="ce7">
            <text:p>100/3/11</text:p>
          </table:table-cell>
          <table:table-cell office:value-type="string" table:style-name="ce8">
            <text:p>1961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94-C03-B1</text:p>
          </table:table-cell>
          <table:table-cell office:value-type="string" table:style-name="ce8">
            <text:p>ASYDHD.D4GA-B1</text:p>
          </table:table-cell>
          <table:table-cell office:value-type="string" table:style-name="ce49">
            <text:p>三陽<text:span text:style-name="T1"><text:s/>HDM-BM5 3933c.c. M5 1D<text:s/></text:span>大客車</text:p>
          </table:table-cell>
          <table:table-cell office:value-type="string" table:style-name="ce7">
            <text:p>100/3/29</text:p>
          </table:table-cell>
          <table:table-cell office:value-type="string" table:style-name="ce8">
            <text:p>24976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1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3933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48">
            <text:p>瑞典商斯堪尼亞</text:p>
          </table:table-cell>
          <table:table-cell office:value-type="string" table:style-name="ce48">
            <text:p>中華民國</text:p>
          </table:table-cell>
          <table:table-cell office:value-type="string" table:style-name="ce25">
            <text:p>B0D634-C03</text:p>
          </table:table-cell>
          <table:table-cell office:value-type="string" table:style-name="ce25">
            <text:p>7SA11.7FCX3-B0</text:p>
          </table:table-cell>
          <table:table-cell office:value-type="string" table:style-name="ce56">
            <text:p>斯堪尼亞<text:span text:style-name="T1"><text:s/>K380IB4X2NB 11705c.c. M8 1D Highway1<text:s/></text:span>大客車</text:p>
          </table:table-cell>
          <table:table-cell office:value-type="string" table:style-name="ce26">
            <text:p>100/3/31</text:p>
          </table:table-cell>
          <table:table-cell office:value-type="string" table:style-name="ce25">
            <text:p>25807</text:p>
          </table:table-cell>
          <table:table-cell office:value-type="string" table:style-name="ce39">
            <text:p>79</text:p>
          </table:table-cell>
          <table:table-cell office:value-type="string" table:style-name="ce39">
            <text:p>84</text:p>
          </table:table-cell>
          <table:table-cell office:value-type="string" table:style-name="ce25">
            <text:p>279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7">
            <text:p>斯堪尼亞<text:span text:style-name="T1"><text:s/>K380IB4X2NB 11705c.c. M8 2D Highway1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23"/>
        </table:table-row>
        <table:table-row table:style-name="ro2">
          <table:table-cell table:number-columns-repeated="5" table:style-name="ce25"/>
          <table:table-cell office:value-type="string" table:style-name="ce45">
            <text:p>斯堪尼亞<text:span text:style-name="T1"><text:s/>K380IB4X2NB 11705c.c. M8 1D Highway2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5">
            <text:p>斯堪尼亞<text:span text:style-name="T1"><text:s/>K380IB4X2NB 11705c.c. M8 2D Highway2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48">
            <text:p>瑞典商斯堪尼亞</text:p>
          </table:table-cell>
          <table:table-cell office:value-type="string" table:style-name="ce48">
            <text:p>中華民國</text:p>
          </table:table-cell>
          <table:table-cell office:value-type="string" table:style-name="ce25">
            <text:p>B1D634-C01</text:p>
          </table:table-cell>
          <table:table-cell office:value-type="string" table:style-name="ce25">
            <text:p>9SA08.8FCX8-B1</text:p>
          </table:table-cell>
          <table:table-cell office:value-type="string" table:style-name="ce49">
            <text:p>斯堪尼亞<text:span text:style-name="T1"><text:s/>K310IB4X2NB 8867c.c. M7 2D<text:s/></text:span>大客車</text:p>
          </table:table-cell>
          <table:table-cell office:value-type="string" table:style-name="ce26">
            <text:p>100/3/7</text:p>
          </table:table-cell>
          <table:table-cell office:value-type="string" table:style-name="ce25">
            <text:p>18166</text:p>
          </table:table-cell>
          <table:table-cell office:value-type="string" table:style-name="ce39">
            <text:p>79</text:p>
          </table:table-cell>
          <table:table-cell office:value-type="string" table:style-name="ce39">
            <text:p>87</text:p>
          </table:table-cell>
          <table:table-cell office:value-type="string" table:style-name="ce25">
            <text:p>228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8867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斯堪尼亞<text:span text:style-name="T1"><text:s/>K310IB4X2NB 8867c.c. M7 1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瑞典商斯堪尼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634-C02</text:p>
          </table:table-cell>
          <table:table-cell office:value-type="string" table:style-name="ce20">
            <text:p>7SA11.7FCX3-B1</text:p>
          </table:table-cell>
          <table:table-cell office:value-type="string" table:style-name="ce49">
            <text:p>斯堪尼亞<text:span text:style-name="T1"><text:s/>K380IB4X2NB 11705c.c. M8 2D<text:s/></text:span>大客車</text:p>
          </table:table-cell>
          <table:table-cell office:value-type="string" table:style-name="ce21">
            <text:p>100/3/7</text:p>
          </table:table-cell>
          <table:table-cell office:value-type="string" table:style-name="ce20">
            <text:p>1818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6</text:p>
          </table:table-cell>
          <table:table-cell office:value-type="string" table:style-name="ce20">
            <text:p>279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斯堪尼亞<text:span text:style-name="T1"><text:s/>K380IB4X2NB 11705c.c. M8 1D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台灣五十鈴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972-C01-B1</text:p>
          </table:table-cell>
          <table:table-cell office:value-type="string" table:style-name="ce8">
            <text:p>7SZ07.8FZA1-B1</text:p>
          </table:table-cell>
          <table:table-cell office:value-type="string" table:style-name="ce49">
            <text:p>五十鈴<text:span text:style-name="T1"><text:s/>LT134PMK 7790c.c. M6 2D<text:s/></text:span>大客車</text:p>
          </table:table-cell>
          <table:table-cell office:value-type="string" table:style-name="ce7">
            <text:p>100/3/22</text:p>
          </table:table-cell>
          <table:table-cell office:value-type="string" table:style-name="ce8">
            <text:p>2281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7790</text:p>
          </table:table-cell>
          <table:table-cell table:number-columns-repeated="16371"/>
        </table:table-row>
        <table:table-row table:style-name="ro4">
          <table:table-cell table:number-columns-repeated="5" table:style-name="ce42"/>
          <table:table-cell table:style-name="ce47"/>
          <table:table-cell table:style-name="ce44"/>
          <table:table-cell table:style-name="ce42"/>
          <table:table-cell table:number-columns-repeated="2" table:style-name="ce46"/>
          <table:table-cell table:number-columns-repeated="3" table:style-name="ce42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80-C02</text:p>
          </table:table-cell>
          <table:table-cell office:value-type="string" table:style-name="ce20">
            <text:p>8DI7.64FPX8-B1</text:p>
          </table:table-cell>
          <table:table-cell office:value-type="string" table:style-name="ce49">
            <text:p>成運<text:span text:style-name="T1"><text:s/>DAEWOO BS120CN 7640c.c. A5 2D<text:s/></text:span>大客車</text:p>
          </table:table-cell>
          <table:table-cell office:value-type="string" table:style-name="ce21">
            <text:p>100/4/8</text:p>
          </table:table-cell>
          <table:table-cell office:value-type="string" table:style-name="ce20">
            <text:p>27647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3</text:p>
          </table:table-cell>
          <table:table-cell office:value-type="string" table:style-name="ce20">
            <text:p>221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1 7640c.c. A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2 7640c.c. A5 2D<text:s/>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23"/>
        </table:table-row>
        <table:table-row table:style-name="ro2">
          <table:table-cell table:number-columns-repeated="5" table:style-name="ce13"/>
          <table:table-cell office:value-type="string" table:style-name="ce49">
            <text:p>成運<text:span text:style-name="T1"><text:s/>DAEWOO BS120CN-3 7640c.c. A5 2D<text:s/></text:span>大客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健益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03-D01</text:p>
          </table:table-cell>
          <table:table-cell office:value-type="string" table:style-name="ce8">
            <text:p>7MB11.9FZB0-B1</text:p>
          </table:table-cell>
          <table:table-cell office:value-type="string" table:style-name="ce49">
            <text:p>賓士<text:span text:style-name="T1"><text:s/>2548L 11946c.c. A12 2D TURBO<text:s/></text:span>大貨車底盤</text:p>
          </table:table-cell>
          <table:table-cell office:value-type="string" table:style-name="ce7">
            <text:p>100/4/20</text:p>
          </table:table-cell>
          <table:table-cell office:value-type="string" table:style-name="ce16">
            <text:p>31547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1800</text:p>
          </table:table-cell>
          <table:table-cell office:value-type="string" table:style-name="ce16">
            <text:p>119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健益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03-D02</text:p>
          </table:table-cell>
          <table:table-cell office:value-type="string" table:style-name="ce8">
            <text:p>7MB11.9FZB0-B1</text:p>
          </table:table-cell>
          <table:table-cell office:value-type="string" table:style-name="ce49">
            <text:p>賓士<text:span text:style-name="T1"><text:s/>2544L-1 11946c.c. A12 2D TURBO<text:s/></text:span>大貨車底盤</text:p>
          </table:table-cell>
          <table:table-cell office:value-type="string" table:style-name="ce7">
            <text:p>100/4/19</text:p>
          </table:table-cell>
          <table:table-cell office:value-type="string" table:style-name="ce16">
            <text:p>31121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20</text:p>
          </table:table-cell>
          <table:table-cell office:value-type="string" table:style-name="ce16">
            <text:p>1800</text:p>
          </table:table-cell>
          <table:table-cell office:value-type="string" table:style-name="ce16">
            <text:p>11946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632-D02</text:p>
          </table:table-cell>
          <table:table-cell office:value-type="string" table:style-name="ce20">
            <text:p>ADF12.9FAA3-B1</text:p>
          </table:table-cell>
          <table:table-cell office:value-type="string" table:style-name="ce49">
            <text:p>達富<text:span text:style-name="T1"><text:s/>FARSM2AG5 12902c.c. A12 2D TURBO<text:s/></text:span>大貨車底盤</text:p>
          </table:table-cell>
          <table:table-cell office:value-type="string" table:style-name="ce21">
            <text:p>100/4/29</text:p>
          </table:table-cell>
          <table:table-cell office:value-type="string" table:style-name="ce22">
            <text:p>3490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達富<text:span text:style-name="T1"><text:s/>FARSM1AG5 12902c.c. A12 2D TURBO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瑞典商斯堪尼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634-C03-B1</text:p>
          </table:table-cell>
          <table:table-cell office:value-type="string" table:style-name="ce20">
            <text:p>7SA11.7FCX3-B1</text:p>
          </table:table-cell>
          <table:table-cell office:value-type="string" table:style-name="ce49">
            <text:p>斯堪尼亞<text:span text:style-name="T1"><text:s/>K380IB4X2NB 11705c.c. M8 1D Highway1<text:s/></text:span>大客車</text:p>
          </table:table-cell>
          <table:table-cell office:value-type="string" table:style-name="ce21">
            <text:p>100/4/28</text:p>
          </table:table-cell>
          <table:table-cell office:value-type="string" table:style-name="ce22">
            <text:p>34647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79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斯堪尼亞<text:span text:style-name="T1"><text:s/>K380IB4X2NB 11705c.c. M8 2D Highway1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斯堪尼亞<text:span text:style-name="T1"><text:s/>K380IB4X2NB 11705c.c. M8 1D Highway2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斯堪尼亞<text:span text:style-name="T1"><text:s/>K380IB4X2NB 11705c.c. M8 2D Highway2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0-C05-B1</text:p>
          </table:table-cell>
          <table:table-cell office:value-type="string" table:style-name="ce20">
            <text:p>6HMXH07.7JTA-B1</text:p>
          </table:table-cell>
          <table:table-cell office:value-type="string" table:style-name="ce49">
            <text:p>國瑞<text:span text:style-name="T1"><text:s/>RK8JRSA 7684c.c. M5 2D<text:s/></text:span>醫療器材車</text:p>
          </table:table-cell>
          <table:table-cell office:value-type="string" table:style-name="ce21">
            <text:p>100/4/1</text:p>
          </table:table-cell>
          <table:table-cell office:value-type="string" table:style-name="ce22">
            <text:p>2632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71.5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MSA 7684c.c. M5 2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MSK 7684c.c. M5 2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RSK 7684c.c. M5 2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RSA 7684c.c. M5 1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MSA 7684c.c. M5 1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RK8JMSK 7684c.c. M5 1D<text:s/></text:span>醫療器材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RK8JRSK 7684c.c. M5 1D<text:s/></text:span>醫療器材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972-D03-B1</text:p>
          </table:table-cell>
          <table:table-cell office:value-type="string" table:style-name="ce20">
            <text:p>7SZ07.8FZA1-B1</text:p>
          </table:table-cell>
          <table:table-cell office:value-type="string" table:style-name="ce49">
            <text:p>五十鈴<text:span text:style-name="T1"><text:s/>FRR34L 7790c.c. M6 2D<text:s/></text:span>大貨車底盤</text:p>
          </table:table-cell>
          <table:table-cell office:value-type="string" table:style-name="ce21">
            <text:p>100/4/8</text:p>
          </table:table-cell>
          <table:table-cell office:value-type="string" table:style-name="ce22">
            <text:p>2765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五十鈴<text:span text:style-name="T1"><text:s/>FRR34N 7790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五十鈴<text:span text:style-name="T1"><text:s/>FRR34Q 7790c.c. M6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台灣五十鈴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972-C02-B1</text:p>
          </table:table-cell>
          <table:table-cell office:value-type="string" table:style-name="ce8">
            <text:p>7SZ07.8FZA1-B1</text:p>
          </table:table-cell>
          <table:table-cell office:value-type="string" table:style-name="ce49">
            <text:p>五十鈴<text:span text:style-name="T1"><text:s/>LT134PRK 7790c.c. M6 2D<text:s/></text:span>大客車</text:p>
          </table:table-cell>
          <table:table-cell office:value-type="string" table:style-name="ce7">
            <text:p>100/4/22</text:p>
          </table:table-cell>
          <table:table-cell office:value-type="string" table:style-name="ce8">
            <text:p>32732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7790</text:p>
          </table:table-cell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80-C03</text:p>
          </table:table-cell>
          <table:table-cell office:value-type="string" table:style-name="ce20">
            <text:p>7CEUK067SOX-B1</text:p>
          </table:table-cell>
          <table:table-cell office:value-type="string" table:style-name="ce49">
            <text:p>成運<text:span text:style-name="T1"><text:s/>BJ6123C7C4D-2 6692.4c.c. A6 2D (HYBRID)<text:s/></text:span>大客車</text:p>
          </table:table-cell>
          <table:table-cell office:value-type="string" table:style-name="ce21">
            <text:p>100/5/25</text:p>
          </table:table-cell>
          <table:table-cell office:value-type="string" table:style-name="ce20">
            <text:p>4372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1</text:p>
          </table:table-cell>
          <table:table-cell office:value-type="string" table:style-name="ce20">
            <text:p>165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6692.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BJ6123C7C4D-3 6692.4c.c. A6 2D (HYBRID)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成運<text:span text:style-name="T1"><text:s/>BJ6123C7C4D-4 6692.4c.c. A6 2D (HYBRID)<text:s/>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80-C05</text:p>
          </table:table-cell>
          <table:table-cell office:value-type="string" table:style-name="ce20">
            <text:p>8DI7.64FPX8-B1</text:p>
          </table:table-cell>
          <table:table-cell office:value-type="string" table:style-name="ce49">
            <text:p>成運<text:span text:style-name="T1"><text:s/>DAEWOO BS120CN 7640c.c. A6 2D (T/M:ZF)</text:span>大客車</text:p>
          </table:table-cell>
          <table:table-cell office:value-type="string" table:style-name="ce21">
            <text:p>100/5/30</text:p>
          </table:table-cell>
          <table:table-cell office:value-type="string" table:style-name="ce22">
            <text:p>44811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 7640c.c. A6 2D (T/M:Allison)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1 7640c.c. A6 2D (T/M:ZF)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1 7640c.c. A6 2D (T/M:Allison)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2 7640c.c. A6 2D (T/M:ZF)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2 7640c.c. A6 2D (T/M:Allison)</text:span>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DAEWOO BS120CN-3 7640c.c. A6 2D (T/M:ZF)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成運<text:span text:style-name="T1"><text:s/>DAEWOO BS120CN-3 7640c.c. A6 2D (T/M:Allison)</text:span>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589-D02-B1</text:p>
          </table:table-cell>
          <table:table-cell office:value-type="string" table:style-name="ce8">
            <text:p>8VT12.8FCA5-B1</text:p>
          </table:table-cell>
          <table:table-cell office:value-type="string" table:style-name="ce49">
            <text:p>富豪<text:span text:style-name="T1"><text:s/>FH 62T500Pusher 12777c.c. A12 2D<text:s/></text:span>曳引車</text:p>
          </table:table-cell>
          <table:table-cell office:value-type="string" table:style-name="ce7">
            <text:p>100/5/24</text:p>
          </table:table-cell>
          <table:table-cell office:value-type="string" table:style-name="ce16">
            <text:p>43234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1800</text:p>
          </table:table-cell>
          <table:table-cell office:value-type="string" table:style-name="ce16">
            <text:p>12777</text:p>
          </table:table-cell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80-C06</text:p>
          </table:table-cell>
          <table:table-cell office:value-type="string" table:style-name="ce20">
            <text:p>8DI7.64FPX8-B1</text:p>
          </table:table-cell>
          <table:table-cell office:value-type="string" table:style-name="ce49">
            <text:p>成運<text:span text:style-name="T1"><text:s/>DAEWOO BS120CN-5 7640c.c. A6 2D (T/M:Allison)<text:s/></text:span>大客車</text:p>
          </table:table-cell>
          <table:table-cell office:value-type="string" table:style-name="ce21">
            <text:p>100/7/15</text:p>
          </table:table-cell>
          <table:table-cell office:value-type="string" table:style-name="ce22">
            <text:p>60567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table:number-columns-repeated="4" table:style-name="ce25"/>
          <table:table-cell office:value-type="string" table:style-name="ce49">
            <text:p>成運<text:span text:style-name="T1"><text:s/>DAEWOO BS120CN-5 7640c.c. A6 2D (T/M:ZF)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table:number-columns-repeated="4" table:style-name="ce25"/>
          <table:table-cell office:value-type="string" table:style-name="ce49">
            <text:p>成運<text:span text:style-name="T1"><text:s/>DAEWOO BS120CN-4 7640c.c. A6 2D (T/M:Allison)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成運<text:span text:style-name="T1"><text:s/>DAEWOO BS120CN-4 7640c.c. A6 2D (T/M:ZF)<text:s/></text:span>大客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香港商太古商用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89-D02</text:p>
          </table:table-cell>
          <table:table-cell office:value-type="string" table:style-name="ce20">
            <text:p>BVT12.8FZA1</text:p>
          </table:table-cell>
          <table:table-cell office:value-type="string" table:style-name="ce49">
            <text:p>富豪<text:span text:style-name="T1"><text:s/>FM 62T500PUSHER 12777c.c. A12 2D<text:s/></text:span>曳引車</text:p>
          </table:table-cell>
          <table:table-cell office:value-type="string" table:style-name="ce21">
            <text:p>100/7/11</text:p>
          </table:table-cell>
          <table:table-cell office:value-type="string" table:style-name="ce22">
            <text:p>5835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77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table:number-columns-repeated="4" table:style-name="ce25"/>
          <table:table-cell office:value-type="string" table:style-name="ce49">
            <text:p>富豪<text:span text:style-name="T1"><text:s/>FM 62T500 12777c.c. A12 2D<text:s/></text:span>曳引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table:number-columns-repeated="4" table:style-name="ce25"/>
          <table:table-cell office:value-type="string" table:style-name="ce49">
            <text:p>富豪<text:span text:style-name="T1"><text:s/>FM 62R500 12777c.c. A12 2D<text:s/></text:span>兼供曳引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富豪<text:span text:style-name="T1"><text:s/>FM 82RB3HHA 12777c.c. A12 2D<text:s/></text:span>兼供曳引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健益汽車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03-D03</text:p>
          </table:table-cell>
          <table:table-cell office:value-type="string" table:style-name="ce8">
            <text:p>7MB11.9FZB0-B1</text:p>
          </table:table-cell>
          <table:table-cell office:value-type="string" table:style-name="ce49">
            <text:p>賓士<text:span text:style-name="T1"><text:s/>2536L 11946c.c. A12 2D TURBO<text:s/></text:span>大貨車底盤</text:p>
          </table:table-cell>
          <table:table-cell office:value-type="string" table:style-name="ce7">
            <text:p>100/7/18</text:p>
          </table:table-cell>
          <table:table-cell office:value-type="string" table:style-name="ce16">
            <text:p>60803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265</text:p>
          </table:table-cell>
          <table:table-cell office:value-type="string" table:style-name="ce16">
            <text:p>1800</text:p>
          </table:table-cell>
          <table:table-cell office:value-type="string" table:style-name="ce16">
            <text:p>119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寶立華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621-C01-B1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寶立華<text:span text:style-name="T1"><text:s/>ZK6128HG 6692.4c.c. A6 2D<text:s/></text:span>大客車</text:p>
          </table:table-cell>
          <table:table-cell office:value-type="string" table:style-name="ce7">
            <text:p>100/7/7</text:p>
          </table:table-cell>
          <table:table-cell office:value-type="string" table:style-name="ce16">
            <text:p>57561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6692.4</text:p>
          </table:table-cell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580-C03-B1</text:p>
          </table:table-cell>
          <table:table-cell office:value-type="string" table:style-name="ce20">
            <text:p>8DI7.64FPX8-B1</text:p>
          </table:table-cell>
          <table:table-cell office:value-type="string" table:style-name="ce49">
            <text:p>成運<text:span text:style-name="T1"><text:s/>FX115 7640c.c. M6 2D<text:s/></text:span>大客車</text:p>
          </table:table-cell>
          <table:table-cell office:value-type="string" table:style-name="ce21">
            <text:p>100/8/3</text:p>
          </table:table-cell>
          <table:table-cell office:value-type="string" table:style-name="ce22">
            <text:p>6623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FX115 7640c.c. M6 1D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成運<text:span text:style-name="T1"><text:s/>FX117 7640c.c. M6 2D<text:s/></text:span>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成運<text:span text:style-name="T1"><text:s/>FX117 7640c.c. M6 1D<text:s/></text:span>大客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589-D03</text:p>
          </table:table-cell>
          <table:table-cell office:value-type="string" table:style-name="ce8">
            <text:p>BVT12.8FZA1</text:p>
          </table:table-cell>
          <table:table-cell office:value-type="string" table:style-name="ce49">
            <text:p>富豪<text:span text:style-name="T1"><text:s/>FM 42T420 12777c.c. A12 2D<text:s/></text:span>曳引車</text:p>
          </table:table-cell>
          <table:table-cell office:value-type="string" table:style-name="ce7">
            <text:p>100/8/31</text:p>
          </table:table-cell>
          <table:table-cell office:value-type="string" table:style-name="ce16">
            <text:p>75536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127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635-C02-B1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金龍<text:span text:style-name="T1"><text:s/>KL6112U1 6692.4c.c. M5 2D<text:s/></text:span>大客車</text:p>
          </table:table-cell>
          <table:table-cell office:value-type="string" table:style-name="ce7">
            <text:p>100/8/31</text:p>
          </table:table-cell>
          <table:table-cell office:value-type="string" table:style-name="ce16">
            <text:p>7553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9D635-C03-B1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金龍<text:span text:style-name="T1"><text:s/>KL6112U1-1 6692.4c.c. M6 2D<text:s/></text:span>大客車</text:p>
          </table:table-cell>
          <table:table-cell office:value-type="string" table:style-name="ce7">
            <text:p>100/8/25</text:p>
          </table:table-cell>
          <table:table-cell office:value-type="string" table:style-name="ce16">
            <text:p>73899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746-A01-B2</text:p>
          </table:table-cell>
          <table:table-cell office:value-type="string" table:style-name="ce20">
            <text:p>BFM02.0FLA1-B2</text:p>
          </table:table-cell>
          <table:table-cell office:value-type="string" table:style-name="ce49">
            <text:p>福特六和<text:span text:style-name="T1"><text:s/>MONDEO TDCI TURBO CD345-4T 1997c.c. A6 4D</text:span></text:p>
          </table:table-cell>
          <table:table-cell office:value-type="string" table:style-name="ce21">
            <text:p>100/8/31</text:p>
          </table:table-cell>
          <table:table-cell office:value-type="string" table:style-name="ce22">
            <text:p>75523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199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配備直接噴射柴油引擎之轎車、旅行車，新車型審驗加速噪音標準值為<text:span text:style-name="T1">75dB(A)</text:span>。</text:p>
          </table:table-cell>
          <table:table-cell table:style-name="ce12"/>
          <table:table-cell table:number-columns-repeated="6" table:style-name="ce35"/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632-D03-B2</text:p>
          </table:table-cell>
          <table:table-cell office:value-type="string" table:style-name="ce20">
            <text:p>ADF12.9FAA3-B2</text:p>
          </table:table-cell>
          <table:table-cell office:value-type="string" table:style-name="ce49">
            <text:p>達富<text:span text:style-name="T1"><text:s/>FT-SM1AH5 12902c.c. A12 2D TURBO<text:s/></text:span>曳引車</text:p>
          </table:table-cell>
          <table:table-cell office:value-type="string" table:style-name="ce21">
            <text:p>100/9/26</text:p>
          </table:table-cell>
          <table:table-cell office:value-type="string" table:style-name="ce22">
            <text:p>83095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達富<text:span text:style-name="T1"><text:s/>FT-SM1AH5S 12902c.c. A12 2D TURBO<text:s/></text:span>曳引車</text:p>
          </table:table-cell>
          <table:table-cell table:style-name="ce12"/>
          <table:table-cell table:number-columns-repeated="6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632-D04-B2</text:p>
          </table:table-cell>
          <table:table-cell office:value-type="string" table:style-name="ce20">
            <text:p>ADF12.9FAA3-B2</text:p>
          </table:table-cell>
          <table:table-cell office:value-type="string" table:style-name="ce49">
            <text:p>達富<text:span text:style-name="T1"><text:s/>FTTSM3A76 12902c.c. A12 2D TURBO<text:s/></text:span>曳引車</text:p>
          </table:table-cell>
          <table:table-cell office:value-type="string" table:style-name="ce21">
            <text:p>100/9/26</text:p>
          </table:table-cell>
          <table:table-cell office:value-type="string" table:style-name="ce22">
            <text:p>8305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7">
            <text:p>達富<text:span text:style-name="T1"><text:s/>FTTSM3A76S 12902c.c. A12 2D TURBO<text:s/></text:span>曳引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25"/>
          <table:table-cell table:number-columns-repeated="16371" table:style-name="ce23"/>
        </table:table-row>
        <table:table-row table:style-name="ro2">
          <table:table-cell table:number-columns-repeated="5" table:style-name="ce25"/>
          <table:table-cell office:value-type="string" table:style-name="ce49">
            <text:p>達富<text:span text:style-name="T1"><text:s/>FTTSM2A76 12902c.c. A12 2D TURBO<text:s/></text:span>曳引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30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達富<text:span text:style-name="T1"><text:s/>FTTSM2A76S 12902c.c. A12 2D TURBO<text:s/></text:span>曳引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35-C01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金龍<text:span text:style-name="T1"><text:s/>KL6112U1-1 6692.4c.c. M6 2D<text:s/></text:span>大客車</text:p>
          </table:table-cell>
          <table:table-cell office:value-type="string" table:style-name="ce7">
            <text:p>100/9/6</text:p>
          </table:table-cell>
          <table:table-cell office:value-type="string" table:style-name="ce16">
            <text:p>77433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35-C03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金龍<text:span text:style-name="T1"><text:s/>KL6112U1 6692.4c.c. M5 2D<text:s/></text:span>大客車</text:p>
          </table:table-cell>
          <table:table-cell office:value-type="string" table:style-name="ce7">
            <text:p>100/9/26</text:p>
          </table:table-cell>
          <table:table-cell office:value-type="string" table:style-name="ce8">
            <text:p>8335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0-D04-B2</text:p>
          </table:table-cell>
          <table:table-cell office:value-type="string" table:style-name="ce20">
            <text:p>6HMXH07.7JTA-B2</text:p>
          </table:table-cell>
          <table:table-cell office:value-type="string" table:style-name="ce49">
            <text:p>國瑞<text:span text:style-name="T1"><text:s/>FD8JGSB 7684c.c. M6 2D<text:s/></text:span>大貨車底盤</text:p>
          </table:table-cell>
          <table:table-cell office:value-type="string" table:style-name="ce21">
            <text:p>100/9/23</text:p>
          </table:table-cell>
          <table:table-cell office:value-type="string" table:style-name="ce22">
            <text:p>8276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71.5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D8JJSB 7684c.c. M6 2D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D8JLSB 7684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FD8JPSB 7684c.c. M6 2D<text:s/></text:span>大貨車底盤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720-B01-B2</text:p>
          </table:table-cell>
          <table:table-cell office:value-type="string" table:style-name="ce20">
            <text:p>7HM04.0FLA8-B2</text:p>
          </table:table-cell>
          <table:table-cell office:value-type="string" table:style-name="ce49">
            <text:p>國瑞<text:span text:style-name="T1"><text:s/>XZU307L-HKMMBR3 4009c.c. M5 2D<text:s/></text:span>小貨車底盤</text:p>
          </table:table-cell>
          <table:table-cell office:value-type="string" table:style-name="ce21">
            <text:p>100/9/23</text:p>
          </table:table-cell>
          <table:table-cell office:value-type="string" table:style-name="ce22">
            <text:p>82561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337L-HKMMBR3 4009c.c. M5 2D<text:s/></text:span>小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347L-HKMMBR3 4009c.c. M5 2D<text:s/></text:span>小貨車底盤</text:p>
          </table:table-cell>
          <table:table-cell table:style-name="ce26"/>
          <table:table-cell table:style-name="ce39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3">
          <table:table-cell table:number-columns-repeated="5" table:style-name="ce13"/>
          <table:table-cell office:value-type="string" table:style-name="ce4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12"/>
          <table:table-cell table:number-columns-repeated="6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1-B01-B2</text:p>
          </table:table-cell>
          <table:table-cell office:value-type="string" table:style-name="ce20">
            <text:p>7MF03.0FLC6-B2</text:p>
          </table:table-cell>
          <table:table-cell office:value-type="string" table:style-name="ce49">
            <text:p>中華<text:span text:style-name="T1"><text:s/>FB71BB1 2977c.c. M5 2D Turbo<text:s/></text:span>底盤車</text:p>
          </table:table-cell>
          <table:table-cell office:value-type="string" table:style-name="ce21">
            <text:p>100/9/9</text:p>
          </table:table-cell>
          <table:table-cell office:value-type="string" table:style-name="ce22">
            <text:p>7865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2977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1BB12 2977c.c. M5 2D Turbo<text:s/></text:span>底盤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1BB1W 2977c.c. M5 2D Turbo<text:s/></text:span>框式小貨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1BC1 2977c.c. M5 2D Turbo<text:s/></text:span>底盤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1BC12 2977c.c. M5 2D Turbo<text:s/></text:span>底盤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1BC1W 2977c.c. M5 2D Turbo<text:s/></text:span>框式小貨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3BE1 2977c.c. M5 2D Turbo<text:s/></text:span>底盤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3BE12 2977c.c. M5 2D Turbo<text:s/></text:span>底盤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B73BE1W 2977c.c. M5 2D Turbo<text:s/></text:span>框式小貨車</text:p>
          </table:table-cell>
          <table:table-cell table:style-name="ce26"/>
          <table:table-cell table:style-name="ce39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3">
          <table:table-cell table:number-columns-repeated="5" table:style-name="ce13"/>
          <table:table-cell office:value-type="string" table:style-name="ce4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12"/>
          <table:table-cell table:number-columns-repeated="6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1-D02-B2</text:p>
          </table:table-cell>
          <table:table-cell office:value-type="string" table:style-name="ce20">
            <text:p>6MFTH07.5M6B-B2</text:p>
          </table:table-cell>
          <table:table-cell office:value-type="string" table:style-name="ce49">
            <text:p>中華<text:span text:style-name="T1"><text:s/>FUSO FM657UFH 7545c.c. M6 2D<text:s/></text:span>大貨車底盤</text:p>
          </table:table-cell>
          <table:table-cell office:value-type="string" table:style-name="ce21">
            <text:p>100/9/9</text:p>
          </table:table-cell>
          <table:table-cell office:value-type="string" table:style-name="ce22">
            <text:p>78598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16">
            <text:p>204.3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7UFL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7UFM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7UFP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FL6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FN6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FP6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G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J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K 7545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中華<text:span text:style-name="T1"><text:s/>FUSO FK617UFM 7545c.c. M6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721-D03-B2</text:p>
          </table:table-cell>
          <table:table-cell office:value-type="string" table:style-name="ce20">
            <text:p>6MFTH07.5M6B-B2</text:p>
          </table:table-cell>
          <table:table-cell office:value-type="string" table:style-name="ce49">
            <text:p>中華<text:span text:style-name="T1"><text:s/>FUSO FM657UFHA 7545c.c. A5 2D<text:s/></text:span>大貨車底盤</text:p>
          </table:table-cell>
          <table:table-cell office:value-type="string" table:style-name="ce21">
            <text:p>100/9/9</text:p>
          </table:table-cell>
          <table:table-cell office:value-type="string" table:style-name="ce22">
            <text:p>7858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16">
            <text:p>204.3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M657UFH1A 7545c.c. A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04.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GA 7545c.c. A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JA 7545c.c. A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USO FK617UFKA 7545c.c. A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181.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中華<text:span text:style-name="T1"><text:s/>FUSO FK617UFMA 7545c.c. A5 2D<text:s/></text:span>大貨車底盤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721-D01-B2</text:p>
          </table:table-cell>
          <table:table-cell office:value-type="string" table:style-name="ce20">
            <text:p>6MFTH04.9M5A-B2</text:p>
          </table:table-cell>
          <table:table-cell office:value-type="string" table:style-name="ce49">
            <text:p>中華<text:span text:style-name="T1"><text:s/>FE84DC6 4899c.c. M6 2D TURBO<text:s/></text:span>大貨車底盤</text:p>
          </table:table-cell>
          <table:table-cell office:value-type="string" table:style-name="ce21">
            <text:p>100/9/15</text:p>
          </table:table-cell>
          <table:table-cell office:value-type="string" table:style-name="ce22">
            <text:p>79959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899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E84DE6 4899c.c. M6 2D TURBO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E84DG6 4899c.c. M6 2D TURBO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E85DE61 4899c.c. M6 2D TURBO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E85DG61 4899c.c. M6 2D TURBO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中華<text:span text:style-name="T1"><text:s/>FE85DE7 4899c.c. M6 2D TURBO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中華<text:span text:style-name="T1"><text:s/>FE85DG7 4899c.c. M6 2D TURBO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 table:style-name="ce23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順益車輛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1D574-D01</text:p>
          </table:table-cell>
          <table:table-cell office:value-type="string" table:style-name="ce20">
            <text:p>6MF12.9FLM1-B1</text:p>
          </table:table-cell>
          <table:table-cell office:value-type="string" table:style-name="ce49">
            <text:p>順益<text:span text:style-name="T1"><text:s/>FV51JPL 12882c.c. M10 2D<text:s/></text:span>大貨車底盤</text:p>
          </table:table-cell>
          <table:table-cell office:value-type="string" table:style-name="ce21">
            <text:p>100/10/20</text:p>
          </table:table-cell>
          <table:table-cell office:value-type="string" table:style-name="ce22">
            <text:p>91505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79.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順益<text:span text:style-name="T1"><text:s/>FV51JSL 12882c.c. M10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589-D04</text:p>
          </table:table-cell>
          <table:table-cell office:value-type="string" table:style-name="ce8">
            <text:p>BVT12.8FZA1</text:p>
          </table:table-cell>
          <table:table-cell office:value-type="string" table:style-name="ce49">
            <text:p>富豪<text:span text:style-name="T1"><text:s/>FM 62T500 12777c.c. A12 2D<text:s/></text:span>曳引車</text:p>
          </table:table-cell>
          <table:table-cell office:value-type="string" table:style-name="ce7">
            <text:p>100/10/14</text:p>
          </table:table-cell>
          <table:table-cell office:value-type="string" table:style-name="ce16">
            <text:p>89470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127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0D594-C03-B2</text:p>
          </table:table-cell>
          <table:table-cell office:value-type="string" table:style-name="ce8">
            <text:p>ASYDHD.D4GA-B2</text:p>
          </table:table-cell>
          <table:table-cell office:value-type="string" table:style-name="ce49">
            <text:p>三陽<text:span text:style-name="T1"><text:s/>HDM-BM5 3933c.c. M5 1D<text:s/></text:span>大客車</text:p>
          </table:table-cell>
          <table:table-cell office:value-type="string" table:style-name="ce7">
            <text:p>100/10/14</text:p>
          </table:table-cell>
          <table:table-cell office:value-type="string" table:style-name="ce16">
            <text:p>89279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2700</text:p>
          </table:table-cell>
          <table:table-cell office:value-type="string" table:style-name="ce16">
            <text:p>39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594-C01-B2</text:p>
          </table:table-cell>
          <table:table-cell office:value-type="string" table:style-name="ce8">
            <text:p>7CEUK045SOX-B2</text:p>
          </table:table-cell>
          <table:table-cell office:value-type="string" table:style-name="ce49">
            <text:p>三陽<text:span text:style-name="T1"><text:s/>A1TJC3D1D1D2 4461.7c.c. M6 1D<text:s/></text:span>大客車</text:p>
          </table:table-cell>
          <table:table-cell office:value-type="string" table:style-name="ce7">
            <text:p>100/10/14</text:p>
          </table:table-cell>
          <table:table-cell office:value-type="string" table:style-name="ce16">
            <text:p>89461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4461.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632-D01-B2</text:p>
          </table:table-cell>
          <table:table-cell office:value-type="string" table:style-name="ce20">
            <text:p>ADF12.9FAA3-B2</text:p>
          </table:table-cell>
          <table:table-cell office:value-type="string" table:style-name="ce49">
            <text:p>達富<text:span text:style-name="T1"><text:s/>FTTSM3A7 12902c.c. A12 2D TURBO<text:s/></text:span>曳引車</text:p>
          </table:table-cell>
          <table:table-cell office:value-type="string" table:style-name="ce21">
            <text:p>100/10/6</text:p>
          </table:table-cell>
          <table:table-cell office:value-type="string" table:style-name="ce22">
            <text:p>8697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16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達富<text:span text:style-name="T1"><text:s/>FTTSM3A7S 12902c.c. A12 2D TURBO<text:s/></text:span>曳引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達富<text:span text:style-name="T1"><text:s/>FTTSM2A7 12902c.c. A12 2D TURBO<text:s/></text:span>曳引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30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達富<text:span text:style-name="T1"><text:s/>FTTSM2A7S 12902c.c. A12 2D TURBO<text:s/></text:span>曳引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0D632-D02-B2</text:p>
          </table:table-cell>
          <table:table-cell office:value-type="string" table:style-name="ce20">
            <text:p>ADF12.9FAA3-B2</text:p>
          </table:table-cell>
          <table:table-cell office:value-type="string" table:style-name="ce49">
            <text:p>達富<text:span text:style-name="T1"><text:s/>FTGSM2DK5 12902c.c. A12 2D TURBO<text:s/></text:span>曳引車</text:p>
          </table:table-cell>
          <table:table-cell office:value-type="string" table:style-name="ce21">
            <text:p>100/10/6</text:p>
          </table:table-cell>
          <table:table-cell office:value-type="string" table:style-name="ce22">
            <text:p>8693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16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達富<text:span text:style-name="T1"><text:s/>FTGSM2DK5S 12902c.c. A12 2D TURBO<text:s/></text:span>曳引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達富<text:span text:style-name="T1"><text:s/>FTGSM1DK5 12902c.c. A12 2D TURBO<text:s/></text:span>曳引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6">
            <text:p>265</text:p>
          </table:table-cell>
          <table:table-cell table:number-columns-repeated="2" table:style-name="ce35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金龍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B1D635-C02</text:p>
          </table:table-cell>
          <table:table-cell office:value-type="string" table:style-name="ce8">
            <text:p>7CEUK067SOX-B1</text:p>
          </table:table-cell>
          <table:table-cell office:value-type="string" table:style-name="ce49">
            <text:p>金龍<text:span text:style-name="T1"><text:s/>KL6120U1-2 6692.4c.c. M6 2D<text:s/></text:span>大客車</text:p>
          </table:table-cell>
          <table:table-cell office:value-type="string" table:style-name="ce7">
            <text:p>100/10/20</text:p>
          </table:table-cell>
          <table:table-cell office:value-type="string" table:style-name="ce8">
            <text:p>91205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0-D01-B2</text:p>
          </table:table-cell>
          <table:table-cell office:value-type="string" table:style-name="ce20">
            <text:p>7HM12.9FCA6-B2</text:p>
          </table:table-cell>
          <table:table-cell office:value-type="string" table:style-name="ce49">
            <text:p>國瑞<text:span text:style-name="T1"><text:s/>SH1EESG 12913c.c. M12 2D<text:s/></text:span>曳引車</text:p>
          </table:table-cell>
          <table:table-cell office:value-type="string" table:style-name="ce21">
            <text:p>100/10/5</text:p>
          </table:table-cell>
          <table:table-cell office:value-type="string" table:style-name="ce20">
            <text:p>86465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4</text:p>
          </table:table-cell>
          <table:table-cell office:value-type="string" table:style-name="ce20">
            <text:p>309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2913</text:p>
          </table:table-cell>
          <table:table-cell table:number-columns-repeated="16371" table:style-name="ce23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SH1EESA 12913c.c. M12 2D<text:s/></text:span>曳引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7D720-D05-B2</text:p>
          </table:table-cell>
          <table:table-cell office:value-type="string" table:style-name="ce20">
            <text:p>6HMXH07.7JTB-B2</text:p>
          </table:table-cell>
          <table:table-cell office:value-type="string" table:style-name="ce49">
            <text:p>國瑞<text:span text:style-name="T1"><text:s/>FG8JKSB 7684c.c. M6 2D<text:s/></text:span>大貨車底盤</text:p>
          </table:table-cell>
          <table:table-cell office:value-type="string" table:style-name="ce21">
            <text:p>100/10/5</text:p>
          </table:table-cell>
          <table:table-cell office:value-type="string" table:style-name="ce20">
            <text:p>8647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G8JMSB 7684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G8JPSB 7684c.c. M6 2D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G8JSSB 7684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FG8JSSH 7684c.c. M6 2D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GH8JMSA 7684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GH8JRSA 7684c.c. M6 2D<text:s/></text:span>大貨車底盤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GH8JSSA 7684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GH8JSSG 7684c.c. M6 2D<text:s/></text:span>大貨車底盤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8">
            <text:p>A8D720-D01-B2</text:p>
          </table:table-cell>
          <table:table-cell office:value-type="string" table:style-name="ce8">
            <text:p>8HM12.9FCB6-B2</text:p>
          </table:table-cell>
          <table:table-cell office:value-type="string" table:style-name="ce49">
            <text:p>國瑞<text:span text:style-name="T1"><text:s/>SR1EKSA 12913c.c. M12 2D<text:s/></text:span>曳引車</text:p>
          </table:table-cell>
          <table:table-cell office:value-type="string" table:style-name="ce7">
            <text:p>100/10/14</text:p>
          </table:table-cell>
          <table:table-cell office:value-type="string" table:style-name="ce16">
            <text:p>8927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1800</text:p>
          </table:table-cell>
          <table:table-cell office:value-type="string" table:style-name="ce16">
            <text:p>1291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8D720-D02-B2</text:p>
          </table:table-cell>
          <table:table-cell office:value-type="string" table:style-name="ce20">
            <text:p>7HM04.7FLA3-B2</text:p>
          </table:table-cell>
          <table:table-cell office:value-type="string" table:style-name="ce49">
            <text:p>國瑞<text:span text:style-name="T1"><text:s/>FC6JCSD 4728c.c. M6 2D<text:s/></text:span>大貨車底盤</text:p>
          </table:table-cell>
          <table:table-cell office:value-type="string" table:style-name="ce21">
            <text:p>100/10/17</text:p>
          </table:table-cell>
          <table:table-cell office:value-type="string" table:style-name="ce22">
            <text:p>89838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2550</text:p>
          </table:table-cell>
          <table:table-cell office:value-type="string" table:style-name="ce22">
            <text:p>4728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FC6JGSA 4728c.c. M6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720-D01-B2</text:p>
          </table:table-cell>
          <table:table-cell office:value-type="string" table:style-name="ce20">
            <text:p>7HM04.0FLA8-B2</text:p>
          </table:table-cell>
          <table:table-cell office:value-type="string" table:style-name="ce49">
            <text:p>國瑞<text:span text:style-name="T1"><text:s/>XZU417L-HKFQDR3 4009c.c. M6 2D<text:s/></text:span>大貨車底盤</text:p>
          </table:table-cell>
          <table:table-cell office:value-type="string" table:style-name="ce21">
            <text:p>100/10/17</text:p>
          </table:table-cell>
          <table:table-cell office:value-type="string" table:style-name="ce22">
            <text:p>89837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427L-HKFQDR3 4009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417L-HKFTDR3 4009c.c. M6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XZU427L-HKFTDR3 4009c.c. M6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720-D02-B2</text:p>
          </table:table-cell>
          <table:table-cell office:value-type="string" table:style-name="ce20">
            <text:p>7HM04.0FLA8-B2</text:p>
          </table:table-cell>
          <table:table-cell office:value-type="string" table:style-name="ce49">
            <text:p>國瑞<text:span text:style-name="T1"><text:s/>XZU327L-HMMQBR3 4009c.c. M5 2D<text:s/></text:span>大貨車底盤</text:p>
          </table:table-cell>
          <table:table-cell office:value-type="string" table:style-name="ce21">
            <text:p>100/10/17</text:p>
          </table:table-cell>
          <table:table-cell office:value-type="string" table:style-name="ce22">
            <text:p>899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307L-HKMQBR3 4009c.c. M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337L-HKMQBR3 4009c.c. M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49">
            <text:p>國瑞<text:span text:style-name="T1"><text:s/>XZU337L-HKMSBR3 4009c.c. M5 2D<text:s/></text:span>大貨車底盤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國瑞<text:span text:style-name="T1"><text:s/>XZU347L-HKMSBR3 4009c.c. M5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A9D720-D03-B2</text:p>
          </table:table-cell>
          <table:table-cell office:value-type="string" table:style-name="ce20">
            <text:p>7HM12.9FCA6-B2</text:p>
          </table:table-cell>
          <table:table-cell office:value-type="string" table:style-name="ce49">
            <text:p>國瑞<text:span text:style-name="T1"><text:s/>FS1EKSD 12913c.c. M7 2D<text:s/></text:span>大貨車底盤</text:p>
          </table:table-cell>
          <table:table-cell office:value-type="string" table:style-name="ce21">
            <text:p>100/10/5</text:p>
          </table:table-cell>
          <table:table-cell office:value-type="string" table:style-name="ce22">
            <text:p>8629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87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291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總重<text:span text:style-name="T1">2</text:span>公噸以上越野車（符合<text:span text:style-name="T1">70/156/EEC Annex II 4. off-road vehicles<text:s/></text:span>規定之車輛）之新車型審驗加速噪音標準值，引擎功率≧<text:span text:style-name="T1">150 kW</text:span>者為表列標準值加<text:span text:style-name="T1">2 dB(A)</text:span>。</text:p>
          </table:table-cell>
          <table:table-cell table:style-name="ce12"/>
          <table:table-cell table:number-columns-repeated="6" table:style-name="ce35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20">
            <text:p>B2D721-D01</text:p>
          </table:table-cell>
          <table:table-cell office:value-type="string" table:style-name="ce20">
            <text:p>6MFTH07.5M6B-B2</text:p>
          </table:table-cell>
          <table:table-cell office:value-type="string" table:style-name="ce49">
            <text:p>中華<text:span text:style-name="T1"><text:s/>FUSO FM65FN9 7545c.c. M8 2D<text:s/></text:span>大貨車底盤</text:p>
          </table:table-cell>
          <table:table-cell office:value-type="string" table:style-name="ce21">
            <text:p>100/10/17</text:p>
          </table:table-cell>
          <table:table-cell office:value-type="string" table:style-name="ce22">
            <text:p>89842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float" office:value="204.3" table:style-name="ce22">
            <text:p>204.3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49">
            <text:p>中華<text:span text:style-name="T1"><text:s/>FUSO FM65FP9 7545c.c. M8 2D<text:s/></text:span>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4">
          <table:table-cell table:number-columns-repeated="5" table:style-name="ce29"/>
          <table:table-cell table:style-name="ce36"/>
          <table:table-cell table:style-name="ce30"/>
          <table:table-cell table:number-columns-repeated="6" table:style-name="ce31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574-D01-B2</text:p>
          </table:table-cell>
          <table:table-cell office:value-type="string" table:style-name="ce20">
            <text:p>6MF12.9FLM1-B2</text:p>
          </table:table-cell>
          <table:table-cell office:value-type="string" table:style-name="ce1">
            <text:p>順益 FP51JDR3L 12882c.c. M10 2D 曳引車</text:p>
          </table:table-cell>
          <table:table-cell office:value-type="string" table:style-name="ce21">
            <text:p>100/11/1</text:p>
          </table:table-cell>
          <table:table-cell office:value-type="string" table:style-name="ce22">
            <text:p>9529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79.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順益 FP51JDR2L 12882c.c. M10 2D 曳引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4-B2</text:p>
          </table:table-cell>
          <table:table-cell office:value-type="string" table:style-name="ce8">
            <text:p>6MF12.9FLM1-B2</text:p>
          </table:table-cell>
          <table:table-cell office:value-type="string" table:style-name="ce1">
            <text:p>順益 FP51JDR4L 12882c.c. M10 2D 曳引車</text:p>
          </table:table-cell>
          <table:table-cell office:value-type="string" table:style-name="ce7">
            <text:p>100/11/1</text:p>
          </table:table-cell>
          <table:table-cell office:value-type="string" table:style-name="ce16">
            <text:p>95268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09.5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1288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574-D01-B2</text:p>
          </table:table-cell>
          <table:table-cell office:value-type="string" table:style-name="ce20">
            <text:p>6MF12.9FLM1-B2</text:p>
          </table:table-cell>
          <table:table-cell office:value-type="string" table:style-name="ce1">
            <text:p>順益 FV51JPL 12882c.c. M10 2D 大貨車底盤</text:p>
          </table:table-cell>
          <table:table-cell office:value-type="string" table:style-name="ce21">
            <text:p>100/11/10</text:p>
          </table:table-cell>
          <table:table-cell office:value-type="string" table:style-name="ce22">
            <text:p>9834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79.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順益 FV51JSL 12882c.c. M10 2D 大貨車底盤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580-C03-B2</text:p>
          </table:table-cell>
          <table:table-cell office:value-type="string" table:style-name="ce20">
            <text:p>8DI7.64FPX8-B2</text:p>
          </table:table-cell>
          <table:table-cell office:value-type="string" table:style-name="ce1">
            <text:p>成運 FX115 7640c.c. M6 2D 大客車</text:p>
          </table:table-cell>
          <table:table-cell office:value-type="string" table:style-name="ce21">
            <text:p>100/11/28</text:p>
          </table:table-cell>
          <table:table-cell office:value-type="string" table:style-name="ce22">
            <text:p>104028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FX115 7640c.c. M6 1D 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FX117 7640c.c. M6 2D 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成運 FX117 7640c.c. M6 1D 大客車</text:p>
          </table:table-cell>
          <table:table-cell table:style-name="ce12"/>
          <table:table-cell table:style-name="ce3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5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580-C05-B2</text:p>
          </table:table-cell>
          <table:table-cell office:value-type="string" table:style-name="ce20">
            <text:p>8DI7.64FPX8-B2</text:p>
          </table:table-cell>
          <table:table-cell office:value-type="string" table:style-name="ce1">
            <text:p>成運 BC211ML 7640c.c. M5 2D (軸距:5400 mm) 大客車</text:p>
          </table:table-cell>
          <table:table-cell office:value-type="string" table:style-name="ce21">
            <text:p>100/11/28</text:p>
          </table:table-cell>
          <table:table-cell office:value-type="string" table:style-name="ce22">
            <text:p>10406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L 7640c.c. M5 1D (軸距:5400 mm) 大客車</text:p>
          </table:table-cell>
          <table:table-cell table:style-name="ce26"/>
          <table:table-cell table:style-name="ce39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L 7640c.c. M5 2D (軸距:5800 mm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L 7640c.c. M5 1D (軸距:5800 mm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 table:style-name="ce23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A 7640c.c. M5 2D (軸距:5400 mm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A 7640c.c. M5 1D (軸距:5400 mm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BC211MA 7640c.c. M5 2D (軸距:5800 mm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成運 BC211MA 7640c.c. M5 1D (軸距:5800 mm) 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80-C01-B2</text:p>
          </table:table-cell>
          <table:table-cell office:value-type="string" table:style-name="ce8">
            <text:p>9DI0669FGVX-B2</text:p>
          </table:table-cell>
          <table:table-cell office:value-type="string" table:style-name="ce1">
            <text:p>成運 BX212MT-S29T 10964c.c. A12 1D 大客車</text:p>
          </table:table-cell>
          <table:table-cell office:value-type="string" table:style-name="ce7">
            <text:p>100/11/28</text:p>
          </table:table-cell>
          <table:table-cell office:value-type="string" table:style-name="ce8">
            <text:p>10407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16.3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096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580-C05-B2</text:p>
          </table:table-cell>
          <table:table-cell office:value-type="string" table:style-name="ce20">
            <text:p>8DI7.64FPX8-B2</text:p>
          </table:table-cell>
          <table:table-cell office:value-type="string" table:style-name="ce1">
            <text:p>成運 DAEWOO BS120CN 7640c.c. A6 2D (T/M:ZF) 大客車</text:p>
          </table:table-cell>
          <table:table-cell office:value-type="string" table:style-name="ce21">
            <text:p>100/11/28</text:p>
          </table:table-cell>
          <table:table-cell office:value-type="string" table:style-name="ce20">
            <text:p>10402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2</text:p>
          </table:table-cell>
          <table:table-cell office:value-type="string" table:style-name="ce20">
            <text:p>221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 7640c.c. A6 2D (T/M:Allison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1 7640c.c. A6 2D (T/M:ZF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1 7640c.c. A6 2D (T/M:Allison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2 7640c.c. A6 2D (T/M:ZF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2 7640c.c. A6 2D (T/M:Allison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3 7640c.c. A6 2D (T/M:ZF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成運 DAEWOO BS120CN-3 7640c.c. A6 2D (T/M:Allison) 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成運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580-C06-B2</text:p>
          </table:table-cell>
          <table:table-cell office:value-type="string" table:style-name="ce20">
            <text:p>8DI7.64FPX8-B2</text:p>
          </table:table-cell>
          <table:table-cell office:value-type="string" table:style-name="ce1">
            <text:p>成運 DAEWOO BS120CN-5 7640c.c. A6 2D (T/M:Allison) 大客車</text:p>
          </table:table-cell>
          <table:table-cell office:value-type="string" table:style-name="ce21">
            <text:p>100/11/28</text:p>
          </table:table-cell>
          <table:table-cell office:value-type="string" table:style-name="ce20">
            <text:p>10407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3</text:p>
          </table:table-cell>
          <table:table-cell office:value-type="string" table:style-name="ce20">
            <text:p>221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764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5 7640c.c. A6 2D (T/M:ZF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成運 DAEWOO BS120CN-4 7640c.c. A6 2D (T/M:Allison) 大客車</text:p>
          </table:table-cell>
          <table:table-cell table:style-name="ce26"/>
          <table:table-cell table:style-name="ce25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成運 DAEWOO BS120CN-4 7640c.c. A6 2D (T/M:ZF) 大客車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594-A01-B2</text:p>
          </table:table-cell>
          <table:table-cell office:value-type="string" table:style-name="ce20">
            <text:p>ASYD1.6D4FB-B2</text:p>
          </table:table-cell>
          <table:table-cell office:value-type="string" table:style-name="ce1">
            <text:p>三陽 i30 D5D 1582c.c. A4 4D</text:p>
          </table:table-cell>
          <table:table-cell office:value-type="string" table:style-name="ce21">
            <text:p>100/11/24</text:p>
          </table:table-cell>
          <table:table-cell office:value-type="string" table:style-name="ce20">
            <text:p>102866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75</text:p>
          </table:table-cell>
          <table:table-cell office:value-type="string" table:style-name="ce20">
            <text:p>84.6</text:p>
          </table:table-cell>
          <table:table-cell office:value-type="string" table:style-name="ce20">
            <text:p>4000</text:p>
          </table:table-cell>
          <table:table-cell office:value-type="string" table:style-name="ce20">
            <text:p>1582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1">
            <text:p>三陽 i30 DCW 1582c.c. A4 4D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3">
          <table:table-cell table:number-columns-repeated="5" table:style-name="ce13"/>
          <table:table-cell office:value-type="string" table:style-name="ce49">
            <text:p>配備直接噴射柴油引擎之轎車、旅行車，新車型審驗加速噪音標準值為<text:span text:style-name="T1">75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594-A02-B2</text:p>
          </table:table-cell>
          <table:table-cell office:value-type="string" table:style-name="ce20">
            <text:p>ASYD2.0D4HA-B2</text:p>
          </table:table-cell>
          <table:table-cell office:value-type="string" table:style-name="ce1">
            <text:p>三陽 TUCSON 1995c.c. A6 5D (ix35)</text:p>
          </table:table-cell>
          <table:table-cell office:value-type="string" table:style-name="ce21">
            <text:p>100/11/24</text:p>
          </table:table-cell>
          <table:table-cell office:value-type="string" table:style-name="ce20">
            <text:p>10286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8</text:p>
          </table:table-cell>
          <table:table-cell office:value-type="string" table:style-name="ce20">
            <text:p>135</text:p>
          </table:table-cell>
          <table:table-cell office:value-type="string" table:style-name="ce20">
            <text:p>4000</text:p>
          </table:table-cell>
          <table:table-cell office:value-type="string" table:style-name="ce20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49">
            <text:p>配備直接噴射柴油引擎之轎車、旅行車，新車型審驗加速噪音標準值為<text:span text:style-name="T1">75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7D603-D04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544LS 11946c.c. A12 2D TURBO 曳引車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579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7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1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644LS 11946c.c. A12 2D TURBO 曳引車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49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9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2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1841LS 11946c.c. A12 2D TURBO 曳引車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50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9D603-D03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648LS 11946c.c. A12 2D TURBO 曳引車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434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7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03-D01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644LS-1 11946c.c. A12 2D TURBO 曳引車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499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03-D01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548L 11946c.c. A12 2D TURBO 大貨車底盤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582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03-D02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544L-1 11946c.c. A12 2D TURBO 大貨車底盤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431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03-D03-B2</text:p>
          </table:table-cell>
          <table:table-cell office:value-type="string" table:style-name="ce8">
            <text:p>7MB11.9FZB0-B2</text:p>
          </table:table-cell>
          <table:table-cell office:value-type="string" table:style-name="ce1">
            <text:p>賓士 2536L 11946c.c. A12 2D TURBO 大貨車底盤</text:p>
          </table:table-cell>
          <table:table-cell office:value-type="string" table:style-name="ce7">
            <text:p>100/11/25</text:p>
          </table:table-cell>
          <table:table-cell office:value-type="string" table:style-name="ce8">
            <text:p>10358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946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632-D01-B2</text:p>
          </table:table-cell>
          <table:table-cell office:value-type="string" table:style-name="ce20">
            <text:p>CDF12.9FAA3</text:p>
          </table:table-cell>
          <table:table-cell office:value-type="string" table:style-name="ce1">
            <text:p>達富 FTTSM3A7 12902c.c. A12 2D TURBO 曳引車</text:p>
          </table:table-cell>
          <table:table-cell office:value-type="string" table:style-name="ce21">
            <text:p>100/11/15</text:p>
          </table:table-cell>
          <table:table-cell office:value-type="string" table:style-name="ce20">
            <text:p>9950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34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1">
            <text:p>達富 FTTSM3A7S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1">
            <text:p>達富 FTTSM2A7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1">
            <text:p>達富 FTTSM2A7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632-D02-B2</text:p>
          </table:table-cell>
          <table:table-cell office:value-type="string" table:style-name="ce20">
            <text:p>CDF12.9FAA3</text:p>
          </table:table-cell>
          <table:table-cell office:value-type="string" table:style-name="ce1">
            <text:p>達富 FTGSM2DK5 12902c.c. A12 2D TURBO 曳引車</text:p>
          </table:table-cell>
          <table:table-cell office:value-type="string" table:style-name="ce21">
            <text:p>100/11/15</text:p>
          </table:table-cell>
          <table:table-cell office:value-type="string" table:style-name="ce20">
            <text:p>9950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8">
            <text:p>30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1">
            <text:p>達富 FTGSM2DK5S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1">
            <text:p>達富 FTGSM1DK5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65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632-D03-B2</text:p>
          </table:table-cell>
          <table:table-cell office:value-type="string" table:style-name="ce20">
            <text:p>CDF12.9FAA3</text:p>
          </table:table-cell>
          <table:table-cell office:value-type="string" table:style-name="ce1">
            <text:p>達富 FT-SM1AH5 12902c.c. A12 2D TURBO 曳引車</text:p>
          </table:table-cell>
          <table:table-cell office:value-type="string" table:style-name="ce21">
            <text:p>100/11/15</text:p>
          </table:table-cell>
          <table:table-cell office:value-type="string" table:style-name="ce20">
            <text:p>9950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0">
            <text:p>265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1">
            <text:p>達富 FT-SM1AH5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632-D04-B2</text:p>
          </table:table-cell>
          <table:table-cell office:value-type="string" table:style-name="ce20">
            <text:p>CDF12.9FAA3</text:p>
          </table:table-cell>
          <table:table-cell office:value-type="string" table:style-name="ce1">
            <text:p>達富 FTTSM3A76 12902c.c. A12 2D TURBO 曳引車</text:p>
          </table:table-cell>
          <table:table-cell office:value-type="string" table:style-name="ce21">
            <text:p>100/11/15</text:p>
          </table:table-cell>
          <table:table-cell office:value-type="string" table:style-name="ce20">
            <text:p>9950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34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1">
            <text:p>達富 FTTSM3A76S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1">
            <text:p>達富 FTTSM2A76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1">
            <text:p>達富 FTTSM2A76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32-D01-B2</text:p>
          </table:table-cell>
          <table:table-cell office:value-type="string" table:style-name="ce20">
            <text:p>CDF12.9FAA3</text:p>
          </table:table-cell>
          <table:table-cell office:value-type="string" table:style-name="ce59">
            <text:p>達富 FTRSM3FK 12902c.c. A12 2D TURBO 曳引車</text:p>
          </table:table-cell>
          <table:table-cell office:value-type="string" table:style-name="ce21">
            <text:p>100/11/7</text:p>
          </table:table-cell>
          <table:table-cell office:value-type="string" table:style-name="ce20">
            <text:p>9684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34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59">
            <text:p>達富 FTRSM3FKS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4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5"/>
          <table:table-cell table:style-name="ce48"/>
          <table:table-cell table:number-columns-repeated="3" table:style-name="ce25"/>
          <table:table-cell office:value-type="string" table:style-name="ce59">
            <text:p>達富 FTRSM2FK 12902c.c. A12 2D TURBO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59">
            <text:p>達富 FTRSM2FK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30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32-D02-B2</text:p>
          </table:table-cell>
          <table:table-cell office:value-type="string" table:style-name="ce20">
            <text:p>CDF12.9FAA3</text:p>
          </table:table-cell>
          <table:table-cell office:value-type="string" table:style-name="ce59">
            <text:p>達富 FARSM2AG5 12902c.c. A12 2D TURBO 大貨車底盤</text:p>
          </table:table-cell>
          <table:table-cell office:value-type="string" table:style-name="ce21">
            <text:p>100/11/7</text:p>
          </table:table-cell>
          <table:table-cell office:value-type="string" table:style-name="ce20">
            <text:p>9684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1</text:p>
          </table:table-cell>
          <table:table-cell office:value-type="string" table:style-name="ce8">
            <text:p>30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59">
            <text:p>達富 FARSM1AG5 12902c.c. A12 2D TURBO 大貨車底盤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65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7D720-C04-B2</text:p>
          </table:table-cell>
          <table:table-cell office:value-type="string" table:style-name="ce20">
            <text:p>7HM12.9FCA6-B2</text:p>
          </table:table-cell>
          <table:table-cell office:value-type="string" table:style-name="ce59">
            <text:p>國瑞 RM1ESSU 12913c.c. M6 2D 大客車</text:p>
          </table:table-cell>
          <table:table-cell office:value-type="string" table:style-name="ce21">
            <text:p>100/11/4</text:p>
          </table:table-cell>
          <table:table-cell office:value-type="string" table:style-name="ce20">
            <text:p>9661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7</text:p>
          </table:table-cell>
          <table:table-cell office:value-type="string" table:style-name="ce20">
            <text:p>287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RM1ESSU 12913c.c. M6 1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7D720-C05-B2</text:p>
          </table:table-cell>
          <table:table-cell office:value-type="string" table:style-name="ce20">
            <text:p>6HMXH07.7JTA-B2</text:p>
          </table:table-cell>
          <table:table-cell office:value-type="string" table:style-name="ce59">
            <text:p>國瑞 RK8JRSA 7684c.c. M5 2D 醫療器材車</text:p>
          </table:table-cell>
          <table:table-cell office:value-type="string" table:style-name="ce21">
            <text:p>100/11/16</text:p>
          </table:table-cell>
          <table:table-cell office:value-type="string" table:style-name="ce20">
            <text:p>9995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0">
            <text:p>171.5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A 7684c.c. M5 2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K 7684c.c. M5 2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RSK 7684c.c. M5 2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RSA 7684c.c. M5 1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A 7684c.c. M5 1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K 7684c.c. M5 1D 醫療器材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RK8JRSK 7684c.c. M5 1D 醫療器材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7D720-D02-B2</text:p>
          </table:table-cell>
          <table:table-cell office:value-type="string" table:style-name="ce20">
            <text:p>7HM12.9FCA6-B2</text:p>
          </table:table-cell>
          <table:table-cell office:value-type="string" table:style-name="ce59">
            <text:p>國瑞 FR1ESSG 12913c.c. M12 2D 大貨車底盤</text:p>
          </table:table-cell>
          <table:table-cell office:value-type="string" table:style-name="ce21">
            <text:p>100/11/11</text:p>
          </table:table-cell>
          <table:table-cell office:value-type="string" table:style-name="ce20">
            <text:p>98858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287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FR1ESSA 12913c.c. M12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FR1EUSA 12913c.c. M12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FR1EUSG 12913c.c. M12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FS1EUSA 12913c.c. M12 2D 大貨車底盤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720-C01-B2</text:p>
          </table:table-cell>
          <table:table-cell office:value-type="string" table:style-name="ce20">
            <text:p>6HMXH07.7JTA-B2</text:p>
          </table:table-cell>
          <table:table-cell office:value-type="string" table:style-name="ce59">
            <text:p>國瑞 RK8JRSA 7684c.c. M5 2D 大客車</text:p>
          </table:table-cell>
          <table:table-cell office:value-type="string" table:style-name="ce21">
            <text:p>100/11/16</text:p>
          </table:table-cell>
          <table:table-cell office:value-type="string" table:style-name="ce20">
            <text:p>9996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1</text:p>
          </table:table-cell>
          <table:table-cell office:value-type="string" table:style-name="ce20">
            <text:p>171.5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A 7684c.c. M5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K 7684c.c. M5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RSK 7684c.c. M5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RSA 7684c.c. M5 1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A 7684c.c. M5 1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K8JMSK 7684c.c. M5 1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RK8JRSK 7684c.c. M5 1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720-D01-B2</text:p>
          </table:table-cell>
          <table:table-cell office:value-type="string" table:style-name="ce20">
            <text:p>7HM12.9FCA6-B2</text:p>
          </table:table-cell>
          <table:table-cell office:value-type="string" table:style-name="ce59">
            <text:p>國瑞 FS1EKSM 12913c.c. M7 2D 大貨車底盤</text:p>
          </table:table-cell>
          <table:table-cell office:value-type="string" table:style-name="ce21">
            <text:p>100/11/16</text:p>
          </table:table-cell>
          <table:table-cell office:value-type="string" table:style-name="ce20">
            <text:p>9994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287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291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60">
            <text:p>總重<text:span text:style-name="T2">2</text:span>公噸以上越野車（符合<text:span text:style-name="T2">70/156/EEC Annex II 4. off-road vehicles<text:s/></text:span>規定之車輛）之新車型審驗加速噪音標準值，引擎功率≧<text:span text:style-name="T2">150 kW</text:span>者為機動車輛噪音管制標準值加<text:span text:style-name="T2">2 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福特六和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746-A02-B2</text:p>
          </table:table-cell>
          <table:table-cell office:value-type="string" table:style-name="ce20">
            <text:p>8FM02.0FLC1-B2</text:p>
          </table:table-cell>
          <table:table-cell office:value-type="string" table:style-name="ce59">
            <text:p>福特六和 FOCUS TDCI TURBO C307-8N 1997c.c. A6 4D</text:p>
          </table:table-cell>
          <table:table-cell office:value-type="string" table:style-name="ce21">
            <text:p>100/11/4</text:p>
          </table:table-cell>
          <table:table-cell office:value-type="string" table:style-name="ce20">
            <text:p>96609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4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4000</text:p>
          </table:table-cell>
          <table:table-cell office:value-type="string" table:style-name="ce20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福特六和 FOCUS TDCI TURBO C307-9N 1997c.c. A6 5D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3">
          <table:table-cell table:number-columns-repeated="5" table:style-name="ce13"/>
          <table:table-cell office:value-type="string" table:style-name="ce60">
            <text:p>配備直接噴射柴油引擎之轎車、旅行車，新車型審驗加速噪音標準值為<text:span text:style-name="T2">75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2-B2</text:p>
          </table:table-cell>
          <table:table-cell office:value-type="string" table:style-name="ce8">
            <text:p>6MF12.9FLM1-B2</text:p>
          </table:table-cell>
          <table:table-cell office:value-type="string" table:style-name="ce59">
            <text:p>順益 FU51JSL 12882c.c. M10 2D 大貨車底盤</text:p>
          </table:table-cell>
          <table:table-cell office:value-type="string" table:style-name="ce7">
            <text:p>100/12/8</text:p>
          </table:table-cell>
          <table:table-cell office:value-type="string" table:style-name="ce8">
            <text:p>107987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5</text:p>
          </table:table-cell>
          <table:table-cell office:value-type="string" table:style-name="ce8">
            <text:p>279.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288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A8D574-D03-B2</text:p>
          </table:table-cell>
          <table:table-cell office:value-type="string" table:style-name="ce8">
            <text:p>6MF12.9FLM1-B2</text:p>
          </table:table-cell>
          <table:table-cell office:value-type="string" table:style-name="ce59">
            <text:p>順益 FU51JPL 12882c.c. M10 2D 大貨車底盤</text:p>
          </table:table-cell>
          <table:table-cell office:value-type="string" table:style-name="ce7">
            <text:p>100/12/8</text:p>
          </table:table-cell>
          <table:table-cell office:value-type="string" table:style-name="ce8">
            <text:p>10799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4</text:p>
          </table:table-cell>
          <table:table-cell office:value-type="string" table:style-name="ce8">
            <text:p>279.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1288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574-C02-B2</text:p>
          </table:table-cell>
          <table:table-cell office:value-type="string" table:style-name="ce20">
            <text:p>6MFTH07.5M6B-B2</text:p>
          </table:table-cell>
          <table:table-cell office:value-type="string" table:style-name="ce59">
            <text:p>順益 RM11GNL3-31B 7545c.c. M6 2D 大客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9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20">
            <text:p>204.3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1A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4A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4B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5A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5B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5A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順益 RM11GNL3-45B 7545c.c. M6 2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574-C01-B2</text:p>
          </table:table-cell>
          <table:table-cell office:value-type="string" table:style-name="ce20">
            <text:p>6MFTH07.5M6B-B2</text:p>
          </table:table-cell>
          <table:table-cell office:value-type="string" table:style-name="ce59">
            <text:p>順益 RM11GNL3-33B1 7545c.c. M6 2D 大客車</text:p>
          </table:table-cell>
          <table:table-cell office:value-type="string" table:style-name="ce21">
            <text:p>100/12/7</text:p>
          </table:table-cell>
          <table:table-cell office:value-type="string" table:style-name="ce20">
            <text:p>107324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0">
            <text:p>204.3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3A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5B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5A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6B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6A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3B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3A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5B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5A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5B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44B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8B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7B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GNL3-36B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順益 RM11GNL3-35B2 7545c.c. M6 2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74-C02</text:p>
          </table:table-cell>
          <table:table-cell office:value-type="string" table:style-name="ce8">
            <text:p>6MFTH07.5M6B-B1</text:p>
          </table:table-cell>
          <table:table-cell office:value-type="string" table:style-name="ce59">
            <text:p>順益 RM11FLL4 7545c.c. M6 2D 醫療車</text:p>
          </table:table-cell>
          <table:table-cell office:value-type="string" table:style-name="ce7">
            <text:p>100/12/7</text:p>
          </table:table-cell>
          <table:table-cell office:value-type="string" table:style-name="ce8">
            <text:p>107401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9</text:p>
          </table:table-cell>
          <table:table-cell office:value-type="string" table:style-name="ce8">
            <text:p>204.3</text:p>
          </table:table-cell>
          <table:table-cell office:value-type="string" table:style-name="ce8">
            <text:p>2600</text:p>
          </table:table-cell>
          <table:table-cell office:value-type="string" table:style-name="ce8">
            <text:p>754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2D574-C01</text:p>
          </table:table-cell>
          <table:table-cell office:value-type="string" table:style-name="ce20">
            <text:p>6MFTH07.5M6B-B2</text:p>
          </table:table-cell>
          <table:table-cell office:value-type="string" table:style-name="ce59">
            <text:p>順益 RM11GNL3 7545c.c. M6 2D 大客車</text:p>
          </table:table-cell>
          <table:table-cell office:value-type="string" table:style-name="ce21">
            <text:p>100/12/7</text:p>
          </table:table-cell>
          <table:table-cell office:value-type="string" table:style-name="ce20">
            <text:p>107402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0</text:p>
          </table:table-cell>
          <table:table-cell office:value-type="string" table:style-name="ce8">
            <text:p>204.3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NL3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NL4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LL4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04.6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NL6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204.3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LL1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NL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LL2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順益 RM11FNL5 7545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順益 RM11GNL5 7545c.c. M6 2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8">
            <text:p>181.2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香港商太古商用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589-D02-B2</text:p>
          </table:table-cell>
          <table:table-cell office:value-type="string" table:style-name="ce20">
            <text:p>BVT12.8FZA1-B2</text:p>
          </table:table-cell>
          <table:table-cell office:value-type="string" table:style-name="ce59">
            <text:p>富豪 FM 62T500PUSHER 12777c.c. A12 2D 曳引車</text:p>
          </table:table-cell>
          <table:table-cell office:value-type="string" table:style-name="ce21">
            <text:p>100/12/7</text:p>
          </table:table-cell>
          <table:table-cell office:value-type="string" table:style-name="ce20">
            <text:p>10731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777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富豪 FM 62T500 12777c.c. A12 2D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富豪 FM 62R500 12777c.c. A12 2D 兼供曳引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富豪 FM 82RB3HHA 12777c.c. A12 2D 兼供曳引大貨車底盤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89-D03-B2</text:p>
          </table:table-cell>
          <table:table-cell office:value-type="string" table:style-name="ce8">
            <text:p>BVT12.8FZA1-B2</text:p>
          </table:table-cell>
          <table:table-cell office:value-type="string" table:style-name="ce59">
            <text:p>富豪 FM 42T420 12777c.c. A12 2D 曳引車</text:p>
          </table:table-cell>
          <table:table-cell office:value-type="string" table:style-name="ce7">
            <text:p>100/12/7</text:p>
          </table:table-cell>
          <table:table-cell office:value-type="string" table:style-name="ce8">
            <text:p>10739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9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277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香港商太古商用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89-D04-B2</text:p>
          </table:table-cell>
          <table:table-cell office:value-type="string" table:style-name="ce8">
            <text:p>BVT12.8FZA1-B2</text:p>
          </table:table-cell>
          <table:table-cell office:value-type="string" table:style-name="ce59">
            <text:p>富豪 FM 62T500 12777c.c. A12 2D 軸距:4765 mm 曳引車</text:p>
          </table:table-cell>
          <table:table-cell office:value-type="string" table:style-name="ce7">
            <text:p>100/12/29</text:p>
          </table:table-cell>
          <table:table-cell office:value-type="string" table:style-name="ce8">
            <text:p>115413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9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1404-1900</text:p>
          </table:table-cell>
          <table:table-cell office:value-type="string" table:style-name="ce8">
            <text:p>1277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594-B05-B2</text:p>
          </table:table-cell>
          <table:table-cell office:value-type="string" table:style-name="ce20">
            <text:p>8SYDHR2.5M5-B2</text:p>
          </table:table-cell>
          <table:table-cell office:value-type="string" table:style-name="ce59">
            <text:p>三陽 PORTER II HE5D585-DK 2497c.c. M5 2D 框式小貨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68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2</text:p>
          </table:table-cell>
          <table:table-cell office:value-type="string" table:style-name="ce20">
            <text:p>90.5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三陽 PORTER II HE6G585-DK 2497c.c. M5 2D 框式小貨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3">
          <table:table-cell table:number-columns-repeated="5" table:style-name="ce13"/>
          <table:table-cell office:value-type="string" table:style-name="ce60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594-B06-B2</text:p>
          </table:table-cell>
          <table:table-cell office:value-type="string" table:style-name="ce20">
            <text:p>8SYDHR2.5A4-B2</text:p>
          </table:table-cell>
          <table:table-cell office:value-type="string" table:style-name="ce59">
            <text:p>三陽 PORTER II HE6G58B-DK 2497c.c. A4 2D 框式小貨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9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1</text:p>
          </table:table-cell>
          <table:table-cell office:value-type="string" table:style-name="ce20">
            <text:p>90.5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60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594-B07-B2</text:p>
          </table:table-cell>
          <table:table-cell office:value-type="string" table:style-name="ce20">
            <text:p>8SYDHR2.5M5-B2</text:p>
          </table:table-cell>
          <table:table-cell office:value-type="string" table:style-name="ce59">
            <text:p>三陽 PORTER II HE5D585-01 2497c.c. M5 2D 底盤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7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79</text:p>
          </table:table-cell>
          <table:table-cell office:value-type="string" table:style-name="ce20">
            <text:p>90.5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60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A8D594-B08-B2</text:p>
          </table:table-cell>
          <table:table-cell office:value-type="string" table:style-name="ce20">
            <text:p>8SYDHR2.5A4-B2</text:p>
          </table:table-cell>
          <table:table-cell office:value-type="string" table:style-name="ce59">
            <text:p>三陽 PORTER II HE6G58B-01 2497c.c. A4 2D 底盤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81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0</text:p>
          </table:table-cell>
          <table:table-cell office:value-type="string" table:style-name="ce20">
            <text:p>90.5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</table:table-cell>
          <table:table-cell table:number-columns-repeated="4" table:style-name="ce13"/>
          <table:table-cell office:value-type="string" table:style-name="ce60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2"/>
          <table:table-cell table:style-name="ce13"/>
          <table:table-cell table:number-columns-repeated="2" table:style-name="ce3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華洲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597-C01</text:p>
          </table:table-cell>
          <table:table-cell office:value-type="string" table:style-name="ce8">
            <text:p>ACECH110SOX-B1</text:p>
          </table:table-cell>
          <table:table-cell office:value-type="string" table:style-name="ce59">
            <text:p>百盛 1170KR1(0003) 10824c.c. M6 2D 大客車</text:p>
          </table:table-cell>
          <table:table-cell office:value-type="string" table:style-name="ce7">
            <text:p>100/12/27</text:p>
          </table:table-cell>
          <table:table-cell office:value-type="string" table:style-name="ce8">
            <text:p>11442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1082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健益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03-D04</text:p>
          </table:table-cell>
          <table:table-cell office:value-type="string" table:style-name="ce20">
            <text:p>ACECH038SOX-B1</text:p>
          </table:table-cell>
          <table:table-cell office:value-type="string" table:style-name="ce59">
            <text:p>健益 BJ1051 3760c.c. M6 2D 大貨車底盤</text:p>
          </table:table-cell>
          <table:table-cell office:value-type="string" table:style-name="ce21">
            <text:p>100/12/22</text:p>
          </table:table-cell>
          <table:table-cell office:value-type="string" table:style-name="ce20">
            <text:p>112595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3760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健益 BJ1079 3760c.c. M6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健益 BJ1080 3760c.c. M6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健益 BJ1089 3760c.c. M6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健益 BJ1061 3760c.c. M6 2D 大貨車底盤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11-D02-B2</text:p>
          </table:table-cell>
          <table:table-cell office:value-type="string" table:style-name="ce8">
            <text:p>CVT10.8FZR1</text:p>
          </table:table-cell>
          <table:table-cell office:value-type="string" table:style-name="ce59">
            <text:p>至遠 PT460 6X2APA 10837c.c. A12 2D 曳引車</text:p>
          </table:table-cell>
          <table:table-cell office:value-type="string" table:style-name="ce7">
            <text:p>100/12/23</text:p>
          </table:table-cell>
          <table:table-cell office:value-type="string" table:style-name="ce8">
            <text:p>11319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2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11-D01-B2</text:p>
          </table:table-cell>
          <table:table-cell office:value-type="string" table:style-name="ce8">
            <text:p>CVT10.8FZR1</text:p>
          </table:table-cell>
          <table:table-cell office:value-type="string" table:style-name="ce59">
            <text:p>至遠 PT430 4X2AA 10837c.c. A12 2D 曳引車</text:p>
          </table:table-cell>
          <table:table-cell office:value-type="string" table:style-name="ce7">
            <text:p>100/12/23</text:p>
          </table:table-cell>
          <table:table-cell office:value-type="string" table:style-name="ce8">
            <text:p>113228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1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11-D02-B2</text:p>
          </table:table-cell>
          <table:table-cell office:value-type="string" table:style-name="ce8">
            <text:p>CVT10.8FZR1</text:p>
          </table:table-cell>
          <table:table-cell office:value-type="string" table:style-name="ce59">
            <text:p>至遠 PT460 6X2AA 10837c.c. A12 2D 曳引車</text:p>
          </table:table-cell>
          <table:table-cell office:value-type="string" table:style-name="ce7">
            <text:p>100/12/23</text:p>
          </table:table-cell>
          <table:table-cell office:value-type="string" table:style-name="ce8">
            <text:p>113229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083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2D632-D01</text:p>
          </table:table-cell>
          <table:table-cell office:value-type="string" table:style-name="ce20">
            <text:p>CDF12.9FAA3</text:p>
          </table:table-cell>
          <table:table-cell office:value-type="string" table:style-name="ce59">
            <text:p>達富 FT-SM2AH5 12902c.c. A12 2D TURBO 曳引車</text:p>
          </table:table-cell>
          <table:table-cell office:value-type="string" table:style-name="ce21">
            <text:p>100/12/19</text:p>
          </table:table-cell>
          <table:table-cell office:value-type="string" table:style-name="ce20">
            <text:p>11126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59">
            <text:p>達富 FT-SM2AH5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38">
            <text:p>臺塑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2D632-D02</text:p>
          </table:table-cell>
          <table:table-cell office:value-type="string" table:style-name="ce20">
            <text:p>CDF12.9FAA3</text:p>
          </table:table-cell>
          <table:table-cell office:value-type="string" table:style-name="ce59">
            <text:p>達富 FTGSM3DK5 12902c.c. A12 2D TURBO 曳引車</text:p>
          </table:table-cell>
          <table:table-cell office:value-type="string" table:style-name="ce21">
            <text:p>100/12/23</text:p>
          </table:table-cell>
          <table:table-cell office:value-type="string" table:style-name="ce20">
            <text:p>11323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2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902</text:p>
          </table:table-cell>
          <table:table-cell table:number-columns-repeated="16371"/>
        </table:table-row>
        <table:table-row table:style-name="ro2">
          <table:table-cell table:style-name="ce13"/>
          <table:table-cell table:style-name="ce58"/>
          <table:table-cell table:number-columns-repeated="3" table:style-name="ce13"/>
          <table:table-cell office:value-type="string" table:style-name="ce59">
            <text:p>達富 FTGSM3DK5S 12902c.c. A12 2D TURBO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8">
            <text:p>瑞典商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2-B2</text:p>
          </table:table-cell>
          <table:table-cell office:value-type="string" table:style-name="ce8">
            <text:p>7SA11.7FCX3-B2</text:p>
          </table:table-cell>
          <table:table-cell office:value-type="string" table:style-name="ce59">
            <text:p>斯堪尼亞 P380LB6X2MNA 11705c.c. M12 2D 軸距6850mm 兼供曳引大貨車底盤</text:p>
          </table:table-cell>
          <table:table-cell office:value-type="string" table:style-name="ce7">
            <text:p>100/12/15</text:p>
          </table:table-cell>
          <table:table-cell office:value-type="string" table:style-name="ce8">
            <text:p>110379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7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瑞典商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0D634-D04-B2</text:p>
          </table:table-cell>
          <table:table-cell office:value-type="string" table:style-name="ce8">
            <text:p>9SA08.8FCX8-B2</text:p>
          </table:table-cell>
          <table:table-cell office:value-type="string" table:style-name="ce59">
            <text:p>斯堪尼亞 P310LB6X2MNA 8867c.c. M12 2D 兼供曳引大貨車底盤</text:p>
          </table:table-cell>
          <table:table-cell office:value-type="string" table:style-name="ce7">
            <text:p>100/12/15</text:p>
          </table:table-cell>
          <table:table-cell office:value-type="string" table:style-name="ce8">
            <text:p>110383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2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886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瑞典商斯堪尼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634-D06-B2</text:p>
          </table:table-cell>
          <table:table-cell office:value-type="string" table:style-name="ce20">
            <text:p>9SA11.7FCX7-B2</text:p>
          </table:table-cell>
          <table:table-cell office:value-type="string" table:style-name="ce59">
            <text:p>斯堪尼亞 G480LA6X2MNA 11705c.c. M12 2D 軸距4205mm 曳引車</text:p>
          </table:table-cell>
          <table:table-cell office:value-type="string" table:style-name="ce21">
            <text:p>100/12/15</text:p>
          </table:table-cell>
          <table:table-cell office:value-type="string" table:style-name="ce20">
            <text:p>11031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4</text:p>
          </table:table-cell>
          <table:table-cell office:value-type="string" table:style-name="ce20">
            <text:p>353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斯堪尼亞 G480LA6X2MNA 11705c.c. M12 2D 軸距4405mm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瑞典商斯堪尼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34-D01-B2</text:p>
          </table:table-cell>
          <table:table-cell office:value-type="string" table:style-name="ce20">
            <text:p>7SA11.7FCA0-B2</text:p>
          </table:table-cell>
          <table:table-cell office:value-type="string" table:style-name="ce59">
            <text:p>斯堪尼亞 P340LA4X2MSA 11705c.c. M8 2D 曳引車</text:p>
          </table:table-cell>
          <table:table-cell office:value-type="string" table:style-name="ce21">
            <text:p>100/12/15</text:p>
          </table:table-cell>
          <table:table-cell office:value-type="string" table:style-name="ce20">
            <text:p>11028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斯堪尼亞 P340LA4X2MSZ 11705c.c. M8 2D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瑞典商斯堪尼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34-D02-B2</text:p>
          </table:table-cell>
          <table:table-cell office:value-type="string" table:style-name="ce20">
            <text:p>7SA11.7FCX3-B2</text:p>
          </table:table-cell>
          <table:table-cell office:value-type="string" table:style-name="ce59">
            <text:p>斯堪尼亞 P380LA6X2/4MNA 11705c.c. M12 2D 曳引車</text:p>
          </table:table-cell>
          <table:table-cell office:value-type="string" table:style-name="ce21">
            <text:p>100/12/8</text:p>
          </table:table-cell>
          <table:table-cell office:value-type="string" table:style-name="ce20">
            <text:p>10801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0">
            <text:p>279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斯堪尼亞 P380LA6X2MNA 11705c.c. M12 2D 曳引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斯堪尼亞 P380LA6X2MSZ 11705c.c. M12 2D 曳引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6">
          <table:table-cell office:value-type="string" table:style-name="ce20">
            <text:p/>
          </table:table-cell>
          <table:table-cell office:value-type="string" table:style-name="ce20">
            <text:p>瑞典商斯堪尼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1D634-D03-B2</text:p>
          </table:table-cell>
          <table:table-cell office:value-type="string" table:style-name="ce20">
            <text:p>7SA11.7FCX3-B2</text:p>
          </table:table-cell>
          <table:table-cell office:value-type="string" table:style-name="ce59">
            <text:p>斯堪尼亞 P380LB6X2MNA 11705c.c. M12 2D 軸距6650mm 全長9260mm 兼供曳引大貨車底盤</text:p>
          </table:table-cell>
          <table:table-cell office:value-type="string" table:style-name="ce21">
            <text:p>100/12/15</text:p>
          </table:table-cell>
          <table:table-cell office:value-type="string" table:style-name="ce20">
            <text:p>11039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0">
            <text:p>279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11705</text:p>
          </table:table-cell>
          <table:table-cell table:number-columns-repeated="16371"/>
        </table:table-row>
        <table:table-row table:style-name="ro6">
          <table:table-cell table:number-columns-repeated="5" table:style-name="ce13"/>
          <table:table-cell office:value-type="string" table:style-name="ce59">
            <text:p>斯堪尼亞 P380LB6X2MNA 11705c.c. M12 2D 軸距6650mm 全長10960mm 兼供引曳大貨車底盤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瑞典商斯堪尼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2D634-D01</text:p>
          </table:table-cell>
          <table:table-cell office:value-type="string" table:style-name="ce8">
            <text:p>7SA11. 7FCA0-B2</text:p>
          </table:table-cell>
          <table:table-cell office:value-type="string" table:style-name="ce59">
            <text:p>斯堪尼亞 P340LA4X2MSZ 11705c.c. M12 2D 曳引車</text:p>
          </table:table-cell>
          <table:table-cell office:value-type="string" table:style-name="ce7">
            <text:p>100/12/20</text:p>
          </table:table-cell>
          <table:table-cell office:value-type="string" table:style-name="ce8">
            <text:p>11169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17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金龍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35-C03-B2</text:p>
          </table:table-cell>
          <table:table-cell office:value-type="string" table:style-name="ce8">
            <text:p>7CEUK067SOX-B2</text:p>
          </table:table-cell>
          <table:table-cell office:value-type="string" table:style-name="ce59">
            <text:p>金龍 KL6112U1 6692.4c.c. M5 2D 大客車</text:p>
          </table:table-cell>
          <table:table-cell office:value-type="string" table:style-name="ce7">
            <text:p>100/12/22</text:p>
          </table:table-cell>
          <table:table-cell office:value-type="string" table:style-name="ce8">
            <text:p>112584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6692.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18">
            <text:p>先峰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1D642-C01</text:p>
          </table:table-cell>
          <table:table-cell office:value-type="string" table:style-name="ce8">
            <text:p>ACECH038SOX-B1</text:p>
          </table:table-cell>
          <table:table-cell office:value-type="string" table:style-name="ce59">
            <text:p>先峰 SF-CMS-168PS-S23 3760c.c. M5 2D 大客車</text:p>
          </table:table-cell>
          <table:table-cell office:value-type="string" table:style-name="ce7">
            <text:p>100/12/19</text:p>
          </table:table-cell>
          <table:table-cell office:value-type="string" table:style-name="ce8">
            <text:p>11125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9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2600</text:p>
          </table:table-cell>
          <table:table-cell office:value-type="string" table:style-name="ce8">
            <text:p>376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0D720-C01-B2</text:p>
          </table:table-cell>
          <table:table-cell office:value-type="string" table:style-name="ce20">
            <text:p>6HMXH07.7JTB-B2</text:p>
          </table:table-cell>
          <table:table-cell office:value-type="string" table:style-name="ce59">
            <text:p>國瑞 RN8JSSA 7684c.c. M6 2D 大客車</text:p>
          </table:table-cell>
          <table:table-cell office:value-type="string" table:style-name="ce21">
            <text:p>100/12/2</text:p>
          </table:table-cell>
          <table:table-cell office:value-type="string" table:style-name="ce20">
            <text:p>10579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7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N8JRSA 7684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N8JSSU 7684c.c. M6 2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N8JSSA 7684c.c. M6 1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RN8JRSA 7684c.c. M6 1D 大客車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RN8JSSU 7684c.c. M6 1D 大客車</text:p>
          </table:table-cell>
          <table:table-cell table:style-name="ce12"/>
          <table:table-cell table:style-name="ce13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B2D720-D01</text:p>
          </table:table-cell>
          <table:table-cell office:value-type="string" table:style-name="ce8">
            <text:p>7HM12.9FCA6-B2</text:p>
          </table:table-cell>
          <table:table-cell office:value-type="string" table:style-name="ce59">
            <text:p>國瑞 FS1EPSM 12913c.c. M7 2D 大貨車底盤</text:p>
          </table:table-cell>
          <table:table-cell office:value-type="string" table:style-name="ce7">
            <text:p>100/12/15</text:p>
          </table:table-cell>
          <table:table-cell office:value-type="string" table:style-name="ce8">
            <text:p>110351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5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1291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2D720-D02</text:p>
          </table:table-cell>
          <table:table-cell office:value-type="string" table:style-name="ce20">
            <text:p>6HMXH07.7JTB-B2</text:p>
          </table:table-cell>
          <table:table-cell office:value-type="string" table:style-name="ce59">
            <text:p>國瑞 GH8JRSG 7684c.c. M9 2D 大貨車底盤</text:p>
          </table:table-cell>
          <table:table-cell office:value-type="string" table:style-name="ce21">
            <text:p>100/12/19</text:p>
          </table:table-cell>
          <table:table-cell office:value-type="string" table:style-name="ce20">
            <text:p>11125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4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5"/>
          <table:table-cell office:value-type="string" table:style-name="ce59">
            <text:p>國瑞 GH8JRSA 7684c.c. M9 2D 大貨車底盤</text:p>
          </table:table-cell>
          <table:table-cell table:style-name="ce26"/>
          <table:table-cell table:style-name="ce25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59">
            <text:p>國瑞 GH8JSSA 7684c.c. M9 2D 大貨車底盤</text:p>
          </table:table-cell>
          <table:table-cell table:style-name="ce12"/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3" table:style-name="ce13"/>
          <table:table-cell table:number-columns-repeated="16371"/>
        </table:table-row>
        <table:table-row table:number-rows-repeated="10481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38:59Z</dc:date>
  </office:meta>
</office:document-meta>
</file>